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4189in"/>
    </style:style>
    <style:style style:name="co2" style:family="table-column">
      <style:table-column-properties fo:break-before="auto" style:column-width="1.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39in"/>
    </style:style>
    <style:style style:name="co5" style:family="table-column">
      <style:table-column-properties fo:break-before="auto" style:column-width="0.7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30"/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" table:style-name="ta1">
        <table:shapes>
          <draw:frame draw:z-index="0" draw:style-name="gr1" draw:text-style-name="P1" svg:width="6.2945in" svg:height="3.548in" svg:x="2.5709in" svg:y="0.8295in">
            <draw:object draw:notify-on-update-of-ranges="a.C2:a.C20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Shunt, V</text:p>
          </table:table-cell>
          <table:table-cell table:style-name="ce1" office:value-type="string" calcext:value-type="string">
            <text:p>Current, A</text:p>
          </table:table-cell>
          <table:table-cell table:style-name="ce1"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34272" calcext:value-type="float">
            <text:p>.01343</text:p>
          </table:table-cell>
          <table:table-cell table:formula="of:=[.B2]/0.01" office:value-type="float" office:value="1.34272" calcext:value-type="float">
            <text:p>1.34272</text:p>
          </table:table-cell>
          <table:table-cell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A</text:p>
          </table:table-cell>
          <table:table-cell table:style-name="Default"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3421" calcext:value-type="float">
            <text:p>.01342</text:p>
          </table:table-cell>
          <table:table-cell table:formula="of:=[.B3]/0.01" office:value-type="float" office:value="1.3421" calcext:value-type="float">
            <text:p>1.3421</text:p>
          </table:table-cell>
          <table:table-cell table:style-name="ce3" office:value-type="string" calcext:value-type="string">
            <text:p>Max:</text:p>
          </table:table-cell>
          <table:table-cell table:style-name="ce4" table:formula="of:=MAX([.B:.B])" office:value-type="float" office:value="0.0153276" calcext:value-type="float">
            <text:p>0.01533</text:p>
          </table:table-cell>
          <table:table-cell table:formula="of:=[.E3]/0.01" office:value-type="float" office:value="1.53276" calcext:value-type="float">
            <text:p>1.53276</text:p>
          </table:table-cell>
          <table:table-cell table:style-name="Default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134232" calcext:value-type="float">
            <text:p>.01342</text:p>
          </table:table-cell>
          <table:table-cell table:formula="of:=[.B4]/0.01" office:value-type="float" office:value="1.34232" calcext:value-type="float">
            <text:p>1.342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34262" calcext:value-type="float">
            <text:p>.01343</text:p>
          </table:table-cell>
          <table:table-cell table:formula="of:=[.B5]/0.01" office:value-type="float" office:value="1.34262" calcext:value-type="float">
            <text:p>1.34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13422" calcext:value-type="float">
            <text:p>.01342</text:p>
          </table:table-cell>
          <table:table-cell table:formula="of:=[.B6]/0.01" office:value-type="float" office:value="1.3422" calcext:value-type="float">
            <text:p>1.3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134286" calcext:value-type="float">
            <text:p>.01343</text:p>
          </table:table-cell>
          <table:table-cell table:formula="of:=[.B7]/0.01" office:value-type="float" office:value="1.34286" calcext:value-type="float">
            <text:p>1.34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34228" calcext:value-type="float">
            <text:p>.01342</text:p>
          </table:table-cell>
          <table:table-cell table:formula="of:=[.B8]/0.01" office:value-type="float" office:value="1.34228" calcext:value-type="float">
            <text:p>1.34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34247" calcext:value-type="float">
            <text:p>.01342</text:p>
          </table:table-cell>
          <table:table-cell table:formula="of:=[.B9]/0.01" office:value-type="float" office:value="1.34247" calcext:value-type="float">
            <text:p>1.34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134271" calcext:value-type="float">
            <text:p>.01343</text:p>
          </table:table-cell>
          <table:table-cell table:formula="of:=[.B10]/0.01" office:value-type="float" office:value="1.34271" calcext:value-type="float">
            <text:p>1.34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34225" calcext:value-type="float">
            <text:p>.01342</text:p>
          </table:table-cell>
          <table:table-cell table:formula="of:=[.B11]/0.01" office:value-type="float" office:value="1.34225" calcext:value-type="float">
            <text:p>1.342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34289" calcext:value-type="float">
            <text:p>.01343</text:p>
          </table:table-cell>
          <table:table-cell table:formula="of:=[.B12]/0.01" office:value-type="float" office:value="1.34289" calcext:value-type="float">
            <text:p>1.34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34273" calcext:value-type="float">
            <text:p>.01343</text:p>
          </table:table-cell>
          <table:table-cell table:formula="of:=[.B13]/0.01" office:value-type="float" office:value="1.34273" calcext:value-type="float">
            <text:p>1.342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134263" calcext:value-type="float">
            <text:p>.01343</text:p>
          </table:table-cell>
          <table:table-cell table:formula="of:=[.B14]/0.01" office:value-type="float" office:value="1.34263" calcext:value-type="float">
            <text:p>1.342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34241" calcext:value-type="float">
            <text:p>.01342</text:p>
          </table:table-cell>
          <table:table-cell table:formula="of:=[.B15]/0.01" office:value-type="float" office:value="1.34241" calcext:value-type="float">
            <text:p>1.342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34215" calcext:value-type="float">
            <text:p>.01342</text:p>
          </table:table-cell>
          <table:table-cell table:formula="of:=[.B16]/0.01" office:value-type="float" office:value="1.34215" calcext:value-type="float">
            <text:p>1.34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134234" calcext:value-type="float">
            <text:p>.01342</text:p>
          </table:table-cell>
          <table:table-cell table:formula="of:=[.B17]/0.01" office:value-type="float" office:value="1.34234" calcext:value-type="float">
            <text:p>1.342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134258" calcext:value-type="float">
            <text:p>.01343</text:p>
          </table:table-cell>
          <table:table-cell table:formula="of:=[.B18]/0.01" office:value-type="float" office:value="1.34258" calcext:value-type="float">
            <text:p>1.34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134323" calcext:value-type="float">
            <text:p>.01343</text:p>
          </table:table-cell>
          <table:table-cell table:formula="of:=[.B19]/0.01" office:value-type="float" office:value="1.34323" calcext:value-type="float">
            <text:p>1.34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134281" calcext:value-type="float">
            <text:p>.01343</text:p>
          </table:table-cell>
          <table:table-cell table:formula="of:=[.B20]/0.01" office:value-type="float" office:value="1.34281" calcext:value-type="float">
            <text:p>1.342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34252" calcext:value-type="float">
            <text:p>.01343</text:p>
          </table:table-cell>
          <table:table-cell table:formula="of:=[.B21]/0.01" office:value-type="float" office:value="1.34252" calcext:value-type="float">
            <text:p>1.34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134271" calcext:value-type="float">
            <text:p>.01343</text:p>
          </table:table-cell>
          <table:table-cell table:formula="of:=[.B22]/0.01" office:value-type="float" office:value="1.34271" calcext:value-type="float">
            <text:p>1.34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134254" calcext:value-type="float">
            <text:p>.01343</text:p>
          </table:table-cell>
          <table:table-cell table:formula="of:=[.B23]/0.01" office:value-type="float" office:value="1.34254" calcext:value-type="float">
            <text:p>1.342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134269" calcext:value-type="float">
            <text:p>.01343</text:p>
          </table:table-cell>
          <table:table-cell table:formula="of:=[.B24]/0.01" office:value-type="float" office:value="1.34269" calcext:value-type="float">
            <text:p>1.342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134246" calcext:value-type="float">
            <text:p>.01342</text:p>
          </table:table-cell>
          <table:table-cell table:formula="of:=[.B25]/0.01" office:value-type="float" office:value="1.34246" calcext:value-type="float">
            <text:p>1.342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34292" calcext:value-type="float">
            <text:p>.01343</text:p>
          </table:table-cell>
          <table:table-cell table:formula="of:=[.B26]/0.01" office:value-type="float" office:value="1.34292" calcext:value-type="float">
            <text:p>1.342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134292" calcext:value-type="float">
            <text:p>.01343</text:p>
          </table:table-cell>
          <table:table-cell table:formula="of:=[.B27]/0.01" office:value-type="float" office:value="1.34292" calcext:value-type="float">
            <text:p>1.342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134297" calcext:value-type="float">
            <text:p>.01343</text:p>
          </table:table-cell>
          <table:table-cell table:formula="of:=[.B28]/0.01" office:value-type="float" office:value="1.34297" calcext:value-type="float">
            <text:p>1.342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134319" calcext:value-type="float">
            <text:p>.01343</text:p>
          </table:table-cell>
          <table:table-cell table:formula="of:=[.B29]/0.01" office:value-type="float" office:value="1.34319" calcext:value-type="float">
            <text:p>1.343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134261" calcext:value-type="float">
            <text:p>.01343</text:p>
          </table:table-cell>
          <table:table-cell table:formula="of:=[.B30]/0.01" office:value-type="float" office:value="1.34261" calcext:value-type="float">
            <text:p>1.34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34309" calcext:value-type="float">
            <text:p>.01343</text:p>
          </table:table-cell>
          <table:table-cell table:formula="of:=[.B31]/0.01" office:value-type="float" office:value="1.34309" calcext:value-type="float">
            <text:p>1.343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134305" calcext:value-type="float">
            <text:p>.01343</text:p>
          </table:table-cell>
          <table:table-cell table:formula="of:=[.B32]/0.01" office:value-type="float" office:value="1.34305" calcext:value-type="float">
            <text:p>1.343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134301" calcext:value-type="float">
            <text:p>.01343</text:p>
          </table:table-cell>
          <table:table-cell table:formula="of:=[.B33]/0.01" office:value-type="float" office:value="1.34301" calcext:value-type="float">
            <text:p>1.343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134286" calcext:value-type="float">
            <text:p>.01343</text:p>
          </table:table-cell>
          <table:table-cell table:formula="of:=[.B34]/0.01" office:value-type="float" office:value="1.34286" calcext:value-type="float">
            <text:p>1.34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134249" calcext:value-type="float">
            <text:p>.01342</text:p>
          </table:table-cell>
          <table:table-cell table:formula="of:=[.B35]/0.01" office:value-type="float" office:value="1.34249" calcext:value-type="float">
            <text:p>1.342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34342" calcext:value-type="float">
            <text:p>.01343</text:p>
          </table:table-cell>
          <table:table-cell table:formula="of:=[.B36]/0.01" office:value-type="float" office:value="1.34342" calcext:value-type="float">
            <text:p>1.343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13429" calcext:value-type="float">
            <text:p>.01343</text:p>
          </table:table-cell>
          <table:table-cell table:formula="of:=[.B37]/0.01" office:value-type="float" office:value="1.3429" calcext:value-type="float">
            <text:p>1.3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134285" calcext:value-type="float">
            <text:p>.01343</text:p>
          </table:table-cell>
          <table:table-cell table:formula="of:=[.B38]/0.01" office:value-type="float" office:value="1.34285" calcext:value-type="float">
            <text:p>1.342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134309" calcext:value-type="float">
            <text:p>.01343</text:p>
          </table:table-cell>
          <table:table-cell table:formula="of:=[.B39]/0.01" office:value-type="float" office:value="1.34309" calcext:value-type="float">
            <text:p>1.343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134252" calcext:value-type="float">
            <text:p>.01343</text:p>
          </table:table-cell>
          <table:table-cell table:formula="of:=[.B40]/0.01" office:value-type="float" office:value="1.34252" calcext:value-type="float">
            <text:p>1.34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134421" calcext:value-type="float">
            <text:p>.01344</text:p>
          </table:table-cell>
          <table:table-cell table:formula="of:=[.B41]/0.01" office:value-type="float" office:value="1.34421" calcext:value-type="float">
            <text:p>1.344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134557" calcext:value-type="float">
            <text:p>.01346</text:p>
          </table:table-cell>
          <table:table-cell table:formula="of:=[.B42]/0.01" office:value-type="float" office:value="1.34557" calcext:value-type="float">
            <text:p>1.345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134675" calcext:value-type="float">
            <text:p>.01347</text:p>
          </table:table-cell>
          <table:table-cell table:formula="of:=[.B43]/0.01" office:value-type="float" office:value="1.34675" calcext:value-type="float">
            <text:p>1.346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134731" calcext:value-type="float">
            <text:p>.01347</text:p>
          </table:table-cell>
          <table:table-cell table:formula="of:=[.B44]/0.01" office:value-type="float" office:value="1.34731" calcext:value-type="float">
            <text:p>1.347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134706" calcext:value-type="float">
            <text:p>.01347</text:p>
          </table:table-cell>
          <table:table-cell table:formula="of:=[.B45]/0.01" office:value-type="float" office:value="1.34706" calcext:value-type="float">
            <text:p>1.347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134723" calcext:value-type="float">
            <text:p>.01347</text:p>
          </table:table-cell>
          <table:table-cell table:formula="of:=[.B46]/0.01" office:value-type="float" office:value="1.34723" calcext:value-type="float">
            <text:p>1.347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134588" calcext:value-type="float">
            <text:p>.01346</text:p>
          </table:table-cell>
          <table:table-cell table:formula="of:=[.B47]/0.01" office:value-type="float" office:value="1.34588" calcext:value-type="float">
            <text:p>1.34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134664" calcext:value-type="float">
            <text:p>.01347</text:p>
          </table:table-cell>
          <table:table-cell table:formula="of:=[.B48]/0.01" office:value-type="float" office:value="1.34664" calcext:value-type="float">
            <text:p>1.346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134793" calcext:value-type="float">
            <text:p>.01348</text:p>
          </table:table-cell>
          <table:table-cell table:formula="of:=[.B49]/0.01" office:value-type="float" office:value="1.34793" calcext:value-type="float">
            <text:p>1.347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134784" calcext:value-type="float">
            <text:p>.01348</text:p>
          </table:table-cell>
          <table:table-cell table:formula="of:=[.B50]/0.01" office:value-type="float" office:value="1.34784" calcext:value-type="float">
            <text:p>1.347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134814" calcext:value-type="float">
            <text:p>.01348</text:p>
          </table:table-cell>
          <table:table-cell table:formula="of:=[.B51]/0.01" office:value-type="float" office:value="1.34814" calcext:value-type="float">
            <text:p>1.348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134668" calcext:value-type="float">
            <text:p>.01347</text:p>
          </table:table-cell>
          <table:table-cell table:formula="of:=[.B52]/0.01" office:value-type="float" office:value="1.34668" calcext:value-type="float">
            <text:p>1.34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134672" calcext:value-type="float">
            <text:p>.01347</text:p>
          </table:table-cell>
          <table:table-cell table:formula="of:=[.B53]/0.01" office:value-type="float" office:value="1.34672" calcext:value-type="float">
            <text:p>1.34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134776" calcext:value-type="float">
            <text:p>.01348</text:p>
          </table:table-cell>
          <table:table-cell table:formula="of:=[.B54]/0.01" office:value-type="float" office:value="1.34776" calcext:value-type="float">
            <text:p>1.34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134766" calcext:value-type="float">
            <text:p>.01348</text:p>
          </table:table-cell>
          <table:table-cell table:formula="of:=[.B55]/0.01" office:value-type="float" office:value="1.34766" calcext:value-type="float">
            <text:p>1.347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134838" calcext:value-type="float">
            <text:p>.01348</text:p>
          </table:table-cell>
          <table:table-cell table:formula="of:=[.B56]/0.01" office:value-type="float" office:value="1.34838" calcext:value-type="float">
            <text:p>1.348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134817" calcext:value-type="float">
            <text:p>.01348</text:p>
          </table:table-cell>
          <table:table-cell table:formula="of:=[.B57]/0.01" office:value-type="float" office:value="1.34817" calcext:value-type="float">
            <text:p>1.348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13483" calcext:value-type="float">
            <text:p>.01348</text:p>
          </table:table-cell>
          <table:table-cell table:formula="of:=[.B58]/0.01" office:value-type="float" office:value="1.3483" calcext:value-type="float">
            <text:p>1.3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134847" calcext:value-type="float">
            <text:p>.01348</text:p>
          </table:table-cell>
          <table:table-cell table:formula="of:=[.B59]/0.01" office:value-type="float" office:value="1.34847" calcext:value-type="float">
            <text:p>1.348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13481" calcext:value-type="float">
            <text:p>.01348</text:p>
          </table:table-cell>
          <table:table-cell table:formula="of:=[.B60]/0.01" office:value-type="float" office:value="1.3481" calcext:value-type="float">
            <text:p>1.3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134871" calcext:value-type="float">
            <text:p>.01349</text:p>
          </table:table-cell>
          <table:table-cell table:formula="of:=[.B61]/0.01" office:value-type="float" office:value="1.34871" calcext:value-type="float">
            <text:p>1.348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135167" calcext:value-type="float">
            <text:p>.01352</text:p>
          </table:table-cell>
          <table:table-cell table:formula="of:=[.B62]/0.01" office:value-type="float" office:value="1.35167" calcext:value-type="float">
            <text:p>1.351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135352" calcext:value-type="float">
            <text:p>.01354</text:p>
          </table:table-cell>
          <table:table-cell table:formula="of:=[.B63]/0.01" office:value-type="float" office:value="1.35352" calcext:value-type="float">
            <text:p>1.353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135221" calcext:value-type="float">
            <text:p>.01352</text:p>
          </table:table-cell>
          <table:table-cell table:formula="of:=[.B64]/0.01" office:value-type="float" office:value="1.35221" calcext:value-type="float">
            <text:p>1.352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135192" calcext:value-type="float">
            <text:p>.01352</text:p>
          </table:table-cell>
          <table:table-cell table:formula="of:=[.B65]/0.01" office:value-type="float" office:value="1.35192" calcext:value-type="float">
            <text:p>1.35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13524" calcext:value-type="float">
            <text:p>.01352</text:p>
          </table:table-cell>
          <table:table-cell table:formula="of:=[.B66]/0.01" office:value-type="float" office:value="1.3524" calcext:value-type="float">
            <text:p>1.35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135294" calcext:value-type="float">
            <text:p>.01353</text:p>
          </table:table-cell>
          <table:table-cell table:formula="of:=[.B67]/0.01" office:value-type="float" office:value="1.35294" calcext:value-type="float">
            <text:p>1.352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135322" calcext:value-type="float">
            <text:p>.01353</text:p>
          </table:table-cell>
          <table:table-cell table:formula="of:=[.B68]/0.01" office:value-type="float" office:value="1.35322" calcext:value-type="float">
            <text:p>1.353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135245" calcext:value-type="float">
            <text:p>.01352</text:p>
          </table:table-cell>
          <table:table-cell table:formula="of:=[.B69]/0.01" office:value-type="float" office:value="1.35245" calcext:value-type="float">
            <text:p>1.35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135209" calcext:value-type="float">
            <text:p>.01352</text:p>
          </table:table-cell>
          <table:table-cell table:formula="of:=[.B70]/0.01" office:value-type="float" office:value="1.35209" calcext:value-type="float">
            <text:p>1.352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135211" calcext:value-type="float">
            <text:p>.01352</text:p>
          </table:table-cell>
          <table:table-cell table:formula="of:=[.B71]/0.01" office:value-type="float" office:value="1.35211" calcext:value-type="float">
            <text:p>1.35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135237" calcext:value-type="float">
            <text:p>.01352</text:p>
          </table:table-cell>
          <table:table-cell table:formula="of:=[.B72]/0.01" office:value-type="float" office:value="1.35237" calcext:value-type="float">
            <text:p>1.352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135052" calcext:value-type="float">
            <text:p>.01351</text:p>
          </table:table-cell>
          <table:table-cell table:formula="of:=[.B73]/0.01" office:value-type="float" office:value="1.35052" calcext:value-type="float">
            <text:p>1.350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134801" calcext:value-type="float">
            <text:p>.01348</text:p>
          </table:table-cell>
          <table:table-cell table:formula="of:=[.B74]/0.01" office:value-type="float" office:value="1.34801" calcext:value-type="float">
            <text:p>1.348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134827" calcext:value-type="float">
            <text:p>.01348</text:p>
          </table:table-cell>
          <table:table-cell table:formula="of:=[.B75]/0.01" office:value-type="float" office:value="1.34827" calcext:value-type="float">
            <text:p>1.348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13479" calcext:value-type="float">
            <text:p>.01348</text:p>
          </table:table-cell>
          <table:table-cell table:formula="of:=[.B76]/0.01" office:value-type="float" office:value="1.3479" calcext:value-type="float">
            <text:p>1.34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134816" calcext:value-type="float">
            <text:p>.01348</text:p>
          </table:table-cell>
          <table:table-cell table:formula="of:=[.B77]/0.01" office:value-type="float" office:value="1.34816" calcext:value-type="float">
            <text:p>1.348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134858" calcext:value-type="float">
            <text:p>.01349</text:p>
          </table:table-cell>
          <table:table-cell table:formula="of:=[.B78]/0.01" office:value-type="float" office:value="1.34858" calcext:value-type="float">
            <text:p>1.348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134801" calcext:value-type="float">
            <text:p>.01348</text:p>
          </table:table-cell>
          <table:table-cell table:formula="of:=[.B79]/0.01" office:value-type="float" office:value="1.34801" calcext:value-type="float">
            <text:p>1.348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134862" calcext:value-type="float">
            <text:p>.01349</text:p>
          </table:table-cell>
          <table:table-cell table:formula="of:=[.B80]/0.01" office:value-type="float" office:value="1.34862" calcext:value-type="float">
            <text:p>1.34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134843" calcext:value-type="float">
            <text:p>.01348</text:p>
          </table:table-cell>
          <table:table-cell table:formula="of:=[.B81]/0.01" office:value-type="float" office:value="1.34843" calcext:value-type="float">
            <text:p>1.348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134836" calcext:value-type="float">
            <text:p>.01348</text:p>
          </table:table-cell>
          <table:table-cell table:formula="of:=[.B82]/0.01" office:value-type="float" office:value="1.34836" calcext:value-type="float">
            <text:p>1.348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134848" calcext:value-type="float">
            <text:p>.01348</text:p>
          </table:table-cell>
          <table:table-cell table:formula="of:=[.B83]/0.01" office:value-type="float" office:value="1.34848" calcext:value-type="float">
            <text:p>1.348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134809" calcext:value-type="float">
            <text:p>.01348</text:p>
          </table:table-cell>
          <table:table-cell table:formula="of:=[.B84]/0.01" office:value-type="float" office:value="1.34809" calcext:value-type="float">
            <text:p>1.348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134862" calcext:value-type="float">
            <text:p>.01349</text:p>
          </table:table-cell>
          <table:table-cell table:formula="of:=[.B85]/0.01" office:value-type="float" office:value="1.34862" calcext:value-type="float">
            <text:p>1.34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134755" calcext:value-type="float">
            <text:p>.01348</text:p>
          </table:table-cell>
          <table:table-cell table:formula="of:=[.B86]/0.01" office:value-type="float" office:value="1.34755" calcext:value-type="float">
            <text:p>1.347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136231" calcext:value-type="float">
            <text:p>.01362</text:p>
          </table:table-cell>
          <table:table-cell table:formula="of:=[.B87]/0.01" office:value-type="float" office:value="1.36231" calcext:value-type="float">
            <text:p>1.362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137776" calcext:value-type="float">
            <text:p>.01378</text:p>
          </table:table-cell>
          <table:table-cell table:formula="of:=[.B88]/0.01" office:value-type="float" office:value="1.37776" calcext:value-type="float">
            <text:p>1.37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137954" calcext:value-type="float">
            <text:p>.01380</text:p>
          </table:table-cell>
          <table:table-cell table:formula="of:=[.B89]/0.01" office:value-type="float" office:value="1.37954" calcext:value-type="float">
            <text:p>1.37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38219" calcext:value-type="float">
            <text:p>.01382</text:p>
          </table:table-cell>
          <table:table-cell table:formula="of:=[.B90]/0.01" office:value-type="float" office:value="1.38219" calcext:value-type="float">
            <text:p>1.38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138135" calcext:value-type="float">
            <text:p>.01381</text:p>
          </table:table-cell>
          <table:table-cell table:formula="of:=[.B91]/0.01" office:value-type="float" office:value="1.38135" calcext:value-type="float">
            <text:p>1.38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138126" calcext:value-type="float">
            <text:p>.01381</text:p>
          </table:table-cell>
          <table:table-cell table:formula="of:=[.B92]/0.01" office:value-type="float" office:value="1.38126" calcext:value-type="float">
            <text:p>1.38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138162" calcext:value-type="float">
            <text:p>.01382</text:p>
          </table:table-cell>
          <table:table-cell table:formula="of:=[.B93]/0.01" office:value-type="float" office:value="1.38162" calcext:value-type="float">
            <text:p>1.38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138133" calcext:value-type="float">
            <text:p>.01381</text:p>
          </table:table-cell>
          <table:table-cell table:formula="of:=[.B94]/0.01" office:value-type="float" office:value="1.38133" calcext:value-type="float">
            <text:p>1.38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138206" calcext:value-type="float">
            <text:p>.01382</text:p>
          </table:table-cell>
          <table:table-cell table:formula="of:=[.B95]/0.01" office:value-type="float" office:value="1.38206" calcext:value-type="float">
            <text:p>1.382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138115" calcext:value-type="float">
            <text:p>.01381</text:p>
          </table:table-cell>
          <table:table-cell table:formula="of:=[.B96]/0.01" office:value-type="float" office:value="1.38115" calcext:value-type="float">
            <text:p>1.38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138122" calcext:value-type="float">
            <text:p>.01381</text:p>
          </table:table-cell>
          <table:table-cell table:formula="of:=[.B97]/0.01" office:value-type="float" office:value="1.38122" calcext:value-type="float">
            <text:p>1.38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138192" calcext:value-type="float">
            <text:p>.01382</text:p>
          </table:table-cell>
          <table:table-cell table:formula="of:=[.B98]/0.01" office:value-type="float" office:value="1.38192" calcext:value-type="float">
            <text:p>1.38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138158" calcext:value-type="float">
            <text:p>.01382</text:p>
          </table:table-cell>
          <table:table-cell table:formula="of:=[.B99]/0.01" office:value-type="float" office:value="1.38158" calcext:value-type="float">
            <text:p>1.381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138212" calcext:value-type="float">
            <text:p>.01382</text:p>
          </table:table-cell>
          <table:table-cell table:formula="of:=[.B100]/0.01" office:value-type="float" office:value="1.38212" calcext:value-type="float">
            <text:p>1.382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138146" calcext:value-type="float">
            <text:p>.01381</text:p>
          </table:table-cell>
          <table:table-cell table:formula="of:=[.B101]/0.01" office:value-type="float" office:value="1.38146" calcext:value-type="float">
            <text:p>1.381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138154" calcext:value-type="float">
            <text:p>.01382</text:p>
          </table:table-cell>
          <table:table-cell table:formula="of:=[.B102]/0.01" office:value-type="float" office:value="1.38154" calcext:value-type="float">
            <text:p>1.381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138197" calcext:value-type="float">
            <text:p>.01382</text:p>
          </table:table-cell>
          <table:table-cell table:formula="of:=[.B103]/0.01" office:value-type="float" office:value="1.38197" calcext:value-type="float">
            <text:p>1.381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13816" calcext:value-type="float">
            <text:p>.01382</text:p>
          </table:table-cell>
          <table:table-cell table:formula="of:=[.B104]/0.01" office:value-type="float" office:value="1.3816" calcext:value-type="float">
            <text:p>1.38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138217" calcext:value-type="float">
            <text:p>.01382</text:p>
          </table:table-cell>
          <table:table-cell table:formula="of:=[.B105]/0.01" office:value-type="float" office:value="1.38217" calcext:value-type="float">
            <text:p>1.382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138199" calcext:value-type="float">
            <text:p>.01382</text:p>
          </table:table-cell>
          <table:table-cell table:formula="of:=[.B106]/0.01" office:value-type="float" office:value="1.38199" calcext:value-type="float">
            <text:p>1.381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138202" calcext:value-type="float">
            <text:p>.01382</text:p>
          </table:table-cell>
          <table:table-cell table:formula="of:=[.B107]/0.01" office:value-type="float" office:value="1.38202" calcext:value-type="float">
            <text:p>1.382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138196" calcext:value-type="float">
            <text:p>.01382</text:p>
          </table:table-cell>
          <table:table-cell table:formula="of:=[.B108]/0.01" office:value-type="float" office:value="1.38196" calcext:value-type="float">
            <text:p>1.38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138154" calcext:value-type="float">
            <text:p>.01382</text:p>
          </table:table-cell>
          <table:table-cell table:formula="of:=[.B109]/0.01" office:value-type="float" office:value="1.38154" calcext:value-type="float">
            <text:p>1.381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138202" calcext:value-type="float">
            <text:p>.01382</text:p>
          </table:table-cell>
          <table:table-cell table:formula="of:=[.B110]/0.01" office:value-type="float" office:value="1.38202" calcext:value-type="float">
            <text:p>1.382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138226" calcext:value-type="float">
            <text:p>.01382</text:p>
          </table:table-cell>
          <table:table-cell table:formula="of:=[.B111]/0.01" office:value-type="float" office:value="1.38226" calcext:value-type="float">
            <text:p>1.38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13825" calcext:value-type="float">
            <text:p>.01383</text:p>
          </table:table-cell>
          <table:table-cell table:formula="of:=[.B112]/0.01" office:value-type="float" office:value="1.3825" calcext:value-type="float">
            <text:p>1.3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138284" calcext:value-type="float">
            <text:p>.01383</text:p>
          </table:table-cell>
          <table:table-cell table:formula="of:=[.B113]/0.01" office:value-type="float" office:value="1.38284" calcext:value-type="float">
            <text:p>1.38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13975" calcext:value-type="float">
            <text:p>.01398</text:p>
          </table:table-cell>
          <table:table-cell table:formula="of:=[.B114]/0.01" office:value-type="float" office:value="1.3975" calcext:value-type="float">
            <text:p>1.39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141186" calcext:value-type="float">
            <text:p>.01412</text:p>
          </table:table-cell>
          <table:table-cell table:formula="of:=[.B115]/0.01" office:value-type="float" office:value="1.41186" calcext:value-type="float">
            <text:p>1.41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141214" calcext:value-type="float">
            <text:p>.01412</text:p>
          </table:table-cell>
          <table:table-cell table:formula="of:=[.B116]/0.01" office:value-type="float" office:value="1.41214" calcext:value-type="float">
            <text:p>1.41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141262" calcext:value-type="float">
            <text:p>.01413</text:p>
          </table:table-cell>
          <table:table-cell table:formula="of:=[.B117]/0.01" office:value-type="float" office:value="1.41262" calcext:value-type="float">
            <text:p>1.41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14119" calcext:value-type="float">
            <text:p>.01412</text:p>
          </table:table-cell>
          <table:table-cell table:formula="of:=[.B118]/0.01" office:value-type="float" office:value="1.4119" calcext:value-type="float">
            <text:p>1.41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141173" calcext:value-type="float">
            <text:p>.01412</text:p>
          </table:table-cell>
          <table:table-cell table:formula="of:=[.B119]/0.01" office:value-type="float" office:value="1.41173" calcext:value-type="float">
            <text:p>1.41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141189" calcext:value-type="float">
            <text:p>.01412</text:p>
          </table:table-cell>
          <table:table-cell table:formula="of:=[.B120]/0.01" office:value-type="float" office:value="1.41189" calcext:value-type="float">
            <text:p>1.41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141203" calcext:value-type="float">
            <text:p>.01412</text:p>
          </table:table-cell>
          <table:table-cell table:formula="of:=[.B121]/0.01" office:value-type="float" office:value="1.41203" calcext:value-type="float">
            <text:p>1.412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141246" calcext:value-type="float">
            <text:p>.01412</text:p>
          </table:table-cell>
          <table:table-cell table:formula="of:=[.B122]/0.01" office:value-type="float" office:value="1.41246" calcext:value-type="float">
            <text:p>1.412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14119" calcext:value-type="float">
            <text:p>.01412</text:p>
          </table:table-cell>
          <table:table-cell table:formula="of:=[.B123]/0.01" office:value-type="float" office:value="1.4119" calcext:value-type="float">
            <text:p>1.41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141222" calcext:value-type="float">
            <text:p>.01412</text:p>
          </table:table-cell>
          <table:table-cell table:formula="of:=[.B124]/0.01" office:value-type="float" office:value="1.41222" calcext:value-type="float">
            <text:p>1.41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141235" calcext:value-type="float">
            <text:p>.01412</text:p>
          </table:table-cell>
          <table:table-cell table:formula="of:=[.B125]/0.01" office:value-type="float" office:value="1.41235" calcext:value-type="float">
            <text:p>1.412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141222" calcext:value-type="float">
            <text:p>.01412</text:p>
          </table:table-cell>
          <table:table-cell table:formula="of:=[.B126]/0.01" office:value-type="float" office:value="1.41222" calcext:value-type="float">
            <text:p>1.41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141234" calcext:value-type="float">
            <text:p>.01412</text:p>
          </table:table-cell>
          <table:table-cell table:formula="of:=[.B127]/0.01" office:value-type="float" office:value="1.41234" calcext:value-type="float">
            <text:p>1.412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141205" calcext:value-type="float">
            <text:p>.01412</text:p>
          </table:table-cell>
          <table:table-cell table:formula="of:=[.B128]/0.01" office:value-type="float" office:value="1.41205" calcext:value-type="float">
            <text:p>1.412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141268" calcext:value-type="float">
            <text:p>.01413</text:p>
          </table:table-cell>
          <table:table-cell table:formula="of:=[.B129]/0.01" office:value-type="float" office:value="1.41268" calcext:value-type="float">
            <text:p>1.412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141223" calcext:value-type="float">
            <text:p>.01412</text:p>
          </table:table-cell>
          <table:table-cell table:formula="of:=[.B130]/0.01" office:value-type="float" office:value="1.41223" calcext:value-type="float">
            <text:p>1.41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141228" calcext:value-type="float">
            <text:p>.01412</text:p>
          </table:table-cell>
          <table:table-cell table:formula="of:=[.B131]/0.01" office:value-type="float" office:value="1.41228" calcext:value-type="float">
            <text:p>1.41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141277" calcext:value-type="float">
            <text:p>.01413</text:p>
          </table:table-cell>
          <table:table-cell table:formula="of:=[.B132]/0.01" office:value-type="float" office:value="1.41277" calcext:value-type="float">
            <text:p>1.412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141262" calcext:value-type="float">
            <text:p>.01413</text:p>
          </table:table-cell>
          <table:table-cell table:formula="of:=[.B133]/0.01" office:value-type="float" office:value="1.41262" calcext:value-type="float">
            <text:p>1.41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141323" calcext:value-type="float">
            <text:p>.01413</text:p>
          </table:table-cell>
          <table:table-cell table:formula="of:=[.B134]/0.01" office:value-type="float" office:value="1.41323" calcext:value-type="float">
            <text:p>1.41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141562" calcext:value-type="float">
            <text:p>.01416</text:p>
          </table:table-cell>
          <table:table-cell table:formula="of:=[.B135]/0.01" office:value-type="float" office:value="1.41562" calcext:value-type="float">
            <text:p>1.41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14187" calcext:value-type="float">
            <text:p>.01419</text:p>
          </table:table-cell>
          <table:table-cell table:formula="of:=[.B136]/0.01" office:value-type="float" office:value="1.4187" calcext:value-type="float">
            <text:p>1.41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141891" calcext:value-type="float">
            <text:p>.01419</text:p>
          </table:table-cell>
          <table:table-cell table:formula="of:=[.B137]/0.01" office:value-type="float" office:value="1.41891" calcext:value-type="float">
            <text:p>1.418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141839" calcext:value-type="float">
            <text:p>.01418</text:p>
          </table:table-cell>
          <table:table-cell table:formula="of:=[.B138]/0.01" office:value-type="float" office:value="1.41839" calcext:value-type="float">
            <text:p>1.418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141908" calcext:value-type="float">
            <text:p>.01419</text:p>
          </table:table-cell>
          <table:table-cell table:formula="of:=[.B139]/0.01" office:value-type="float" office:value="1.41908" calcext:value-type="float">
            <text:p>1.419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141833" calcext:value-type="float">
            <text:p>.01418</text:p>
          </table:table-cell>
          <table:table-cell table:formula="of:=[.B140]/0.01" office:value-type="float" office:value="1.41833" calcext:value-type="float">
            <text:p>1.418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41867" calcext:value-type="float">
            <text:p>.01419</text:p>
          </table:table-cell>
          <table:table-cell table:formula="of:=[.B141]/0.01" office:value-type="float" office:value="1.41867" calcext:value-type="float">
            <text:p>1.418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41954" calcext:value-type="float">
            <text:p>.01420</text:p>
          </table:table-cell>
          <table:table-cell table:formula="of:=[.B142]/0.01" office:value-type="float" office:value="1.41954" calcext:value-type="float">
            <text:p>1.41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141928" calcext:value-type="float">
            <text:p>.01419</text:p>
          </table:table-cell>
          <table:table-cell table:formula="of:=[.B143]/0.01" office:value-type="float" office:value="1.41928" calcext:value-type="float">
            <text:p>1.419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141984" calcext:value-type="float">
            <text:p>.01420</text:p>
          </table:table-cell>
          <table:table-cell table:formula="of:=[.B144]/0.01" office:value-type="float" office:value="1.41984" calcext:value-type="float">
            <text:p>1.41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141852" calcext:value-type="float">
            <text:p>.01419</text:p>
          </table:table-cell>
          <table:table-cell table:formula="of:=[.B145]/0.01" office:value-type="float" office:value="1.41852" calcext:value-type="float">
            <text:p>1.418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141858" calcext:value-type="float">
            <text:p>.01419</text:p>
          </table:table-cell>
          <table:table-cell table:formula="of:=[.B146]/0.01" office:value-type="float" office:value="1.41858" calcext:value-type="float">
            <text:p>1.418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142196" calcext:value-type="float">
            <text:p>.01422</text:p>
          </table:table-cell>
          <table:table-cell table:formula="of:=[.B147]/0.01" office:value-type="float" office:value="1.42196" calcext:value-type="float">
            <text:p>1.42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142435" calcext:value-type="float">
            <text:p>.01424</text:p>
          </table:table-cell>
          <table:table-cell table:formula="of:=[.B148]/0.01" office:value-type="float" office:value="1.42435" calcext:value-type="float">
            <text:p>1.424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142496" calcext:value-type="float">
            <text:p>.01425</text:p>
          </table:table-cell>
          <table:table-cell table:formula="of:=[.B149]/0.01" office:value-type="float" office:value="1.42496" calcext:value-type="float">
            <text:p>1.424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142334" calcext:value-type="float">
            <text:p>.01423</text:p>
          </table:table-cell>
          <table:table-cell table:formula="of:=[.B150]/0.01" office:value-type="float" office:value="1.42334" calcext:value-type="float">
            <text:p>1.423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142289" calcext:value-type="float">
            <text:p>.01423</text:p>
          </table:table-cell>
          <table:table-cell table:formula="of:=[.B151]/0.01" office:value-type="float" office:value="1.42289" calcext:value-type="float">
            <text:p>1.42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142332" calcext:value-type="float">
            <text:p>.01423</text:p>
          </table:table-cell>
          <table:table-cell table:formula="of:=[.B152]/0.01" office:value-type="float" office:value="1.42332" calcext:value-type="float">
            <text:p>1.423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142255" calcext:value-type="float">
            <text:p>.01423</text:p>
          </table:table-cell>
          <table:table-cell table:formula="of:=[.B153]/0.01" office:value-type="float" office:value="1.42255" calcext:value-type="float">
            <text:p>1.42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14233" calcext:value-type="float">
            <text:p>.01423</text:p>
          </table:table-cell>
          <table:table-cell table:formula="of:=[.B154]/0.01" office:value-type="float" office:value="1.4233" calcext:value-type="float">
            <text:p>1.42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142338" calcext:value-type="float">
            <text:p>.01423</text:p>
          </table:table-cell>
          <table:table-cell table:formula="of:=[.B155]/0.01" office:value-type="float" office:value="1.42338" calcext:value-type="float">
            <text:p>1.423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14232" calcext:value-type="float">
            <text:p>.01423</text:p>
          </table:table-cell>
          <table:table-cell table:formula="of:=[.B156]/0.01" office:value-type="float" office:value="1.4232" calcext:value-type="float">
            <text:p>1.42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142314" calcext:value-type="float">
            <text:p>.01423</text:p>
          </table:table-cell>
          <table:table-cell table:formula="of:=[.B157]/0.01" office:value-type="float" office:value="1.42314" calcext:value-type="float">
            <text:p>1.423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142306" calcext:value-type="float">
            <text:p>.01423</text:p>
          </table:table-cell>
          <table:table-cell table:formula="of:=[.B158]/0.01" office:value-type="float" office:value="1.42306" calcext:value-type="float">
            <text:p>1.423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142433" calcext:value-type="float">
            <text:p>.01424</text:p>
          </table:table-cell>
          <table:table-cell table:formula="of:=[.B159]/0.01" office:value-type="float" office:value="1.42433" calcext:value-type="float">
            <text:p>1.424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142445" calcext:value-type="float">
            <text:p>.01424</text:p>
          </table:table-cell>
          <table:table-cell table:formula="of:=[.B160]/0.01" office:value-type="float" office:value="1.42445" calcext:value-type="float">
            <text:p>1.424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1424" calcext:value-type="float">
            <text:p>.01424</text:p>
          </table:table-cell>
          <table:table-cell table:formula="of:=[.B161]/0.01" office:value-type="float" office:value="1.424" calcext:value-type="float">
            <text:p>1.4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142381" calcext:value-type="float">
            <text:p>.01424</text:p>
          </table:table-cell>
          <table:table-cell table:formula="of:=[.B162]/0.01" office:value-type="float" office:value="1.42381" calcext:value-type="float">
            <text:p>1.423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142313" calcext:value-type="float">
            <text:p>.01423</text:p>
          </table:table-cell>
          <table:table-cell table:formula="of:=[.B163]/0.01" office:value-type="float" office:value="1.42313" calcext:value-type="float">
            <text:p>1.423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142301" calcext:value-type="float">
            <text:p>.01423</text:p>
          </table:table-cell>
          <table:table-cell table:formula="of:=[.B164]/0.01" office:value-type="float" office:value="1.42301" calcext:value-type="float">
            <text:p>1.423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142357" calcext:value-type="float">
            <text:p>.01424</text:p>
          </table:table-cell>
          <table:table-cell table:formula="of:=[.B165]/0.01" office:value-type="float" office:value="1.42357" calcext:value-type="float">
            <text:p>1.42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142171" calcext:value-type="float">
            <text:p>.01422</text:p>
          </table:table-cell>
          <table:table-cell table:formula="of:=[.B166]/0.01" office:value-type="float" office:value="1.42171" calcext:value-type="float">
            <text:p>1.421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141784" calcext:value-type="float">
            <text:p>.01418</text:p>
          </table:table-cell>
          <table:table-cell table:formula="of:=[.B167]/0.01" office:value-type="float" office:value="1.41784" calcext:value-type="float">
            <text:p>1.417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141716" calcext:value-type="float">
            <text:p>.01417</text:p>
          </table:table-cell>
          <table:table-cell table:formula="of:=[.B168]/0.01" office:value-type="float" office:value="1.41716" calcext:value-type="float">
            <text:p>1.417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141756" calcext:value-type="float">
            <text:p>.01418</text:p>
          </table:table-cell>
          <table:table-cell table:formula="of:=[.B169]/0.01" office:value-type="float" office:value="1.41756" calcext:value-type="float">
            <text:p>1.417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141739" calcext:value-type="float">
            <text:p>.01417</text:p>
          </table:table-cell>
          <table:table-cell table:formula="of:=[.B170]/0.01" office:value-type="float" office:value="1.41739" calcext:value-type="float">
            <text:p>1.417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141706" calcext:value-type="float">
            <text:p>.01417</text:p>
          </table:table-cell>
          <table:table-cell table:formula="of:=[.B171]/0.01" office:value-type="float" office:value="1.41706" calcext:value-type="float">
            <text:p>1.417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141686" calcext:value-type="float">
            <text:p>.01417</text:p>
          </table:table-cell>
          <table:table-cell table:formula="of:=[.B172]/0.01" office:value-type="float" office:value="1.41686" calcext:value-type="float">
            <text:p>1.416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141787" calcext:value-type="float">
            <text:p>.01418</text:p>
          </table:table-cell>
          <table:table-cell table:formula="of:=[.B173]/0.01" office:value-type="float" office:value="1.41787" calcext:value-type="float">
            <text:p>1.417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141772" calcext:value-type="float">
            <text:p>.01418</text:p>
          </table:table-cell>
          <table:table-cell table:formula="of:=[.B174]/0.01" office:value-type="float" office:value="1.41772" calcext:value-type="float">
            <text:p>1.417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14175" calcext:value-type="float">
            <text:p>.01418</text:p>
          </table:table-cell>
          <table:table-cell table:formula="of:=[.B175]/0.01" office:value-type="float" office:value="1.4175" calcext:value-type="float">
            <text:p>1.41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141706" calcext:value-type="float">
            <text:p>.01417</text:p>
          </table:table-cell>
          <table:table-cell table:formula="of:=[.B176]/0.01" office:value-type="float" office:value="1.41706" calcext:value-type="float">
            <text:p>1.417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141639" calcext:value-type="float">
            <text:p>.01416</text:p>
          </table:table-cell>
          <table:table-cell table:formula="of:=[.B177]/0.01" office:value-type="float" office:value="1.41639" calcext:value-type="float">
            <text:p>1.416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141653" calcext:value-type="float">
            <text:p>.01417</text:p>
          </table:table-cell>
          <table:table-cell table:formula="of:=[.B178]/0.01" office:value-type="float" office:value="1.41653" calcext:value-type="float">
            <text:p>1.416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141438" calcext:value-type="float">
            <text:p>.01414</text:p>
          </table:table-cell>
          <table:table-cell table:formula="of:=[.B179]/0.01" office:value-type="float" office:value="1.41438" calcext:value-type="float">
            <text:p>1.414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14135" calcext:value-type="float">
            <text:p>.01414</text:p>
          </table:table-cell>
          <table:table-cell table:formula="of:=[.B180]/0.01" office:value-type="float" office:value="1.4135" calcext:value-type="float">
            <text:p>1.4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141398" calcext:value-type="float">
            <text:p>.01414</text:p>
          </table:table-cell>
          <table:table-cell table:formula="of:=[.B181]/0.01" office:value-type="float" office:value="1.41398" calcext:value-type="float">
            <text:p>1.413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141346" calcext:value-type="float">
            <text:p>.01413</text:p>
          </table:table-cell>
          <table:table-cell table:formula="of:=[.B182]/0.01" office:value-type="float" office:value="1.41346" calcext:value-type="float">
            <text:p>1.413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14141" calcext:value-type="float">
            <text:p>.01414</text:p>
          </table:table-cell>
          <table:table-cell table:formula="of:=[.B183]/0.01" office:value-type="float" office:value="1.4141" calcext:value-type="float">
            <text:p>1.4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141351" calcext:value-type="float">
            <text:p>.01414</text:p>
          </table:table-cell>
          <table:table-cell table:formula="of:=[.B184]/0.01" office:value-type="float" office:value="1.41351" calcext:value-type="float">
            <text:p>1.413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141333" calcext:value-type="float">
            <text:p>.01413</text:p>
          </table:table-cell>
          <table:table-cell table:formula="of:=[.B185]/0.01" office:value-type="float" office:value="1.41333" calcext:value-type="float">
            <text:p>1.413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141357" calcext:value-type="float">
            <text:p>.01414</text:p>
          </table:table-cell>
          <table:table-cell table:formula="of:=[.B186]/0.01" office:value-type="float" office:value="1.41357" calcext:value-type="float">
            <text:p>1.41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141331" calcext:value-type="float">
            <text:p>.01413</text:p>
          </table:table-cell>
          <table:table-cell table:formula="of:=[.B187]/0.01" office:value-type="float" office:value="1.41331" calcext:value-type="float">
            <text:p>1.41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141399" calcext:value-type="float">
            <text:p>.01414</text:p>
          </table:table-cell>
          <table:table-cell table:formula="of:=[.B188]/0.01" office:value-type="float" office:value="1.41399" calcext:value-type="float">
            <text:p>1.413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14129" calcext:value-type="float">
            <text:p>.01413</text:p>
          </table:table-cell>
          <table:table-cell table:formula="of:=[.B189]/0.01" office:value-type="float" office:value="1.4129" calcext:value-type="float">
            <text:p>1.4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14131" calcext:value-type="float">
            <text:p>.01413</text:p>
          </table:table-cell>
          <table:table-cell table:formula="of:=[.B190]/0.01" office:value-type="float" office:value="1.4131" calcext:value-type="float">
            <text:p>1.41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141392" calcext:value-type="float">
            <text:p>.01414</text:p>
          </table:table-cell>
          <table:table-cell table:formula="of:=[.B191]/0.01" office:value-type="float" office:value="1.41392" calcext:value-type="float">
            <text:p>1.413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141347" calcext:value-type="float">
            <text:p>.01413</text:p>
          </table:table-cell>
          <table:table-cell table:formula="of:=[.B192]/0.01" office:value-type="float" office:value="1.41347" calcext:value-type="float">
            <text:p>1.413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141392" calcext:value-type="float">
            <text:p>.01414</text:p>
          </table:table-cell>
          <table:table-cell table:formula="of:=[.B193]/0.01" office:value-type="float" office:value="1.41392" calcext:value-type="float">
            <text:p>1.413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141302" calcext:value-type="float">
            <text:p>.01413</text:p>
          </table:table-cell>
          <table:table-cell table:formula="of:=[.B194]/0.01" office:value-type="float" office:value="1.41302" calcext:value-type="float">
            <text:p>1.413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141319" calcext:value-type="float">
            <text:p>.01413</text:p>
          </table:table-cell>
          <table:table-cell table:formula="of:=[.B195]/0.01" office:value-type="float" office:value="1.41319" calcext:value-type="float">
            <text:p>1.413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141349" calcext:value-type="float">
            <text:p>.01413</text:p>
          </table:table-cell>
          <table:table-cell table:formula="of:=[.B196]/0.01" office:value-type="float" office:value="1.41349" calcext:value-type="float">
            <text:p>1.41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141315" calcext:value-type="float">
            <text:p>.01413</text:p>
          </table:table-cell>
          <table:table-cell table:formula="of:=[.B197]/0.01" office:value-type="float" office:value="1.41315" calcext:value-type="float">
            <text:p>1.41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141391" calcext:value-type="float">
            <text:p>.01414</text:p>
          </table:table-cell>
          <table:table-cell table:formula="of:=[.B198]/0.01" office:value-type="float" office:value="1.41391" calcext:value-type="float">
            <text:p>1.41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14132" calcext:value-type="float">
            <text:p>.01413</text:p>
          </table:table-cell>
          <table:table-cell table:formula="of:=[.B199]/0.01" office:value-type="float" office:value="1.4132" calcext:value-type="float">
            <text:p>1.41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141335" calcext:value-type="float">
            <text:p>.01413</text:p>
          </table:table-cell>
          <table:table-cell table:formula="of:=[.B200]/0.01" office:value-type="float" office:value="1.41335" calcext:value-type="float">
            <text:p>1.413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141384" calcext:value-type="float">
            <text:p>.01414</text:p>
          </table:table-cell>
          <table:table-cell table:formula="of:=[.B201]/0.01" office:value-type="float" office:value="1.41384" calcext:value-type="float">
            <text:p>1.41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14137" calcext:value-type="float">
            <text:p>.01414</text:p>
          </table:table-cell>
          <table:table-cell table:formula="of:=[.B202]/0.01" office:value-type="float" office:value="1.4137" calcext:value-type="float">
            <text:p>1.41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141432" calcext:value-type="float">
            <text:p>.01414</text:p>
          </table:table-cell>
          <table:table-cell table:formula="of:=[.B203]/0.01" office:value-type="float" office:value="1.41432" calcext:value-type="float">
            <text:p>1.414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141426" calcext:value-type="float">
            <text:p>.01414</text:p>
          </table:table-cell>
          <table:table-cell table:formula="of:=[.B204]/0.01" office:value-type="float" office:value="1.41426" calcext:value-type="float">
            <text:p>1.414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141414" calcext:value-type="float">
            <text:p>.01414</text:p>
          </table:table-cell>
          <table:table-cell table:formula="of:=[.B205]/0.01" office:value-type="float" office:value="1.41414" calcext:value-type="float">
            <text:p>1.414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141373" calcext:value-type="float">
            <text:p>.01414</text:p>
          </table:table-cell>
          <table:table-cell table:formula="of:=[.B206]/0.01" office:value-type="float" office:value="1.41373" calcext:value-type="float">
            <text:p>1.413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141314" calcext:value-type="float">
            <text:p>.01413</text:p>
          </table:table-cell>
          <table:table-cell table:formula="of:=[.B207]/0.01" office:value-type="float" office:value="1.41314" calcext:value-type="float">
            <text:p>1.413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141348" calcext:value-type="float">
            <text:p>.01413</text:p>
          </table:table-cell>
          <table:table-cell table:formula="of:=[.B208]/0.01" office:value-type="float" office:value="1.41348" calcext:value-type="float">
            <text:p>1.413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141369" calcext:value-type="float">
            <text:p>.01414</text:p>
          </table:table-cell>
          <table:table-cell table:formula="of:=[.B209]/0.01" office:value-type="float" office:value="1.41369" calcext:value-type="float">
            <text:p>1.413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141392" calcext:value-type="float">
            <text:p>.01414</text:p>
          </table:table-cell>
          <table:table-cell table:formula="of:=[.B210]/0.01" office:value-type="float" office:value="1.41392" calcext:value-type="float">
            <text:p>1.413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141341" calcext:value-type="float">
            <text:p>.01413</text:p>
          </table:table-cell>
          <table:table-cell table:formula="of:=[.B211]/0.01" office:value-type="float" office:value="1.41341" calcext:value-type="float">
            <text:p>1.413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14132" calcext:value-type="float">
            <text:p>.01413</text:p>
          </table:table-cell>
          <table:table-cell table:formula="of:=[.B212]/0.01" office:value-type="float" office:value="1.4132" calcext:value-type="float">
            <text:p>1.41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14135" calcext:value-type="float">
            <text:p>.01414</text:p>
          </table:table-cell>
          <table:table-cell table:formula="of:=[.B213]/0.01" office:value-type="float" office:value="1.4135" calcext:value-type="float">
            <text:p>1.4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141353" calcext:value-type="float">
            <text:p>.01414</text:p>
          </table:table-cell>
          <table:table-cell table:formula="of:=[.B214]/0.01" office:value-type="float" office:value="1.41353" calcext:value-type="float">
            <text:p>1.413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141388" calcext:value-type="float">
            <text:p>.01414</text:p>
          </table:table-cell>
          <table:table-cell table:formula="of:=[.B215]/0.01" office:value-type="float" office:value="1.41388" calcext:value-type="float">
            <text:p>1.413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141353" calcext:value-type="float">
            <text:p>.01414</text:p>
          </table:table-cell>
          <table:table-cell table:formula="of:=[.B216]/0.01" office:value-type="float" office:value="1.41353" calcext:value-type="float">
            <text:p>1.413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141344" calcext:value-type="float">
            <text:p>.01413</text:p>
          </table:table-cell>
          <table:table-cell table:formula="of:=[.B217]/0.01" office:value-type="float" office:value="1.41344" calcext:value-type="float">
            <text:p>1.41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141338" calcext:value-type="float">
            <text:p>.01413</text:p>
          </table:table-cell>
          <table:table-cell table:formula="of:=[.B218]/0.01" office:value-type="float" office:value="1.41338" calcext:value-type="float">
            <text:p>1.413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141348" calcext:value-type="float">
            <text:p>.01413</text:p>
          </table:table-cell>
          <table:table-cell table:formula="of:=[.B219]/0.01" office:value-type="float" office:value="1.41348" calcext:value-type="float">
            <text:p>1.413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141369" calcext:value-type="float">
            <text:p>.01414</text:p>
          </table:table-cell>
          <table:table-cell table:formula="of:=[.B220]/0.01" office:value-type="float" office:value="1.41369" calcext:value-type="float">
            <text:p>1.413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141322" calcext:value-type="float">
            <text:p>.01413</text:p>
          </table:table-cell>
          <table:table-cell table:formula="of:=[.B221]/0.01" office:value-type="float" office:value="1.41322" calcext:value-type="float">
            <text:p>1.413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141389" calcext:value-type="float">
            <text:p>.01414</text:p>
          </table:table-cell>
          <table:table-cell table:formula="of:=[.B222]/0.01" office:value-type="float" office:value="1.41389" calcext:value-type="float">
            <text:p>1.413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141403" calcext:value-type="float">
            <text:p>.01414</text:p>
          </table:table-cell>
          <table:table-cell table:formula="of:=[.B223]/0.01" office:value-type="float" office:value="1.41403" calcext:value-type="float">
            <text:p>1.414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141399" calcext:value-type="float">
            <text:p>.01414</text:p>
          </table:table-cell>
          <table:table-cell table:formula="of:=[.B224]/0.01" office:value-type="float" office:value="1.41399" calcext:value-type="float">
            <text:p>1.413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141387" calcext:value-type="float">
            <text:p>.01414</text:p>
          </table:table-cell>
          <table:table-cell table:formula="of:=[.B225]/0.01" office:value-type="float" office:value="1.41387" calcext:value-type="float">
            <text:p>1.413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14133" calcext:value-type="float">
            <text:p>.01413</text:p>
          </table:table-cell>
          <table:table-cell table:formula="of:=[.B226]/0.01" office:value-type="float" office:value="1.4133" calcext:value-type="float">
            <text:p>1.4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141395" calcext:value-type="float">
            <text:p>.01414</text:p>
          </table:table-cell>
          <table:table-cell table:formula="of:=[.B227]/0.01" office:value-type="float" office:value="1.41395" calcext:value-type="float">
            <text:p>1.413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141347" calcext:value-type="float">
            <text:p>.01413</text:p>
          </table:table-cell>
          <table:table-cell table:formula="of:=[.B228]/0.01" office:value-type="float" office:value="1.41347" calcext:value-type="float">
            <text:p>1.413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141596" calcext:value-type="float">
            <text:p>.01416</text:p>
          </table:table-cell>
          <table:table-cell table:formula="of:=[.B229]/0.01" office:value-type="float" office:value="1.41596" calcext:value-type="float">
            <text:p>1.415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141874" calcext:value-type="float">
            <text:p>.01419</text:p>
          </table:table-cell>
          <table:table-cell table:formula="of:=[.B230]/0.01" office:value-type="float" office:value="1.41874" calcext:value-type="float">
            <text:p>1.418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141807" calcext:value-type="float">
            <text:p>.01418</text:p>
          </table:table-cell>
          <table:table-cell table:formula="of:=[.B231]/0.01" office:value-type="float" office:value="1.41807" calcext:value-type="float">
            <text:p>1.418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141852" calcext:value-type="float">
            <text:p>.01419</text:p>
          </table:table-cell>
          <table:table-cell table:formula="of:=[.B232]/0.01" office:value-type="float" office:value="1.41852" calcext:value-type="float">
            <text:p>1.418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141826" calcext:value-type="float">
            <text:p>.01418</text:p>
          </table:table-cell>
          <table:table-cell table:formula="of:=[.B233]/0.01" office:value-type="float" office:value="1.41826" calcext:value-type="float">
            <text:p>1.418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141861" calcext:value-type="float">
            <text:p>.01419</text:p>
          </table:table-cell>
          <table:table-cell table:formula="of:=[.B234]/0.01" office:value-type="float" office:value="1.41861" calcext:value-type="float">
            <text:p>1.418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141937" calcext:value-type="float">
            <text:p>.01419</text:p>
          </table:table-cell>
          <table:table-cell table:formula="of:=[.B235]/0.01" office:value-type="float" office:value="1.41937" calcext:value-type="float">
            <text:p>1.419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141903" calcext:value-type="float">
            <text:p>.01419</text:p>
          </table:table-cell>
          <table:table-cell table:formula="of:=[.B236]/0.01" office:value-type="float" office:value="1.41903" calcext:value-type="float">
            <text:p>1.41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141919" calcext:value-type="float">
            <text:p>.01419</text:p>
          </table:table-cell>
          <table:table-cell table:formula="of:=[.B237]/0.01" office:value-type="float" office:value="1.41919" calcext:value-type="float">
            <text:p>1.419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141827" calcext:value-type="float">
            <text:p>.01418</text:p>
          </table:table-cell>
          <table:table-cell table:formula="of:=[.B238]/0.01" office:value-type="float" office:value="1.41827" calcext:value-type="float">
            <text:p>1.418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141809" calcext:value-type="float">
            <text:p>.01418</text:p>
          </table:table-cell>
          <table:table-cell table:formula="of:=[.B239]/0.01" office:value-type="float" office:value="1.41809" calcext:value-type="float">
            <text:p>1.418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141856" calcext:value-type="float">
            <text:p>.01419</text:p>
          </table:table-cell>
          <table:table-cell table:formula="of:=[.B240]/0.01" office:value-type="float" office:value="1.41856" calcext:value-type="float">
            <text:p>1.418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142123" calcext:value-type="float">
            <text:p>.01421</text:p>
          </table:table-cell>
          <table:table-cell table:formula="of:=[.B241]/0.01" office:value-type="float" office:value="1.42123" calcext:value-type="float">
            <text:p>1.42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142454" calcext:value-type="float">
            <text:p>.01425</text:p>
          </table:table-cell>
          <table:table-cell table:formula="of:=[.B242]/0.01" office:value-type="float" office:value="1.42454" calcext:value-type="float">
            <text:p>1.424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142454" calcext:value-type="float">
            <text:p>.01425</text:p>
          </table:table-cell>
          <table:table-cell table:formula="of:=[.B243]/0.01" office:value-type="float" office:value="1.42454" calcext:value-type="float">
            <text:p>1.424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142503" calcext:value-type="float">
            <text:p>.01425</text:p>
          </table:table-cell>
          <table:table-cell table:formula="of:=[.B244]/0.01" office:value-type="float" office:value="1.42503" calcext:value-type="float">
            <text:p>1.42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142444" calcext:value-type="float">
            <text:p>.01424</text:p>
          </table:table-cell>
          <table:table-cell table:formula="of:=[.B245]/0.01" office:value-type="float" office:value="1.42444" calcext:value-type="float">
            <text:p>1.424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142412" calcext:value-type="float">
            <text:p>.01424</text:p>
          </table:table-cell>
          <table:table-cell table:formula="of:=[.B246]/0.01" office:value-type="float" office:value="1.42412" calcext:value-type="float">
            <text:p>1.424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142516" calcext:value-type="float">
            <text:p>.01425</text:p>
          </table:table-cell>
          <table:table-cell table:formula="of:=[.B247]/0.01" office:value-type="float" office:value="1.42516" calcext:value-type="float">
            <text:p>1.425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142455" calcext:value-type="float">
            <text:p>.01425</text:p>
          </table:table-cell>
          <table:table-cell table:formula="of:=[.B248]/0.01" office:value-type="float" office:value="1.42455" calcext:value-type="float">
            <text:p>1.42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142447" calcext:value-type="float">
            <text:p>.01424</text:p>
          </table:table-cell>
          <table:table-cell table:formula="of:=[.B249]/0.01" office:value-type="float" office:value="1.42447" calcext:value-type="float">
            <text:p>1.424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142439" calcext:value-type="float">
            <text:p>.01424</text:p>
          </table:table-cell>
          <table:table-cell table:formula="of:=[.B250]/0.01" office:value-type="float" office:value="1.42439" calcext:value-type="float">
            <text:p>1.424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142443" calcext:value-type="float">
            <text:p>.01424</text:p>
          </table:table-cell>
          <table:table-cell table:formula="of:=[.B251]/0.01" office:value-type="float" office:value="1.42443" calcext:value-type="float">
            <text:p>1.424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142467" calcext:value-type="float">
            <text:p>.01425</text:p>
          </table:table-cell>
          <table:table-cell table:formula="of:=[.B252]/0.01" office:value-type="float" office:value="1.42467" calcext:value-type="float">
            <text:p>1.424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142455" calcext:value-type="float">
            <text:p>.01425</text:p>
          </table:table-cell>
          <table:table-cell table:formula="of:=[.B253]/0.01" office:value-type="float" office:value="1.42455" calcext:value-type="float">
            <text:p>1.42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0142536" calcext:value-type="float">
            <text:p>.01425</text:p>
          </table:table-cell>
          <table:table-cell table:formula="of:=[.B254]/0.01" office:value-type="float" office:value="1.42536" calcext:value-type="float">
            <text:p>1.425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0142486" calcext:value-type="float">
            <text:p>.01425</text:p>
          </table:table-cell>
          <table:table-cell table:formula="of:=[.B255]/0.01" office:value-type="float" office:value="1.42486" calcext:value-type="float">
            <text:p>1.424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142439" calcext:value-type="float">
            <text:p>.01424</text:p>
          </table:table-cell>
          <table:table-cell table:formula="of:=[.B256]/0.01" office:value-type="float" office:value="1.42439" calcext:value-type="float">
            <text:p>1.424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142497" calcext:value-type="float">
            <text:p>.01425</text:p>
          </table:table-cell>
          <table:table-cell table:formula="of:=[.B257]/0.01" office:value-type="float" office:value="1.42497" calcext:value-type="float">
            <text:p>1.424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142488" calcext:value-type="float">
            <text:p>.01425</text:p>
          </table:table-cell>
          <table:table-cell table:formula="of:=[.B258]/0.01" office:value-type="float" office:value="1.42488" calcext:value-type="float">
            <text:p>1.424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142451" calcext:value-type="float">
            <text:p>.01425</text:p>
          </table:table-cell>
          <table:table-cell table:formula="of:=[.B259]/0.01" office:value-type="float" office:value="1.42451" calcext:value-type="float">
            <text:p>1.424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.0142216" calcext:value-type="float">
            <text:p>.01422</text:p>
          </table:table-cell>
          <table:table-cell table:formula="of:=[.B260]/0.01" office:value-type="float" office:value="1.42216" calcext:value-type="float">
            <text:p>1.422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142045" calcext:value-type="float">
            <text:p>.01420</text:p>
          </table:table-cell>
          <table:table-cell table:formula="of:=[.B261]/0.01" office:value-type="float" office:value="1.42045" calcext:value-type="float">
            <text:p>1.42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142055" calcext:value-type="float">
            <text:p>.01421</text:p>
          </table:table-cell>
          <table:table-cell table:formula="of:=[.B262]/0.01" office:value-type="float" office:value="1.42055" calcext:value-type="float">
            <text:p>1.420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142093" calcext:value-type="float">
            <text:p>.01421</text:p>
          </table:table-cell>
          <table:table-cell table:formula="of:=[.B263]/0.01" office:value-type="float" office:value="1.42093" calcext:value-type="float">
            <text:p>1.420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142136" calcext:value-type="float">
            <text:p>.01421</text:p>
          </table:table-cell>
          <table:table-cell table:formula="of:=[.B264]/0.01" office:value-type="float" office:value="1.42136" calcext:value-type="float">
            <text:p>1.421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142047" calcext:value-type="float">
            <text:p>.01420</text:p>
          </table:table-cell>
          <table:table-cell table:formula="of:=[.B265]/0.01" office:value-type="float" office:value="1.42047" calcext:value-type="float">
            <text:p>1.420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142042" calcext:value-type="float">
            <text:p>.01420</text:p>
          </table:table-cell>
          <table:table-cell table:formula="of:=[.B266]/0.01" office:value-type="float" office:value="1.42042" calcext:value-type="float">
            <text:p>1.420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142032" calcext:value-type="float">
            <text:p>.01420</text:p>
          </table:table-cell>
          <table:table-cell table:formula="of:=[.B267]/0.01" office:value-type="float" office:value="1.42032" calcext:value-type="float">
            <text:p>1.420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142012" calcext:value-type="float">
            <text:p>.01420</text:p>
          </table:table-cell>
          <table:table-cell table:formula="of:=[.B268]/0.01" office:value-type="float" office:value="1.42012" calcext:value-type="float">
            <text:p>1.42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142028" calcext:value-type="float">
            <text:p>.01420</text:p>
          </table:table-cell>
          <table:table-cell table:formula="of:=[.B269]/0.01" office:value-type="float" office:value="1.42028" calcext:value-type="float">
            <text:p>1.420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142011" calcext:value-type="float">
            <text:p>.01420</text:p>
          </table:table-cell>
          <table:table-cell table:formula="of:=[.B270]/0.01" office:value-type="float" office:value="1.42011" calcext:value-type="float">
            <text:p>1.42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142082" calcext:value-type="float">
            <text:p>.01421</text:p>
          </table:table-cell>
          <table:table-cell table:formula="of:=[.B271]/0.01" office:value-type="float" office:value="1.42082" calcext:value-type="float">
            <text:p>1.420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141741" calcext:value-type="float">
            <text:p>.01417</text:p>
          </table:table-cell>
          <table:table-cell table:formula="of:=[.B272]/0.01" office:value-type="float" office:value="1.41741" calcext:value-type="float">
            <text:p>1.41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141435" calcext:value-type="float">
            <text:p>.01414</text:p>
          </table:table-cell>
          <table:table-cell table:formula="of:=[.B273]/0.01" office:value-type="float" office:value="1.41435" calcext:value-type="float">
            <text:p>1.414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141433" calcext:value-type="float">
            <text:p>.01414</text:p>
          </table:table-cell>
          <table:table-cell table:formula="of:=[.B274]/0.01" office:value-type="float" office:value="1.41433" calcext:value-type="float">
            <text:p>1.414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141378" calcext:value-type="float">
            <text:p>.01414</text:p>
          </table:table-cell>
          <table:table-cell table:formula="of:=[.B275]/0.01" office:value-type="float" office:value="1.41378" calcext:value-type="float">
            <text:p>1.413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14149" calcext:value-type="float">
            <text:p>.01415</text:p>
          </table:table-cell>
          <table:table-cell table:formula="of:=[.B276]/0.01" office:value-type="float" office:value="1.4149" calcext:value-type="float">
            <text:p>1.41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141452" calcext:value-type="float">
            <text:p>.01415</text:p>
          </table:table-cell>
          <table:table-cell table:formula="of:=[.B277]/0.01" office:value-type="float" office:value="1.41452" calcext:value-type="float">
            <text:p>1.414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141427" calcext:value-type="float">
            <text:p>.01414</text:p>
          </table:table-cell>
          <table:table-cell table:formula="of:=[.B278]/0.01" office:value-type="float" office:value="1.41427" calcext:value-type="float">
            <text:p>1.414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141471" calcext:value-type="float">
            <text:p>.01415</text:p>
          </table:table-cell>
          <table:table-cell table:formula="of:=[.B279]/0.01" office:value-type="float" office:value="1.41471" calcext:value-type="float">
            <text:p>1.414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141482" calcext:value-type="float">
            <text:p>.01415</text:p>
          </table:table-cell>
          <table:table-cell table:formula="of:=[.B280]/0.01" office:value-type="float" office:value="1.41482" calcext:value-type="float">
            <text:p>1.414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141521" calcext:value-type="float">
            <text:p>.01415</text:p>
          </table:table-cell>
          <table:table-cell table:formula="of:=[.B281]/0.01" office:value-type="float" office:value="1.41521" calcext:value-type="float">
            <text:p>1.415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141391" calcext:value-type="float">
            <text:p>.01414</text:p>
          </table:table-cell>
          <table:table-cell table:formula="of:=[.B282]/0.01" office:value-type="float" office:value="1.41391" calcext:value-type="float">
            <text:p>1.41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141411" calcext:value-type="float">
            <text:p>.01414</text:p>
          </table:table-cell>
          <table:table-cell table:formula="of:=[.B283]/0.01" office:value-type="float" office:value="1.41411" calcext:value-type="float">
            <text:p>1.41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141453" calcext:value-type="float">
            <text:p>.01415</text:p>
          </table:table-cell>
          <table:table-cell table:formula="of:=[.B284]/0.01" office:value-type="float" office:value="1.41453" calcext:value-type="float">
            <text:p>1.414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141387" calcext:value-type="float">
            <text:p>.01414</text:p>
          </table:table-cell>
          <table:table-cell table:formula="of:=[.B285]/0.01" office:value-type="float" office:value="1.41387" calcext:value-type="float">
            <text:p>1.413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141476" calcext:value-type="float">
            <text:p>.01415</text:p>
          </table:table-cell>
          <table:table-cell table:formula="of:=[.B286]/0.01" office:value-type="float" office:value="1.41476" calcext:value-type="float">
            <text:p>1.41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141395" calcext:value-type="float">
            <text:p>.01414</text:p>
          </table:table-cell>
          <table:table-cell table:formula="of:=[.B287]/0.01" office:value-type="float" office:value="1.41395" calcext:value-type="float">
            <text:p>1.413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14138" calcext:value-type="float">
            <text:p>.01414</text:p>
          </table:table-cell>
          <table:table-cell table:formula="of:=[.B288]/0.01" office:value-type="float" office:value="1.4138" calcext:value-type="float">
            <text:p>1.41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141459" calcext:value-type="float">
            <text:p>.01415</text:p>
          </table:table-cell>
          <table:table-cell table:formula="of:=[.B289]/0.01" office:value-type="float" office:value="1.41459" calcext:value-type="float">
            <text:p>1.414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0141465" calcext:value-type="float">
            <text:p>.01415</text:p>
          </table:table-cell>
          <table:table-cell table:formula="of:=[.B290]/0.01" office:value-type="float" office:value="1.41465" calcext:value-type="float">
            <text:p>1.414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141504" calcext:value-type="float">
            <text:p>.01415</text:p>
          </table:table-cell>
          <table:table-cell table:formula="of:=[.B291]/0.01" office:value-type="float" office:value="1.41504" calcext:value-type="float">
            <text:p>1.415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14138" calcext:value-type="float">
            <text:p>.01414</text:p>
          </table:table-cell>
          <table:table-cell table:formula="of:=[.B292]/0.01" office:value-type="float" office:value="1.4138" calcext:value-type="float">
            <text:p>1.41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0141413" calcext:value-type="float">
            <text:p>.01414</text:p>
          </table:table-cell>
          <table:table-cell table:formula="of:=[.B293]/0.01" office:value-type="float" office:value="1.41413" calcext:value-type="float">
            <text:p>1.41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141455" calcext:value-type="float">
            <text:p>.01415</text:p>
          </table:table-cell>
          <table:table-cell table:formula="of:=[.B294]/0.01" office:value-type="float" office:value="1.41455" calcext:value-type="float">
            <text:p>1.41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141392" calcext:value-type="float">
            <text:p>.01414</text:p>
          </table:table-cell>
          <table:table-cell table:formula="of:=[.B295]/0.01" office:value-type="float" office:value="1.41392" calcext:value-type="float">
            <text:p>1.413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141808" calcext:value-type="float">
            <text:p>.01418</text:p>
          </table:table-cell>
          <table:table-cell table:formula="of:=[.B296]/0.01" office:value-type="float" office:value="1.41808" calcext:value-type="float">
            <text:p>1.418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0142082" calcext:value-type="float">
            <text:p>.01421</text:p>
          </table:table-cell>
          <table:table-cell table:formula="of:=[.B297]/0.01" office:value-type="float" office:value="1.42082" calcext:value-type="float">
            <text:p>1.420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0142064" calcext:value-type="float">
            <text:p>.01421</text:p>
          </table:table-cell>
          <table:table-cell table:formula="of:=[.B298]/0.01" office:value-type="float" office:value="1.42064" calcext:value-type="float">
            <text:p>1.420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0141739" calcext:value-type="float">
            <text:p>.01417</text:p>
          </table:table-cell>
          <table:table-cell table:formula="of:=[.B299]/0.01" office:value-type="float" office:value="1.41739" calcext:value-type="float">
            <text:p>1.417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0141383" calcext:value-type="float">
            <text:p>.01414</text:p>
          </table:table-cell>
          <table:table-cell table:formula="of:=[.B300]/0.01" office:value-type="float" office:value="1.41383" calcext:value-type="float">
            <text:p>1.41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14144" calcext:value-type="float">
            <text:p>.01414</text:p>
          </table:table-cell>
          <table:table-cell table:formula="of:=[.B301]/0.01" office:value-type="float" office:value="1.4144" calcext:value-type="float">
            <text:p>1.41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141422" calcext:value-type="float">
            <text:p>.01414</text:p>
          </table:table-cell>
          <table:table-cell table:formula="of:=[.B302]/0.01" office:value-type="float" office:value="1.41422" calcext:value-type="float">
            <text:p>1.41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0141456" calcext:value-type="float">
            <text:p>.01415</text:p>
          </table:table-cell>
          <table:table-cell table:formula="of:=[.B303]/0.01" office:value-type="float" office:value="1.41456" calcext:value-type="float">
            <text:p>1.414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141433" calcext:value-type="float">
            <text:p>.01414</text:p>
          </table:table-cell>
          <table:table-cell table:formula="of:=[.B304]/0.01" office:value-type="float" office:value="1.41433" calcext:value-type="float">
            <text:p>1.414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141396" calcext:value-type="float">
            <text:p>.01414</text:p>
          </table:table-cell>
          <table:table-cell table:formula="of:=[.B305]/0.01" office:value-type="float" office:value="1.41396" calcext:value-type="float">
            <text:p>1.41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141435" calcext:value-type="float">
            <text:p>.01414</text:p>
          </table:table-cell>
          <table:table-cell table:formula="of:=[.B306]/0.01" office:value-type="float" office:value="1.41435" calcext:value-type="float">
            <text:p>1.414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0141447" calcext:value-type="float">
            <text:p>.01414</text:p>
          </table:table-cell>
          <table:table-cell table:formula="of:=[.B307]/0.01" office:value-type="float" office:value="1.41447" calcext:value-type="float">
            <text:p>1.414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14148" calcext:value-type="float">
            <text:p>.01415</text:p>
          </table:table-cell>
          <table:table-cell table:formula="of:=[.B308]/0.01" office:value-type="float" office:value="1.4148" calcext:value-type="float">
            <text:p>1.4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14144" calcext:value-type="float">
            <text:p>.01414</text:p>
          </table:table-cell>
          <table:table-cell table:formula="of:=[.B309]/0.01" office:value-type="float" office:value="1.4144" calcext:value-type="float">
            <text:p>1.41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141439" calcext:value-type="float">
            <text:p>.01414</text:p>
          </table:table-cell>
          <table:table-cell table:formula="of:=[.B310]/0.01" office:value-type="float" office:value="1.41439" calcext:value-type="float">
            <text:p>1.414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141472" calcext:value-type="float">
            <text:p>.01415</text:p>
          </table:table-cell>
          <table:table-cell table:formula="of:=[.B311]/0.01" office:value-type="float" office:value="1.41472" calcext:value-type="float">
            <text:p>1.414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0141442" calcext:value-type="float">
            <text:p>.01414</text:p>
          </table:table-cell>
          <table:table-cell table:formula="of:=[.B312]/0.01" office:value-type="float" office:value="1.41442" calcext:value-type="float">
            <text:p>1.414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141452" calcext:value-type="float">
            <text:p>.01415</text:p>
          </table:table-cell>
          <table:table-cell table:formula="of:=[.B313]/0.01" office:value-type="float" office:value="1.41452" calcext:value-type="float">
            <text:p>1.414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141429" calcext:value-type="float">
            <text:p>.01414</text:p>
          </table:table-cell>
          <table:table-cell table:formula="of:=[.B314]/0.01" office:value-type="float" office:value="1.41429" calcext:value-type="float">
            <text:p>1.41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141452" calcext:value-type="float">
            <text:p>.01415</text:p>
          </table:table-cell>
          <table:table-cell table:formula="of:=[.B315]/0.01" office:value-type="float" office:value="1.41452" calcext:value-type="float">
            <text:p>1.414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0141451" calcext:value-type="float">
            <text:p>.01415</text:p>
          </table:table-cell>
          <table:table-cell table:formula="of:=[.B316]/0.01" office:value-type="float" office:value="1.41451" calcext:value-type="float">
            <text:p>1.414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141837" calcext:value-type="float">
            <text:p>.01418</text:p>
          </table:table-cell>
          <table:table-cell table:formula="of:=[.B317]/0.01" office:value-type="float" office:value="1.41837" calcext:value-type="float">
            <text:p>1.418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14186" calcext:value-type="float">
            <text:p>.01419</text:p>
          </table:table-cell>
          <table:table-cell table:formula="of:=[.B318]/0.01" office:value-type="float" office:value="1.4186" calcext:value-type="float">
            <text:p>1.4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141422" calcext:value-type="float">
            <text:p>.01414</text:p>
          </table:table-cell>
          <table:table-cell table:formula="of:=[.B319]/0.01" office:value-type="float" office:value="1.41422" calcext:value-type="float">
            <text:p>1.41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141484" calcext:value-type="float">
            <text:p>.01415</text:p>
          </table:table-cell>
          <table:table-cell table:formula="of:=[.B320]/0.01" office:value-type="float" office:value="1.41484" calcext:value-type="float">
            <text:p>1.414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141562" calcext:value-type="float">
            <text:p>.01416</text:p>
          </table:table-cell>
          <table:table-cell table:formula="of:=[.B321]/0.01" office:value-type="float" office:value="1.41562" calcext:value-type="float">
            <text:p>1.41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141554" calcext:value-type="float">
            <text:p>.01416</text:p>
          </table:table-cell>
          <table:table-cell table:formula="of:=[.B322]/0.01" office:value-type="float" office:value="1.41554" calcext:value-type="float">
            <text:p>1.415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141854" calcext:value-type="float">
            <text:p>.01419</text:p>
          </table:table-cell>
          <table:table-cell table:formula="of:=[.B323]/0.01" office:value-type="float" office:value="1.41854" calcext:value-type="float">
            <text:p>1.418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142243" calcext:value-type="float">
            <text:p>.01422</text:p>
          </table:table-cell>
          <table:table-cell table:formula="of:=[.B324]/0.01" office:value-type="float" office:value="1.42243" calcext:value-type="float">
            <text:p>1.422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142377" calcext:value-type="float">
            <text:p>.01424</text:p>
          </table:table-cell>
          <table:table-cell table:formula="of:=[.B325]/0.01" office:value-type="float" office:value="1.42377" calcext:value-type="float">
            <text:p>1.423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142315" calcext:value-type="float">
            <text:p>.01423</text:p>
          </table:table-cell>
          <table:table-cell table:formula="of:=[.B326]/0.01" office:value-type="float" office:value="1.42315" calcext:value-type="float">
            <text:p>1.42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142335" calcext:value-type="float">
            <text:p>.01423</text:p>
          </table:table-cell>
          <table:table-cell table:formula="of:=[.B327]/0.01" office:value-type="float" office:value="1.42335" calcext:value-type="float">
            <text:p>1.423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014238" calcext:value-type="float">
            <text:p>.01424</text:p>
          </table:table-cell>
          <table:table-cell table:formula="of:=[.B328]/0.01" office:value-type="float" office:value="1.4238" calcext:value-type="float">
            <text:p>1.42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142302" calcext:value-type="float">
            <text:p>.01423</text:p>
          </table:table-cell>
          <table:table-cell table:formula="of:=[.B329]/0.01" office:value-type="float" office:value="1.42302" calcext:value-type="float">
            <text:p>1.423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142363" calcext:value-type="float">
            <text:p>.01424</text:p>
          </table:table-cell>
          <table:table-cell table:formula="of:=[.B330]/0.01" office:value-type="float" office:value="1.42363" calcext:value-type="float">
            <text:p>1.423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0142316" calcext:value-type="float">
            <text:p>.01423</text:p>
          </table:table-cell>
          <table:table-cell table:formula="of:=[.B331]/0.01" office:value-type="float" office:value="1.42316" calcext:value-type="float">
            <text:p>1.423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0142347" calcext:value-type="float">
            <text:p>.01423</text:p>
          </table:table-cell>
          <table:table-cell table:formula="of:=[.B332]/0.01" office:value-type="float" office:value="1.42347" calcext:value-type="float">
            <text:p>1.423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0142363" calcext:value-type="float">
            <text:p>.01424</text:p>
          </table:table-cell>
          <table:table-cell table:formula="of:=[.B333]/0.01" office:value-type="float" office:value="1.42363" calcext:value-type="float">
            <text:p>1.423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0142335" calcext:value-type="float">
            <text:p>.01423</text:p>
          </table:table-cell>
          <table:table-cell table:formula="of:=[.B334]/0.01" office:value-type="float" office:value="1.42335" calcext:value-type="float">
            <text:p>1.423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0142467" calcext:value-type="float">
            <text:p>.01425</text:p>
          </table:table-cell>
          <table:table-cell table:formula="of:=[.B335]/0.01" office:value-type="float" office:value="1.42467" calcext:value-type="float">
            <text:p>1.424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0142383" calcext:value-type="float">
            <text:p>.01424</text:p>
          </table:table-cell>
          <table:table-cell table:formula="of:=[.B336]/0.01" office:value-type="float" office:value="1.42383" calcext:value-type="float">
            <text:p>1.42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0142336" calcext:value-type="float">
            <text:p>.01423</text:p>
          </table:table-cell>
          <table:table-cell table:formula="of:=[.B337]/0.01" office:value-type="float" office:value="1.42336" calcext:value-type="float">
            <text:p>1.423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0142354" calcext:value-type="float">
            <text:p>.01424</text:p>
          </table:table-cell>
          <table:table-cell table:formula="of:=[.B338]/0.01" office:value-type="float" office:value="1.42354" calcext:value-type="float">
            <text:p>1.42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0142388" calcext:value-type="float">
            <text:p>.01424</text:p>
          </table:table-cell>
          <table:table-cell table:formula="of:=[.B339]/0.01" office:value-type="float" office:value="1.42388" calcext:value-type="float">
            <text:p>1.423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0142439" calcext:value-type="float">
            <text:p>.01424</text:p>
          </table:table-cell>
          <table:table-cell table:formula="of:=[.B340]/0.01" office:value-type="float" office:value="1.42439" calcext:value-type="float">
            <text:p>1.424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0142324" calcext:value-type="float">
            <text:p>.01423</text:p>
          </table:table-cell>
          <table:table-cell table:formula="of:=[.B341]/0.01" office:value-type="float" office:value="1.42324" calcext:value-type="float">
            <text:p>1.423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0142385" calcext:value-type="float">
            <text:p>.01424</text:p>
          </table:table-cell>
          <table:table-cell table:formula="of:=[.B342]/0.01" office:value-type="float" office:value="1.42385" calcext:value-type="float">
            <text:p>1.42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0142442" calcext:value-type="float">
            <text:p>.01424</text:p>
          </table:table-cell>
          <table:table-cell table:formula="of:=[.B343]/0.01" office:value-type="float" office:value="1.42442" calcext:value-type="float">
            <text:p>1.424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0142376" calcext:value-type="float">
            <text:p>.01424</text:p>
          </table:table-cell>
          <table:table-cell table:formula="of:=[.B344]/0.01" office:value-type="float" office:value="1.42376" calcext:value-type="float">
            <text:p>1.42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0142411" calcext:value-type="float">
            <text:p>.01424</text:p>
          </table:table-cell>
          <table:table-cell table:formula="of:=[.B345]/0.01" office:value-type="float" office:value="1.42411" calcext:value-type="float">
            <text:p>1.42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142385" calcext:value-type="float">
            <text:p>.01424</text:p>
          </table:table-cell>
          <table:table-cell table:formula="of:=[.B346]/0.01" office:value-type="float" office:value="1.42385" calcext:value-type="float">
            <text:p>1.42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.0142385" calcext:value-type="float">
            <text:p>.01424</text:p>
          </table:table-cell>
          <table:table-cell table:formula="of:=[.B347]/0.01" office:value-type="float" office:value="1.42385" calcext:value-type="float">
            <text:p>1.42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0142386" calcext:value-type="float">
            <text:p>.01424</text:p>
          </table:table-cell>
          <table:table-cell table:formula="of:=[.B348]/0.01" office:value-type="float" office:value="1.42386" calcext:value-type="float">
            <text:p>1.423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0142389" calcext:value-type="float">
            <text:p>.01424</text:p>
          </table:table-cell>
          <table:table-cell table:formula="of:=[.B349]/0.01" office:value-type="float" office:value="1.42389" calcext:value-type="float">
            <text:p>1.423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0142422" calcext:value-type="float">
            <text:p>.01424</text:p>
          </table:table-cell>
          <table:table-cell table:formula="of:=[.B350]/0.01" office:value-type="float" office:value="1.42422" calcext:value-type="float">
            <text:p>1.42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142432" calcext:value-type="float">
            <text:p>.01424</text:p>
          </table:table-cell>
          <table:table-cell table:formula="of:=[.B351]/0.01" office:value-type="float" office:value="1.42432" calcext:value-type="float">
            <text:p>1.424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.0142533" calcext:value-type="float">
            <text:p>.01425</text:p>
          </table:table-cell>
          <table:table-cell table:formula="of:=[.B352]/0.01" office:value-type="float" office:value="1.42533" calcext:value-type="float">
            <text:p>1.425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0142471" calcext:value-type="float">
            <text:p>.01425</text:p>
          </table:table-cell>
          <table:table-cell table:formula="of:=[.B353]/0.01" office:value-type="float" office:value="1.42471" calcext:value-type="float">
            <text:p>1.424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0.0142459" calcext:value-type="float">
            <text:p>.01425</text:p>
          </table:table-cell>
          <table:table-cell table:formula="of:=[.B354]/0.01" office:value-type="float" office:value="1.42459" calcext:value-type="float">
            <text:p>1.424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0.0142534" calcext:value-type="float">
            <text:p>.01425</text:p>
          </table:table-cell>
          <table:table-cell table:formula="of:=[.B355]/0.01" office:value-type="float" office:value="1.42534" calcext:value-type="float">
            <text:p>1.42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142493" calcext:value-type="float">
            <text:p>.01425</text:p>
          </table:table-cell>
          <table:table-cell table:formula="of:=[.B356]/0.01" office:value-type="float" office:value="1.42493" calcext:value-type="float">
            <text:p>1.42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014263" calcext:value-type="float">
            <text:p>.01426</text:p>
          </table:table-cell>
          <table:table-cell table:formula="of:=[.B357]/0.01" office:value-type="float" office:value="1.4263" calcext:value-type="float">
            <text:p>1.42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.01426" calcext:value-type="float">
            <text:p>.01426</text:p>
          </table:table-cell>
          <table:table-cell table:formula="of:=[.B358]/0.01" office:value-type="float" office:value="1.426" calcext:value-type="float">
            <text:p>1.4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.0142531" calcext:value-type="float">
            <text:p>.01425</text:p>
          </table:table-cell>
          <table:table-cell table:formula="of:=[.B359]/0.01" office:value-type="float" office:value="1.42531" calcext:value-type="float">
            <text:p>1.425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014255" calcext:value-type="float">
            <text:p>.01426</text:p>
          </table:table-cell>
          <table:table-cell table:formula="of:=[.B360]/0.01" office:value-type="float" office:value="1.4255" calcext:value-type="float">
            <text:p>1.4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142499" calcext:value-type="float">
            <text:p>.01425</text:p>
          </table:table-cell>
          <table:table-cell table:formula="of:=[.B361]/0.01" office:value-type="float" office:value="1.42499" calcext:value-type="float">
            <text:p>1.424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0142534" calcext:value-type="float">
            <text:p>.01425</text:p>
          </table:table-cell>
          <table:table-cell table:formula="of:=[.B362]/0.01" office:value-type="float" office:value="1.42534" calcext:value-type="float">
            <text:p>1.42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014255" calcext:value-type="float">
            <text:p>.01426</text:p>
          </table:table-cell>
          <table:table-cell table:formula="of:=[.B363]/0.01" office:value-type="float" office:value="1.4255" calcext:value-type="float">
            <text:p>1.4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.0142605" calcext:value-type="float">
            <text:p>.01426</text:p>
          </table:table-cell>
          <table:table-cell table:formula="of:=[.B364]/0.01" office:value-type="float" office:value="1.42605" calcext:value-type="float">
            <text:p>1.426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.014256" calcext:value-type="float">
            <text:p>.01426</text:p>
          </table:table-cell>
          <table:table-cell table:formula="of:=[.B365]/0.01" office:value-type="float" office:value="1.4256" calcext:value-type="float">
            <text:p>1.42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142508" calcext:value-type="float">
            <text:p>.01425</text:p>
          </table:table-cell>
          <table:table-cell table:formula="of:=[.B366]/0.01" office:value-type="float" office:value="1.42508" calcext:value-type="float">
            <text:p>1.425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.0142505" calcext:value-type="float">
            <text:p>.01425</text:p>
          </table:table-cell>
          <table:table-cell table:formula="of:=[.B367]/0.01" office:value-type="float" office:value="1.42505" calcext:value-type="float">
            <text:p>1.425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0142444" calcext:value-type="float">
            <text:p>.01424</text:p>
          </table:table-cell>
          <table:table-cell table:formula="of:=[.B368]/0.01" office:value-type="float" office:value="1.42444" calcext:value-type="float">
            <text:p>1.424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0142522" calcext:value-type="float">
            <text:p>.01425</text:p>
          </table:table-cell>
          <table:table-cell table:formula="of:=[.B369]/0.01" office:value-type="float" office:value="1.42522" calcext:value-type="float">
            <text:p>1.425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0142538" calcext:value-type="float">
            <text:p>.01425</text:p>
          </table:table-cell>
          <table:table-cell table:formula="of:=[.B370]/0.01" office:value-type="float" office:value="1.42538" calcext:value-type="float">
            <text:p>1.425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142505" calcext:value-type="float">
            <text:p>.01425</text:p>
          </table:table-cell>
          <table:table-cell table:formula="of:=[.B371]/0.01" office:value-type="float" office:value="1.42505" calcext:value-type="float">
            <text:p>1.425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0142528" calcext:value-type="float">
            <text:p>.01425</text:p>
          </table:table-cell>
          <table:table-cell table:formula="of:=[.B372]/0.01" office:value-type="float" office:value="1.42528" calcext:value-type="float">
            <text:p>1.42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0142462" calcext:value-type="float">
            <text:p>.01425</text:p>
          </table:table-cell>
          <table:table-cell table:formula="of:=[.B373]/0.01" office:value-type="float" office:value="1.42462" calcext:value-type="float">
            <text:p>1.424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0.0142497" calcext:value-type="float">
            <text:p>.01425</text:p>
          </table:table-cell>
          <table:table-cell table:formula="of:=[.B374]/0.01" office:value-type="float" office:value="1.42497" calcext:value-type="float">
            <text:p>1.424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0.0142484" calcext:value-type="float">
            <text:p>.01425</text:p>
          </table:table-cell>
          <table:table-cell table:formula="of:=[.B375]/0.01" office:value-type="float" office:value="1.42484" calcext:value-type="float">
            <text:p>1.424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0142478" calcext:value-type="float">
            <text:p>.01425</text:p>
          </table:table-cell>
          <table:table-cell table:formula="of:=[.B376]/0.01" office:value-type="float" office:value="1.42478" calcext:value-type="float">
            <text:p>1.424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.0142525" calcext:value-type="float">
            <text:p>.01425</text:p>
          </table:table-cell>
          <table:table-cell table:formula="of:=[.B377]/0.01" office:value-type="float" office:value="1.42525" calcext:value-type="float">
            <text:p>1.425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0.0142498" calcext:value-type="float">
            <text:p>.01425</text:p>
          </table:table-cell>
          <table:table-cell table:formula="of:=[.B378]/0.01" office:value-type="float" office:value="1.42498" calcext:value-type="float">
            <text:p>1.424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0.0142515" calcext:value-type="float">
            <text:p>.01425</text:p>
          </table:table-cell>
          <table:table-cell table:formula="of:=[.B379]/0.01" office:value-type="float" office:value="1.42515" calcext:value-type="float">
            <text:p>1.425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0142418" calcext:value-type="float">
            <text:p>.01424</text:p>
          </table:table-cell>
          <table:table-cell table:formula="of:=[.B380]/0.01" office:value-type="float" office:value="1.42418" calcext:value-type="float">
            <text:p>1.424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0142412" calcext:value-type="float">
            <text:p>.01424</text:p>
          </table:table-cell>
          <table:table-cell table:formula="of:=[.B381]/0.01" office:value-type="float" office:value="1.42412" calcext:value-type="float">
            <text:p>1.424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.0142478" calcext:value-type="float">
            <text:p>.01425</text:p>
          </table:table-cell>
          <table:table-cell table:formula="of:=[.B382]/0.01" office:value-type="float" office:value="1.42478" calcext:value-type="float">
            <text:p>1.424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0.0142455" calcext:value-type="float">
            <text:p>.01425</text:p>
          </table:table-cell>
          <table:table-cell table:formula="of:=[.B383]/0.01" office:value-type="float" office:value="1.42455" calcext:value-type="float">
            <text:p>1.42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.0142506" calcext:value-type="float">
            <text:p>.01425</text:p>
          </table:table-cell>
          <table:table-cell table:formula="of:=[.B384]/0.01" office:value-type="float" office:value="1.42506" calcext:value-type="float">
            <text:p>1.425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.014239" calcext:value-type="float">
            <text:p>.01424</text:p>
          </table:table-cell>
          <table:table-cell table:formula="of:=[.B385]/0.01" office:value-type="float" office:value="1.4239" calcext:value-type="float">
            <text:p>1.4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0142325" calcext:value-type="float">
            <text:p>.01423</text:p>
          </table:table-cell>
          <table:table-cell table:formula="of:=[.B386]/0.01" office:value-type="float" office:value="1.42325" calcext:value-type="float">
            <text:p>1.42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0142398" calcext:value-type="float">
            <text:p>.01424</text:p>
          </table:table-cell>
          <table:table-cell table:formula="of:=[.B387]/0.01" office:value-type="float" office:value="1.42398" calcext:value-type="float">
            <text:p>1.423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0.0142396" calcext:value-type="float">
            <text:p>.01424</text:p>
          </table:table-cell>
          <table:table-cell table:formula="of:=[.B388]/0.01" office:value-type="float" office:value="1.42396" calcext:value-type="float">
            <text:p>1.42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0.0142395" calcext:value-type="float">
            <text:p>.01424</text:p>
          </table:table-cell>
          <table:table-cell table:formula="of:=[.B389]/0.01" office:value-type="float" office:value="1.42395" calcext:value-type="float">
            <text:p>1.423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.0142376" calcext:value-type="float">
            <text:p>.01424</text:p>
          </table:table-cell>
          <table:table-cell table:formula="of:=[.B390]/0.01" office:value-type="float" office:value="1.42376" calcext:value-type="float">
            <text:p>1.42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142412" calcext:value-type="float">
            <text:p>.01424</text:p>
          </table:table-cell>
          <table:table-cell table:formula="of:=[.B391]/0.01" office:value-type="float" office:value="1.42412" calcext:value-type="float">
            <text:p>1.424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142388" calcext:value-type="float">
            <text:p>.01424</text:p>
          </table:table-cell>
          <table:table-cell table:formula="of:=[.B392]/0.01" office:value-type="float" office:value="1.42388" calcext:value-type="float">
            <text:p>1.423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142379" calcext:value-type="float">
            <text:p>.01424</text:p>
          </table:table-cell>
          <table:table-cell table:formula="of:=[.B393]/0.01" office:value-type="float" office:value="1.42379" calcext:value-type="float">
            <text:p>1.423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142442" calcext:value-type="float">
            <text:p>.01424</text:p>
          </table:table-cell>
          <table:table-cell table:formula="of:=[.B394]/0.01" office:value-type="float" office:value="1.42442" calcext:value-type="float">
            <text:p>1.424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142384" calcext:value-type="float">
            <text:p>.01424</text:p>
          </table:table-cell>
          <table:table-cell table:formula="of:=[.B395]/0.01" office:value-type="float" office:value="1.42384" calcext:value-type="float">
            <text:p>1.42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142383" calcext:value-type="float">
            <text:p>.01424</text:p>
          </table:table-cell>
          <table:table-cell table:formula="of:=[.B396]/0.01" office:value-type="float" office:value="1.42383" calcext:value-type="float">
            <text:p>1.42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142375" calcext:value-type="float">
            <text:p>.01424</text:p>
          </table:table-cell>
          <table:table-cell table:formula="of:=[.B397]/0.01" office:value-type="float" office:value="1.42375" calcext:value-type="float">
            <text:p>1.423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142373" calcext:value-type="float">
            <text:p>.01424</text:p>
          </table:table-cell>
          <table:table-cell table:formula="of:=[.B398]/0.01" office:value-type="float" office:value="1.42373" calcext:value-type="float">
            <text:p>1.423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142435" calcext:value-type="float">
            <text:p>.01424</text:p>
          </table:table-cell>
          <table:table-cell table:formula="of:=[.B399]/0.01" office:value-type="float" office:value="1.42435" calcext:value-type="float">
            <text:p>1.424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142415" calcext:value-type="float">
            <text:p>.01424</text:p>
          </table:table-cell>
          <table:table-cell table:formula="of:=[.B400]/0.01" office:value-type="float" office:value="1.42415" calcext:value-type="float">
            <text:p>1.424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142485" calcext:value-type="float">
            <text:p>.01425</text:p>
          </table:table-cell>
          <table:table-cell table:formula="of:=[.B401]/0.01" office:value-type="float" office:value="1.42485" calcext:value-type="float">
            <text:p>1.424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14253" calcext:value-type="float">
            <text:p>.01425</text:p>
          </table:table-cell>
          <table:table-cell table:formula="of:=[.B402]/0.01" office:value-type="float" office:value="1.4253" calcext:value-type="float">
            <text:p>1.42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142458" calcext:value-type="float">
            <text:p>.01425</text:p>
          </table:table-cell>
          <table:table-cell table:formula="of:=[.B403]/0.01" office:value-type="float" office:value="1.42458" calcext:value-type="float">
            <text:p>1.424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142409" calcext:value-type="float">
            <text:p>.01424</text:p>
          </table:table-cell>
          <table:table-cell table:formula="of:=[.B404]/0.01" office:value-type="float" office:value="1.42409" calcext:value-type="float">
            <text:p>1.424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142445" calcext:value-type="float">
            <text:p>.01424</text:p>
          </table:table-cell>
          <table:table-cell table:formula="of:=[.B405]/0.01" office:value-type="float" office:value="1.42445" calcext:value-type="float">
            <text:p>1.424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142538" calcext:value-type="float">
            <text:p>.01425</text:p>
          </table:table-cell>
          <table:table-cell table:formula="of:=[.B406]/0.01" office:value-type="float" office:value="1.42538" calcext:value-type="float">
            <text:p>1.425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142476" calcext:value-type="float">
            <text:p>.01425</text:p>
          </table:table-cell>
          <table:table-cell table:formula="of:=[.B407]/0.01" office:value-type="float" office:value="1.42476" calcext:value-type="float">
            <text:p>1.42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142451" calcext:value-type="float">
            <text:p>.01425</text:p>
          </table:table-cell>
          <table:table-cell table:formula="of:=[.B408]/0.01" office:value-type="float" office:value="1.42451" calcext:value-type="float">
            <text:p>1.424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14248" calcext:value-type="float">
            <text:p>.01425</text:p>
          </table:table-cell>
          <table:table-cell table:formula="of:=[.B409]/0.01" office:value-type="float" office:value="1.4248" calcext:value-type="float">
            <text:p>1.4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142416" calcext:value-type="float">
            <text:p>.01424</text:p>
          </table:table-cell>
          <table:table-cell table:formula="of:=[.B410]/0.01" office:value-type="float" office:value="1.42416" calcext:value-type="float">
            <text:p>1.424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142412" calcext:value-type="float">
            <text:p>.01424</text:p>
          </table:table-cell>
          <table:table-cell table:formula="of:=[.B411]/0.01" office:value-type="float" office:value="1.42412" calcext:value-type="float">
            <text:p>1.424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142448" calcext:value-type="float">
            <text:p>.01424</text:p>
          </table:table-cell>
          <table:table-cell table:formula="of:=[.B412]/0.01" office:value-type="float" office:value="1.42448" calcext:value-type="float">
            <text:p>1.424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0142537" calcext:value-type="float">
            <text:p>.01425</text:p>
          </table:table-cell>
          <table:table-cell table:formula="of:=[.B413]/0.01" office:value-type="float" office:value="1.42537" calcext:value-type="float">
            <text:p>1.425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0142499" calcext:value-type="float">
            <text:p>.01425</text:p>
          </table:table-cell>
          <table:table-cell table:formula="of:=[.B414]/0.01" office:value-type="float" office:value="1.42499" calcext:value-type="float">
            <text:p>1.424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0142435" calcext:value-type="float">
            <text:p>.01424</text:p>
          </table:table-cell>
          <table:table-cell table:formula="of:=[.B415]/0.01" office:value-type="float" office:value="1.42435" calcext:value-type="float">
            <text:p>1.424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0142437" calcext:value-type="float">
            <text:p>.01424</text:p>
          </table:table-cell>
          <table:table-cell table:formula="of:=[.B416]/0.01" office:value-type="float" office:value="1.42437" calcext:value-type="float">
            <text:p>1.424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0142407" calcext:value-type="float">
            <text:p>.01424</text:p>
          </table:table-cell>
          <table:table-cell table:formula="of:=[.B417]/0.01" office:value-type="float" office:value="1.42407" calcext:value-type="float">
            <text:p>1.424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0142438" calcext:value-type="float">
            <text:p>.01424</text:p>
          </table:table-cell>
          <table:table-cell table:formula="of:=[.B418]/0.01" office:value-type="float" office:value="1.42438" calcext:value-type="float">
            <text:p>1.424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0142386" calcext:value-type="float">
            <text:p>.01424</text:p>
          </table:table-cell>
          <table:table-cell table:formula="of:=[.B419]/0.01" office:value-type="float" office:value="1.42386" calcext:value-type="float">
            <text:p>1.423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0142422" calcext:value-type="float">
            <text:p>.01424</text:p>
          </table:table-cell>
          <table:table-cell table:formula="of:=[.B420]/0.01" office:value-type="float" office:value="1.42422" calcext:value-type="float">
            <text:p>1.42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0142472" calcext:value-type="float">
            <text:p>.01425</text:p>
          </table:table-cell>
          <table:table-cell table:formula="of:=[.B421]/0.01" office:value-type="float" office:value="1.42472" calcext:value-type="float">
            <text:p>1.424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0142437" calcext:value-type="float">
            <text:p>.01424</text:p>
          </table:table-cell>
          <table:table-cell table:formula="of:=[.B422]/0.01" office:value-type="float" office:value="1.42437" calcext:value-type="float">
            <text:p>1.424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014252" calcext:value-type="float">
            <text:p>.01425</text:p>
          </table:table-cell>
          <table:table-cell table:formula="of:=[.B423]/0.01" office:value-type="float" office:value="1.4252" calcext:value-type="float">
            <text:p>1.4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0142475" calcext:value-type="float">
            <text:p>.01425</text:p>
          </table:table-cell>
          <table:table-cell table:formula="of:=[.B424]/0.01" office:value-type="float" office:value="1.42475" calcext:value-type="float">
            <text:p>1.424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0142457" calcext:value-type="float">
            <text:p>.01425</text:p>
          </table:table-cell>
          <table:table-cell table:formula="of:=[.B425]/0.01" office:value-type="float" office:value="1.42457" calcext:value-type="float">
            <text:p>1.424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0142465" calcext:value-type="float">
            <text:p>.01425</text:p>
          </table:table-cell>
          <table:table-cell table:formula="of:=[.B426]/0.01" office:value-type="float" office:value="1.42465" calcext:value-type="float">
            <text:p>1.424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0142426" calcext:value-type="float">
            <text:p>.01424</text:p>
          </table:table-cell>
          <table:table-cell table:formula="of:=[.B427]/0.01" office:value-type="float" office:value="1.42426" calcext:value-type="float">
            <text:p>1.424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0142493" calcext:value-type="float">
            <text:p>.01425</text:p>
          </table:table-cell>
          <table:table-cell table:formula="of:=[.B428]/0.01" office:value-type="float" office:value="1.42493" calcext:value-type="float">
            <text:p>1.42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0142397" calcext:value-type="float">
            <text:p>.01424</text:p>
          </table:table-cell>
          <table:table-cell table:formula="of:=[.B429]/0.01" office:value-type="float" office:value="1.42397" calcext:value-type="float">
            <text:p>1.423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0142385" calcext:value-type="float">
            <text:p>.01424</text:p>
          </table:table-cell>
          <table:table-cell table:formula="of:=[.B430]/0.01" office:value-type="float" office:value="1.42385" calcext:value-type="float">
            <text:p>1.42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0142498" calcext:value-type="float">
            <text:p>.01425</text:p>
          </table:table-cell>
          <table:table-cell table:formula="of:=[.B431]/0.01" office:value-type="float" office:value="1.42498" calcext:value-type="float">
            <text:p>1.424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014246" calcext:value-type="float">
            <text:p>.01425</text:p>
          </table:table-cell>
          <table:table-cell table:formula="of:=[.B432]/0.01" office:value-type="float" office:value="1.4246" calcext:value-type="float">
            <text:p>1.42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0142463" calcext:value-type="float">
            <text:p>.01425</text:p>
          </table:table-cell>
          <table:table-cell table:formula="of:=[.B433]/0.01" office:value-type="float" office:value="1.42463" calcext:value-type="float">
            <text:p>1.42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0142166" calcext:value-type="float">
            <text:p>.01422</text:p>
          </table:table-cell>
          <table:table-cell table:formula="of:=[.B434]/0.01" office:value-type="float" office:value="1.42166" calcext:value-type="float">
            <text:p>1.42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0141998" calcext:value-type="float">
            <text:p>.01420</text:p>
          </table:table-cell>
          <table:table-cell table:formula="of:=[.B435]/0.01" office:value-type="float" office:value="1.41998" calcext:value-type="float">
            <text:p>1.419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0142268" calcext:value-type="float">
            <text:p>.01423</text:p>
          </table:table-cell>
          <table:table-cell table:formula="of:=[.B436]/0.01" office:value-type="float" office:value="1.42268" calcext:value-type="float">
            <text:p>1.422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0142429" calcext:value-type="float">
            <text:p>.01424</text:p>
          </table:table-cell>
          <table:table-cell table:formula="of:=[.B437]/0.01" office:value-type="float" office:value="1.42429" calcext:value-type="float">
            <text:p>1.42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0142481" calcext:value-type="float">
            <text:p>.01425</text:p>
          </table:table-cell>
          <table:table-cell table:formula="of:=[.B438]/0.01" office:value-type="float" office:value="1.42481" calcext:value-type="float">
            <text:p>1.42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0142405" calcext:value-type="float">
            <text:p>.01424</text:p>
          </table:table-cell>
          <table:table-cell table:formula="of:=[.B439]/0.01" office:value-type="float" office:value="1.42405" calcext:value-type="float">
            <text:p>1.424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0142423" calcext:value-type="float">
            <text:p>.01424</text:p>
          </table:table-cell>
          <table:table-cell table:formula="of:=[.B440]/0.01" office:value-type="float" office:value="1.42423" calcext:value-type="float">
            <text:p>1.424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0142429" calcext:value-type="float">
            <text:p>.01424</text:p>
          </table:table-cell>
          <table:table-cell table:formula="of:=[.B441]/0.01" office:value-type="float" office:value="1.42429" calcext:value-type="float">
            <text:p>1.42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0142393" calcext:value-type="float">
            <text:p>.01424</text:p>
          </table:table-cell>
          <table:table-cell table:formula="of:=[.B442]/0.01" office:value-type="float" office:value="1.42393" calcext:value-type="float">
            <text:p>1.423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0142476" calcext:value-type="float">
            <text:p>.01425</text:p>
          </table:table-cell>
          <table:table-cell table:formula="of:=[.B443]/0.01" office:value-type="float" office:value="1.42476" calcext:value-type="float">
            <text:p>1.42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0142457" calcext:value-type="float">
            <text:p>.01425</text:p>
          </table:table-cell>
          <table:table-cell table:formula="of:=[.B444]/0.01" office:value-type="float" office:value="1.42457" calcext:value-type="float">
            <text:p>1.424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0142493" calcext:value-type="float">
            <text:p>.01425</text:p>
          </table:table-cell>
          <table:table-cell table:formula="of:=[.B445]/0.01" office:value-type="float" office:value="1.42493" calcext:value-type="float">
            <text:p>1.42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0142502" calcext:value-type="float">
            <text:p>.01425</text:p>
          </table:table-cell>
          <table:table-cell table:formula="of:=[.B446]/0.01" office:value-type="float" office:value="1.42502" calcext:value-type="float">
            <text:p>1.425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0142593" calcext:value-type="float">
            <text:p>.01426</text:p>
          </table:table-cell>
          <table:table-cell table:formula="of:=[.B447]/0.01" office:value-type="float" office:value="1.42593" calcext:value-type="float">
            <text:p>1.425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0142761" calcext:value-type="float">
            <text:p>.01428</text:p>
          </table:table-cell>
          <table:table-cell table:formula="of:=[.B448]/0.01" office:value-type="float" office:value="1.42761" calcext:value-type="float">
            <text:p>1.427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0142758" calcext:value-type="float">
            <text:p>.01428</text:p>
          </table:table-cell>
          <table:table-cell table:formula="of:=[.B449]/0.01" office:value-type="float" office:value="1.42758" calcext:value-type="float">
            <text:p>1.427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014284" calcext:value-type="float">
            <text:p>.01428</text:p>
          </table:table-cell>
          <table:table-cell table:formula="of:=[.B450]/0.01" office:value-type="float" office:value="1.4284" calcext:value-type="float">
            <text:p>1.4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0142882" calcext:value-type="float">
            <text:p>.01429</text:p>
          </table:table-cell>
          <table:table-cell table:formula="of:=[.B451]/0.01" office:value-type="float" office:value="1.42882" calcext:value-type="float">
            <text:p>1.428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0142802" calcext:value-type="float">
            <text:p>.01428</text:p>
          </table:table-cell>
          <table:table-cell table:formula="of:=[.B452]/0.01" office:value-type="float" office:value="1.42802" calcext:value-type="float">
            <text:p>1.428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0142771" calcext:value-type="float">
            <text:p>.01428</text:p>
          </table:table-cell>
          <table:table-cell table:formula="of:=[.B453]/0.01" office:value-type="float" office:value="1.42771" calcext:value-type="float">
            <text:p>1.427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0142795" calcext:value-type="float">
            <text:p>.01428</text:p>
          </table:table-cell>
          <table:table-cell table:formula="of:=[.B454]/0.01" office:value-type="float" office:value="1.42795" calcext:value-type="float">
            <text:p>1.427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014282" calcext:value-type="float">
            <text:p>.01428</text:p>
          </table:table-cell>
          <table:table-cell table:formula="of:=[.B455]/0.01" office:value-type="float" office:value="1.4282" calcext:value-type="float">
            <text:p>1.42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0142795" calcext:value-type="float">
            <text:p>.01428</text:p>
          </table:table-cell>
          <table:table-cell table:formula="of:=[.B456]/0.01" office:value-type="float" office:value="1.42795" calcext:value-type="float">
            <text:p>1.427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0142822" calcext:value-type="float">
            <text:p>.01428</text:p>
          </table:table-cell>
          <table:table-cell table:formula="of:=[.B457]/0.01" office:value-type="float" office:value="1.42822" calcext:value-type="float">
            <text:p>1.428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0142873" calcext:value-type="float">
            <text:p>.01429</text:p>
          </table:table-cell>
          <table:table-cell table:formula="of:=[.B458]/0.01" office:value-type="float" office:value="1.42873" calcext:value-type="float">
            <text:p>1.428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0142838" calcext:value-type="float">
            <text:p>.01428</text:p>
          </table:table-cell>
          <table:table-cell table:formula="of:=[.B459]/0.01" office:value-type="float" office:value="1.42838" calcext:value-type="float">
            <text:p>1.428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0142823" calcext:value-type="float">
            <text:p>.01428</text:p>
          </table:table-cell>
          <table:table-cell table:formula="of:=[.B460]/0.01" office:value-type="float" office:value="1.42823" calcext:value-type="float">
            <text:p>1.428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0142473" calcext:value-type="float">
            <text:p>.01425</text:p>
          </table:table-cell>
          <table:table-cell table:formula="of:=[.B461]/0.01" office:value-type="float" office:value="1.42473" calcext:value-type="float">
            <text:p>1.424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014219" calcext:value-type="float">
            <text:p>.01422</text:p>
          </table:table-cell>
          <table:table-cell table:formula="of:=[.B462]/0.01" office:value-type="float" office:value="1.4219" calcext:value-type="float">
            <text:p>1.4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014218" calcext:value-type="float">
            <text:p>.01422</text:p>
          </table:table-cell>
          <table:table-cell table:formula="of:=[.B463]/0.01" office:value-type="float" office:value="1.4218" calcext:value-type="float">
            <text:p>1.42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0142495" calcext:value-type="float">
            <text:p>.01425</text:p>
          </table:table-cell>
          <table:table-cell table:formula="of:=[.B464]/0.01" office:value-type="float" office:value="1.42495" calcext:value-type="float">
            <text:p>1.42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0142821" calcext:value-type="float">
            <text:p>.01428</text:p>
          </table:table-cell>
          <table:table-cell table:formula="of:=[.B465]/0.01" office:value-type="float" office:value="1.42821" calcext:value-type="float">
            <text:p>1.42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0142787" calcext:value-type="float">
            <text:p>.01428</text:p>
          </table:table-cell>
          <table:table-cell table:formula="of:=[.B466]/0.01" office:value-type="float" office:value="1.42787" calcext:value-type="float">
            <text:p>1.427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0142932" calcext:value-type="float">
            <text:p>.01429</text:p>
          </table:table-cell>
          <table:table-cell table:formula="of:=[.B467]/0.01" office:value-type="float" office:value="1.42932" calcext:value-type="float">
            <text:p>1.429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014279" calcext:value-type="float">
            <text:p>.01428</text:p>
          </table:table-cell>
          <table:table-cell table:formula="of:=[.B468]/0.01" office:value-type="float" office:value="1.4279" calcext:value-type="float">
            <text:p>1.42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0142821" calcext:value-type="float">
            <text:p>.01428</text:p>
          </table:table-cell>
          <table:table-cell table:formula="of:=[.B469]/0.01" office:value-type="float" office:value="1.42821" calcext:value-type="float">
            <text:p>1.42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0143038" calcext:value-type="float">
            <text:p>.01430</text:p>
          </table:table-cell>
          <table:table-cell table:formula="of:=[.B470]/0.01" office:value-type="float" office:value="1.43038" calcext:value-type="float">
            <text:p>1.430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0142965" calcext:value-type="float">
            <text:p>.01430</text:p>
          </table:table-cell>
          <table:table-cell table:formula="of:=[.B471]/0.01" office:value-type="float" office:value="1.42965" calcext:value-type="float">
            <text:p>1.429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014295" calcext:value-type="float">
            <text:p>.01430</text:p>
          </table:table-cell>
          <table:table-cell table:formula="of:=[.B472]/0.01" office:value-type="float" office:value="1.4295" calcext:value-type="float">
            <text:p>1.4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0142868" calcext:value-type="float">
            <text:p>.01429</text:p>
          </table:table-cell>
          <table:table-cell table:formula="of:=[.B473]/0.01" office:value-type="float" office:value="1.42868" calcext:value-type="float">
            <text:p>1.428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0142892" calcext:value-type="float">
            <text:p>.01429</text:p>
          </table:table-cell>
          <table:table-cell table:formula="of:=[.B474]/0.01" office:value-type="float" office:value="1.42892" calcext:value-type="float">
            <text:p>1.428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0142949" calcext:value-type="float">
            <text:p>.01429</text:p>
          </table:table-cell>
          <table:table-cell table:formula="of:=[.B475]/0.01" office:value-type="float" office:value="1.42949" calcext:value-type="float">
            <text:p>1.429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0142942" calcext:value-type="float">
            <text:p>.01429</text:p>
          </table:table-cell>
          <table:table-cell table:formula="of:=[.B476]/0.01" office:value-type="float" office:value="1.42942" calcext:value-type="float">
            <text:p>1.429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0143005" calcext:value-type="float">
            <text:p>.01430</text:p>
          </table:table-cell>
          <table:table-cell table:formula="of:=[.B477]/0.01" office:value-type="float" office:value="1.43005" calcext:value-type="float">
            <text:p>1.430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1429" calcext:value-type="float">
            <text:p>.01429</text:p>
          </table:table-cell>
          <table:table-cell table:formula="of:=[.B478]/0.01" office:value-type="float" office:value="1.429" calcext:value-type="float">
            <text:p>1.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142772" calcext:value-type="float">
            <text:p>.01428</text:p>
          </table:table-cell>
          <table:table-cell table:formula="of:=[.B479]/0.01" office:value-type="float" office:value="1.42772" calcext:value-type="float">
            <text:p>1.427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142641" calcext:value-type="float">
            <text:p>.01426</text:p>
          </table:table-cell>
          <table:table-cell table:formula="of:=[.B480]/0.01" office:value-type="float" office:value="1.42641" calcext:value-type="float">
            <text:p>1.426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14262" calcext:value-type="float">
            <text:p>.01426</text:p>
          </table:table-cell>
          <table:table-cell table:formula="of:=[.B481]/0.01" office:value-type="float" office:value="1.4262" calcext:value-type="float">
            <text:p>1.4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142763" calcext:value-type="float">
            <text:p>.01428</text:p>
          </table:table-cell>
          <table:table-cell table:formula="of:=[.B482]/0.01" office:value-type="float" office:value="1.42763" calcext:value-type="float">
            <text:p>1.427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142648" calcext:value-type="float">
            <text:p>.01426</text:p>
          </table:table-cell>
          <table:table-cell table:formula="of:=[.B483]/0.01" office:value-type="float" office:value="1.42648" calcext:value-type="float">
            <text:p>1.426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142635" calcext:value-type="float">
            <text:p>.01426</text:p>
          </table:table-cell>
          <table:table-cell table:formula="of:=[.B484]/0.01" office:value-type="float" office:value="1.42635" calcext:value-type="float">
            <text:p>1.426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142673" calcext:value-type="float">
            <text:p>.01427</text:p>
          </table:table-cell>
          <table:table-cell table:formula="of:=[.B485]/0.01" office:value-type="float" office:value="1.42673" calcext:value-type="float">
            <text:p>1.426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142628" calcext:value-type="float">
            <text:p>.01426</text:p>
          </table:table-cell>
          <table:table-cell table:formula="of:=[.B486]/0.01" office:value-type="float" office:value="1.42628" calcext:value-type="float">
            <text:p>1.42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142676" calcext:value-type="float">
            <text:p>.01427</text:p>
          </table:table-cell>
          <table:table-cell table:formula="of:=[.B487]/0.01" office:value-type="float" office:value="1.42676" calcext:value-type="float">
            <text:p>1.426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142618" calcext:value-type="float">
            <text:p>.01426</text:p>
          </table:table-cell>
          <table:table-cell table:formula="of:=[.B488]/0.01" office:value-type="float" office:value="1.42618" calcext:value-type="float">
            <text:p>1.426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142645" calcext:value-type="float">
            <text:p>.01426</text:p>
          </table:table-cell>
          <table:table-cell table:formula="of:=[.B489]/0.01" office:value-type="float" office:value="1.42645" calcext:value-type="float">
            <text:p>1.426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142689" calcext:value-type="float">
            <text:p>.01427</text:p>
          </table:table-cell>
          <table:table-cell table:formula="of:=[.B490]/0.01" office:value-type="float" office:value="1.42689" calcext:value-type="float">
            <text:p>1.426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14262" calcext:value-type="float">
            <text:p>.01426</text:p>
          </table:table-cell>
          <table:table-cell table:formula="of:=[.B491]/0.01" office:value-type="float" office:value="1.4262" calcext:value-type="float">
            <text:p>1.4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142607" calcext:value-type="float">
            <text:p>.01426</text:p>
          </table:table-cell>
          <table:table-cell table:formula="of:=[.B492]/0.01" office:value-type="float" office:value="1.42607" calcext:value-type="float">
            <text:p>1.426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142544" calcext:value-type="float">
            <text:p>.01425</text:p>
          </table:table-cell>
          <table:table-cell table:formula="of:=[.B493]/0.01" office:value-type="float" office:value="1.42544" calcext:value-type="float">
            <text:p>1.425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142637" calcext:value-type="float">
            <text:p>.01426</text:p>
          </table:table-cell>
          <table:table-cell table:formula="of:=[.B494]/0.01" office:value-type="float" office:value="1.42637" calcext:value-type="float">
            <text:p>1.426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142676" calcext:value-type="float">
            <text:p>.01427</text:p>
          </table:table-cell>
          <table:table-cell table:formula="of:=[.B495]/0.01" office:value-type="float" office:value="1.42676" calcext:value-type="float">
            <text:p>1.426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142549" calcext:value-type="float">
            <text:p>.01425</text:p>
          </table:table-cell>
          <table:table-cell table:formula="of:=[.B496]/0.01" office:value-type="float" office:value="1.42549" calcext:value-type="float">
            <text:p>1.425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142567" calcext:value-type="float">
            <text:p>.01426</text:p>
          </table:table-cell>
          <table:table-cell table:formula="of:=[.B497]/0.01" office:value-type="float" office:value="1.42567" calcext:value-type="float">
            <text:p>1.425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142566" calcext:value-type="float">
            <text:p>.01426</text:p>
          </table:table-cell>
          <table:table-cell table:formula="of:=[.B498]/0.01" office:value-type="float" office:value="1.42566" calcext:value-type="float">
            <text:p>1.425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142609" calcext:value-type="float">
            <text:p>.01426</text:p>
          </table:table-cell>
          <table:table-cell table:formula="of:=[.B499]/0.01" office:value-type="float" office:value="1.42609" calcext:value-type="float">
            <text:p>1.426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14261" calcext:value-type="float">
            <text:p>.01426</text:p>
          </table:table-cell>
          <table:table-cell table:formula="of:=[.B500]/0.01" office:value-type="float" office:value="1.4261" calcext:value-type="float">
            <text:p>1.4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142549" calcext:value-type="float">
            <text:p>.01425</text:p>
          </table:table-cell>
          <table:table-cell table:formula="of:=[.B501]/0.01" office:value-type="float" office:value="1.42549" calcext:value-type="float">
            <text:p>1.425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0142569" calcext:value-type="float">
            <text:p>.01426</text:p>
          </table:table-cell>
          <table:table-cell table:formula="of:=[.B502]/0.01" office:value-type="float" office:value="1.42569" calcext:value-type="float">
            <text:p>1.425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0.0142584" calcext:value-type="float">
            <text:p>.01426</text:p>
          </table:table-cell>
          <table:table-cell table:formula="of:=[.B503]/0.01" office:value-type="float" office:value="1.42584" calcext:value-type="float">
            <text:p>1.42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0142625" calcext:value-type="float">
            <text:p>.01426</text:p>
          </table:table-cell>
          <table:table-cell table:formula="of:=[.B504]/0.01" office:value-type="float" office:value="1.42625" calcext:value-type="float">
            <text:p>1.426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0142596" calcext:value-type="float">
            <text:p>.01426</text:p>
          </table:table-cell>
          <table:table-cell table:formula="of:=[.B505]/0.01" office:value-type="float" office:value="1.42596" calcext:value-type="float">
            <text:p>1.425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.0142596" calcext:value-type="float">
            <text:p>.01426</text:p>
          </table:table-cell>
          <table:table-cell table:formula="of:=[.B506]/0.01" office:value-type="float" office:value="1.42596" calcext:value-type="float">
            <text:p>1.425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0.0142604" calcext:value-type="float">
            <text:p>.01426</text:p>
          </table:table-cell>
          <table:table-cell table:formula="of:=[.B507]/0.01" office:value-type="float" office:value="1.42604" calcext:value-type="float">
            <text:p>1.426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014266" calcext:value-type="float">
            <text:p>.01427</text:p>
          </table:table-cell>
          <table:table-cell table:formula="of:=[.B508]/0.01" office:value-type="float" office:value="1.4266" calcext:value-type="float">
            <text:p>1.4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0142717" calcext:value-type="float">
            <text:p>.01427</text:p>
          </table:table-cell>
          <table:table-cell table:formula="of:=[.B509]/0.01" office:value-type="float" office:value="1.42717" calcext:value-type="float">
            <text:p>1.42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0142607" calcext:value-type="float">
            <text:p>.01426</text:p>
          </table:table-cell>
          <table:table-cell table:formula="of:=[.B510]/0.01" office:value-type="float" office:value="1.42607" calcext:value-type="float">
            <text:p>1.426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0142623" calcext:value-type="float">
            <text:p>.01426</text:p>
          </table:table-cell>
          <table:table-cell table:formula="of:=[.B511]/0.01" office:value-type="float" office:value="1.42623" calcext:value-type="float">
            <text:p>1.426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014264" calcext:value-type="float">
            <text:p>.01426</text:p>
          </table:table-cell>
          <table:table-cell table:formula="of:=[.B512]/0.01" office:value-type="float" office:value="1.4264" calcext:value-type="float">
            <text:p>1.42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0142631" calcext:value-type="float">
            <text:p>.01426</text:p>
          </table:table-cell>
          <table:table-cell table:formula="of:=[.B513]/0.01" office:value-type="float" office:value="1.42631" calcext:value-type="float">
            <text:p>1.42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0142649" calcext:value-type="float">
            <text:p>.01426</text:p>
          </table:table-cell>
          <table:table-cell table:formula="of:=[.B514]/0.01" office:value-type="float" office:value="1.42649" calcext:value-type="float">
            <text:p>1.42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0142596" calcext:value-type="float">
            <text:p>.01426</text:p>
          </table:table-cell>
          <table:table-cell table:formula="of:=[.B515]/0.01" office:value-type="float" office:value="1.42596" calcext:value-type="float">
            <text:p>1.425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0.0142631" calcext:value-type="float">
            <text:p>.01426</text:p>
          </table:table-cell>
          <table:table-cell table:formula="of:=[.B516]/0.01" office:value-type="float" office:value="1.42631" calcext:value-type="float">
            <text:p>1.42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0142599" calcext:value-type="float">
            <text:p>.01426</text:p>
          </table:table-cell>
          <table:table-cell table:formula="of:=[.B517]/0.01" office:value-type="float" office:value="1.42599" calcext:value-type="float">
            <text:p>1.425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0142585" calcext:value-type="float">
            <text:p>.01426</text:p>
          </table:table-cell>
          <table:table-cell table:formula="of:=[.B518]/0.01" office:value-type="float" office:value="1.42585" calcext:value-type="float">
            <text:p>1.425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0.0142623" calcext:value-type="float">
            <text:p>.01426</text:p>
          </table:table-cell>
          <table:table-cell table:formula="of:=[.B519]/0.01" office:value-type="float" office:value="1.42623" calcext:value-type="float">
            <text:p>1.426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0142538" calcext:value-type="float">
            <text:p>.01425</text:p>
          </table:table-cell>
          <table:table-cell table:formula="of:=[.B520]/0.01" office:value-type="float" office:value="1.42538" calcext:value-type="float">
            <text:p>1.425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0142642" calcext:value-type="float">
            <text:p>.01426</text:p>
          </table:table-cell>
          <table:table-cell table:formula="of:=[.B521]/0.01" office:value-type="float" office:value="1.42642" calcext:value-type="float">
            <text:p>1.426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0142635" calcext:value-type="float">
            <text:p>.01426</text:p>
          </table:table-cell>
          <table:table-cell table:formula="of:=[.B522]/0.01" office:value-type="float" office:value="1.42635" calcext:value-type="float">
            <text:p>1.426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0.0142606" calcext:value-type="float">
            <text:p>.01426</text:p>
          </table:table-cell>
          <table:table-cell table:formula="of:=[.B523]/0.01" office:value-type="float" office:value="1.42606" calcext:value-type="float">
            <text:p>1.426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0142667" calcext:value-type="float">
            <text:p>.01427</text:p>
          </table:table-cell>
          <table:table-cell table:formula="of:=[.B524]/0.01" office:value-type="float" office:value="1.42667" calcext:value-type="float">
            <text:p>1.426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0142555" calcext:value-type="float">
            <text:p>.01426</text:p>
          </table:table-cell>
          <table:table-cell table:formula="of:=[.B525]/0.01" office:value-type="float" office:value="1.42555" calcext:value-type="float">
            <text:p>1.425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0142663" calcext:value-type="float">
            <text:p>.01427</text:p>
          </table:table-cell>
          <table:table-cell table:formula="of:=[.B526]/0.01" office:value-type="float" office:value="1.42663" calcext:value-type="float">
            <text:p>1.426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0142632" calcext:value-type="float">
            <text:p>.01426</text:p>
          </table:table-cell>
          <table:table-cell table:formula="of:=[.B527]/0.01" office:value-type="float" office:value="1.42632" calcext:value-type="float">
            <text:p>1.42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0142509" calcext:value-type="float">
            <text:p>.01425</text:p>
          </table:table-cell>
          <table:table-cell table:formula="of:=[.B528]/0.01" office:value-type="float" office:value="1.42509" calcext:value-type="float">
            <text:p>1.425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0142588" calcext:value-type="float">
            <text:p>.01426</text:p>
          </table:table-cell>
          <table:table-cell table:formula="of:=[.B529]/0.01" office:value-type="float" office:value="1.42588" calcext:value-type="float">
            <text:p>1.42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0142686" calcext:value-type="float">
            <text:p>.01427</text:p>
          </table:table-cell>
          <table:table-cell table:formula="of:=[.B530]/0.01" office:value-type="float" office:value="1.42686" calcext:value-type="float">
            <text:p>1.426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0142744" calcext:value-type="float">
            <text:p>.01427</text:p>
          </table:table-cell>
          <table:table-cell table:formula="of:=[.B531]/0.01" office:value-type="float" office:value="1.42744" calcext:value-type="float">
            <text:p>1.427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0142542" calcext:value-type="float">
            <text:p>.01425</text:p>
          </table:table-cell>
          <table:table-cell table:formula="of:=[.B532]/0.01" office:value-type="float" office:value="1.42542" calcext:value-type="float">
            <text:p>1.425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0142461" calcext:value-type="float">
            <text:p>.01425</text:p>
          </table:table-cell>
          <table:table-cell table:formula="of:=[.B533]/0.01" office:value-type="float" office:value="1.42461" calcext:value-type="float">
            <text:p>1.424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0142609" calcext:value-type="float">
            <text:p>.01426</text:p>
          </table:table-cell>
          <table:table-cell table:formula="of:=[.B534]/0.01" office:value-type="float" office:value="1.42609" calcext:value-type="float">
            <text:p>1.426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0142661" calcext:value-type="float">
            <text:p>.01427</text:p>
          </table:table-cell>
          <table:table-cell table:formula="of:=[.B535]/0.01" office:value-type="float" office:value="1.42661" calcext:value-type="float">
            <text:p>1.426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0142693" calcext:value-type="float">
            <text:p>.01427</text:p>
          </table:table-cell>
          <table:table-cell table:formula="of:=[.B536]/0.01" office:value-type="float" office:value="1.42693" calcext:value-type="float">
            <text:p>1.426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0142599" calcext:value-type="float">
            <text:p>.01426</text:p>
          </table:table-cell>
          <table:table-cell table:formula="of:=[.B537]/0.01" office:value-type="float" office:value="1.42599" calcext:value-type="float">
            <text:p>1.425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014253" calcext:value-type="float">
            <text:p>.01425</text:p>
          </table:table-cell>
          <table:table-cell table:formula="of:=[.B538]/0.01" office:value-type="float" office:value="1.4253" calcext:value-type="float">
            <text:p>1.42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0142552" calcext:value-type="float">
            <text:p>.01426</text:p>
          </table:table-cell>
          <table:table-cell table:formula="of:=[.B539]/0.01" office:value-type="float" office:value="1.42552" calcext:value-type="float">
            <text:p>1.425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0142556" calcext:value-type="float">
            <text:p>.01426</text:p>
          </table:table-cell>
          <table:table-cell table:formula="of:=[.B540]/0.01" office:value-type="float" office:value="1.42556" calcext:value-type="float">
            <text:p>1.42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0142761" calcext:value-type="float">
            <text:p>.01428</text:p>
          </table:table-cell>
          <table:table-cell table:formula="of:=[.B541]/0.01" office:value-type="float" office:value="1.42761" calcext:value-type="float">
            <text:p>1.427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0142906" calcext:value-type="float">
            <text:p>.01429</text:p>
          </table:table-cell>
          <table:table-cell table:formula="of:=[.B542]/0.01" office:value-type="float" office:value="1.42906" calcext:value-type="float">
            <text:p>1.429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0142946" calcext:value-type="float">
            <text:p>.01429</text:p>
          </table:table-cell>
          <table:table-cell table:formula="of:=[.B543]/0.01" office:value-type="float" office:value="1.42946" calcext:value-type="float">
            <text:p>1.429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0142932" calcext:value-type="float">
            <text:p>.01429</text:p>
          </table:table-cell>
          <table:table-cell table:formula="of:=[.B544]/0.01" office:value-type="float" office:value="1.42932" calcext:value-type="float">
            <text:p>1.429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0142767" calcext:value-type="float">
            <text:p>.01428</text:p>
          </table:table-cell>
          <table:table-cell table:formula="of:=[.B545]/0.01" office:value-type="float" office:value="1.42767" calcext:value-type="float">
            <text:p>1.427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0142795" calcext:value-type="float">
            <text:p>.01428</text:p>
          </table:table-cell>
          <table:table-cell table:formula="of:=[.B546]/0.01" office:value-type="float" office:value="1.42795" calcext:value-type="float">
            <text:p>1.427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.0142893" calcext:value-type="float">
            <text:p>.01429</text:p>
          </table:table-cell>
          <table:table-cell table:formula="of:=[.B547]/0.01" office:value-type="float" office:value="1.42893" calcext:value-type="float">
            <text:p>1.428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0.0142948" calcext:value-type="float">
            <text:p>.01429</text:p>
          </table:table-cell>
          <table:table-cell table:formula="of:=[.B548]/0.01" office:value-type="float" office:value="1.42948" calcext:value-type="float">
            <text:p>1.429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014285" calcext:value-type="float">
            <text:p>.01429</text:p>
          </table:table-cell>
          <table:table-cell table:formula="of:=[.B549]/0.01" office:value-type="float" office:value="1.4285" calcext:value-type="float">
            <text:p>1.42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0142714" calcext:value-type="float">
            <text:p>.01427</text:p>
          </table:table-cell>
          <table:table-cell table:formula="of:=[.B550]/0.01" office:value-type="float" office:value="1.42714" calcext:value-type="float">
            <text:p>1.427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0142876" calcext:value-type="float">
            <text:p>.01429</text:p>
          </table:table-cell>
          <table:table-cell table:formula="of:=[.B551]/0.01" office:value-type="float" office:value="1.42876" calcext:value-type="float">
            <text:p>1.428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014296" calcext:value-type="float">
            <text:p>.01430</text:p>
          </table:table-cell>
          <table:table-cell table:formula="of:=[.B552]/0.01" office:value-type="float" office:value="1.4296" calcext:value-type="float">
            <text:p>1.42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0143258" calcext:value-type="float">
            <text:p>.01433</text:p>
          </table:table-cell>
          <table:table-cell table:formula="of:=[.B553]/0.01" office:value-type="float" office:value="1.43258" calcext:value-type="float">
            <text:p>1.43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0143387" calcext:value-type="float">
            <text:p>.01434</text:p>
          </table:table-cell>
          <table:table-cell table:formula="of:=[.B554]/0.01" office:value-type="float" office:value="1.43387" calcext:value-type="float">
            <text:p>1.433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0143315" calcext:value-type="float">
            <text:p>.01433</text:p>
          </table:table-cell>
          <table:table-cell table:formula="of:=[.B555]/0.01" office:value-type="float" office:value="1.43315" calcext:value-type="float">
            <text:p>1.43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014338" calcext:value-type="float">
            <text:p>.01434</text:p>
          </table:table-cell>
          <table:table-cell table:formula="of:=[.B556]/0.01" office:value-type="float" office:value="1.4338" calcext:value-type="float">
            <text:p>1.43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0143326" calcext:value-type="float">
            <text:p>.01433</text:p>
          </table:table-cell>
          <table:table-cell table:formula="of:=[.B557]/0.01" office:value-type="float" office:value="1.43326" calcext:value-type="float">
            <text:p>1.433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0143234" calcext:value-type="float">
            <text:p>.01432</text:p>
          </table:table-cell>
          <table:table-cell table:formula="of:=[.B558]/0.01" office:value-type="float" office:value="1.43234" calcext:value-type="float">
            <text:p>1.432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0143167" calcext:value-type="float">
            <text:p>.01432</text:p>
          </table:table-cell>
          <table:table-cell table:formula="of:=[.B559]/0.01" office:value-type="float" office:value="1.43167" calcext:value-type="float">
            <text:p>1.431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0143322" calcext:value-type="float">
            <text:p>.01433</text:p>
          </table:table-cell>
          <table:table-cell table:formula="of:=[.B560]/0.01" office:value-type="float" office:value="1.43322" calcext:value-type="float">
            <text:p>1.433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0143416" calcext:value-type="float">
            <text:p>.01434</text:p>
          </table:table-cell>
          <table:table-cell table:formula="of:=[.B561]/0.01" office:value-type="float" office:value="1.43416" calcext:value-type="float">
            <text:p>1.434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0143182" calcext:value-type="float">
            <text:p>.01432</text:p>
          </table:table-cell>
          <table:table-cell table:formula="of:=[.B562]/0.01" office:value-type="float" office:value="1.43182" calcext:value-type="float">
            <text:p>1.431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0143117" calcext:value-type="float">
            <text:p>.01431</text:p>
          </table:table-cell>
          <table:table-cell table:formula="of:=[.B563]/0.01" office:value-type="float" office:value="1.43117" calcext:value-type="float">
            <text:p>1.43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0143301" calcext:value-type="float">
            <text:p>.01433</text:p>
          </table:table-cell>
          <table:table-cell table:formula="of:=[.B564]/0.01" office:value-type="float" office:value="1.43301" calcext:value-type="float">
            <text:p>1.433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0143462" calcext:value-type="float">
            <text:p>.01435</text:p>
          </table:table-cell>
          <table:table-cell table:formula="of:=[.B565]/0.01" office:value-type="float" office:value="1.43462" calcext:value-type="float">
            <text:p>1.434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0143412" calcext:value-type="float">
            <text:p>.01434</text:p>
          </table:table-cell>
          <table:table-cell table:formula="of:=[.B566]/0.01" office:value-type="float" office:value="1.43412" calcext:value-type="float">
            <text:p>1.434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014328" calcext:value-type="float">
            <text:p>.01433</text:p>
          </table:table-cell>
          <table:table-cell table:formula="of:=[.B567]/0.01" office:value-type="float" office:value="1.4328" calcext:value-type="float">
            <text:p>1.43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0143464" calcext:value-type="float">
            <text:p>.01435</text:p>
          </table:table-cell>
          <table:table-cell table:formula="of:=[.B568]/0.01" office:value-type="float" office:value="1.43464" calcext:value-type="float">
            <text:p>1.434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0143503" calcext:value-type="float">
            <text:p>.01435</text:p>
          </table:table-cell>
          <table:table-cell table:formula="of:=[.B569]/0.01" office:value-type="float" office:value="1.43503" calcext:value-type="float">
            <text:p>1.43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0143447" calcext:value-type="float">
            <text:p>.01434</text:p>
          </table:table-cell>
          <table:table-cell table:formula="of:=[.B570]/0.01" office:value-type="float" office:value="1.43447" calcext:value-type="float">
            <text:p>1.434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0143364" calcext:value-type="float">
            <text:p>.01434</text:p>
          </table:table-cell>
          <table:table-cell table:formula="of:=[.B571]/0.01" office:value-type="float" office:value="1.43364" calcext:value-type="float">
            <text:p>1.433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0143346" calcext:value-type="float">
            <text:p>.01433</text:p>
          </table:table-cell>
          <table:table-cell table:formula="of:=[.B572]/0.01" office:value-type="float" office:value="1.43346" calcext:value-type="float">
            <text:p>1.433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0143259" calcext:value-type="float">
            <text:p>.01433</text:p>
          </table:table-cell>
          <table:table-cell table:formula="of:=[.B573]/0.01" office:value-type="float" office:value="1.43259" calcext:value-type="float">
            <text:p>1.432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0143128" calcext:value-type="float">
            <text:p>.01431</text:p>
          </table:table-cell>
          <table:table-cell table:formula="of:=[.B574]/0.01" office:value-type="float" office:value="1.43128" calcext:value-type="float">
            <text:p>1.431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0.0143215" calcext:value-type="float">
            <text:p>.01432</text:p>
          </table:table-cell>
          <table:table-cell table:formula="of:=[.B575]/0.01" office:value-type="float" office:value="1.43215" calcext:value-type="float">
            <text:p>1.43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0143083" calcext:value-type="float">
            <text:p>.01431</text:p>
          </table:table-cell>
          <table:table-cell table:formula="of:=[.B576]/0.01" office:value-type="float" office:value="1.43083" calcext:value-type="float">
            <text:p>1.430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0143143" calcext:value-type="float">
            <text:p>.01431</text:p>
          </table:table-cell>
          <table:table-cell table:formula="of:=[.B577]/0.01" office:value-type="float" office:value="1.43143" calcext:value-type="float">
            <text:p>1.431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0143193" calcext:value-type="float">
            <text:p>.01432</text:p>
          </table:table-cell>
          <table:table-cell table:formula="of:=[.B578]/0.01" office:value-type="float" office:value="1.43193" calcext:value-type="float">
            <text:p>1.431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0143093" calcext:value-type="float">
            <text:p>.01431</text:p>
          </table:table-cell>
          <table:table-cell table:formula="of:=[.B579]/0.01" office:value-type="float" office:value="1.43093" calcext:value-type="float">
            <text:p>1.430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0143144" calcext:value-type="float">
            <text:p>.01431</text:p>
          </table:table-cell>
          <table:table-cell table:formula="of:=[.B580]/0.01" office:value-type="float" office:value="1.43144" calcext:value-type="float">
            <text:p>1.431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0143104" calcext:value-type="float">
            <text:p>.01431</text:p>
          </table:table-cell>
          <table:table-cell table:formula="of:=[.B581]/0.01" office:value-type="float" office:value="1.43104" calcext:value-type="float">
            <text:p>1.431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0143112" calcext:value-type="float">
            <text:p>.01431</text:p>
          </table:table-cell>
          <table:table-cell table:formula="of:=[.B582]/0.01" office:value-type="float" office:value="1.43112" calcext:value-type="float">
            <text:p>1.43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01431" calcext:value-type="float">
            <text:p>.01431</text:p>
          </table:table-cell>
          <table:table-cell table:formula="of:=[.B583]/0.01" office:value-type="float" office:value="1.431" calcext:value-type="float">
            <text:p>1.4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0.0142917" calcext:value-type="float">
            <text:p>.01429</text:p>
          </table:table-cell>
          <table:table-cell table:formula="of:=[.B584]/0.01" office:value-type="float" office:value="1.42917" calcext:value-type="float">
            <text:p>1.42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0.0142736" calcext:value-type="float">
            <text:p>.01427</text:p>
          </table:table-cell>
          <table:table-cell table:formula="of:=[.B585]/0.01" office:value-type="float" office:value="1.42736" calcext:value-type="float">
            <text:p>1.427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0.014266" calcext:value-type="float">
            <text:p>.01427</text:p>
          </table:table-cell>
          <table:table-cell table:formula="of:=[.B586]/0.01" office:value-type="float" office:value="1.4266" calcext:value-type="float">
            <text:p>1.4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0.0142701" calcext:value-type="float">
            <text:p>.01427</text:p>
          </table:table-cell>
          <table:table-cell table:formula="of:=[.B587]/0.01" office:value-type="float" office:value="1.42701" calcext:value-type="float">
            <text:p>1.427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0.014272" calcext:value-type="float">
            <text:p>.01427</text:p>
          </table:table-cell>
          <table:table-cell table:formula="of:=[.B588]/0.01" office:value-type="float" office:value="1.4272" calcext:value-type="float">
            <text:p>1.42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0.0142717" calcext:value-type="float">
            <text:p>.01427</text:p>
          </table:table-cell>
          <table:table-cell table:formula="of:=[.B589]/0.01" office:value-type="float" office:value="1.42717" calcext:value-type="float">
            <text:p>1.42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0.0142723" calcext:value-type="float">
            <text:p>.01427</text:p>
          </table:table-cell>
          <table:table-cell table:formula="of:=[.B590]/0.01" office:value-type="float" office:value="1.42723" calcext:value-type="float">
            <text:p>1.427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0142672" calcext:value-type="float">
            <text:p>.01427</text:p>
          </table:table-cell>
          <table:table-cell table:formula="of:=[.B591]/0.01" office:value-type="float" office:value="1.42672" calcext:value-type="float">
            <text:p>1.42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0.0142729" calcext:value-type="float">
            <text:p>.01427</text:p>
          </table:table-cell>
          <table:table-cell table:formula="of:=[.B592]/0.01" office:value-type="float" office:value="1.42729" calcext:value-type="float">
            <text:p>1.427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0.0142714" calcext:value-type="float">
            <text:p>.01427</text:p>
          </table:table-cell>
          <table:table-cell table:formula="of:=[.B593]/0.01" office:value-type="float" office:value="1.42714" calcext:value-type="float">
            <text:p>1.427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0.0142662" calcext:value-type="float">
            <text:p>.01427</text:p>
          </table:table-cell>
          <table:table-cell table:formula="of:=[.B594]/0.01" office:value-type="float" office:value="1.42662" calcext:value-type="float">
            <text:p>1.426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0.0142677" calcext:value-type="float">
            <text:p>.01427</text:p>
          </table:table-cell>
          <table:table-cell table:formula="of:=[.B595]/0.01" office:value-type="float" office:value="1.42677" calcext:value-type="float">
            <text:p>1.426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0.0142675" calcext:value-type="float">
            <text:p>.01427</text:p>
          </table:table-cell>
          <table:table-cell table:formula="of:=[.B596]/0.01" office:value-type="float" office:value="1.42675" calcext:value-type="float">
            <text:p>1.426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0.0142737" calcext:value-type="float">
            <text:p>.01427</text:p>
          </table:table-cell>
          <table:table-cell table:formula="of:=[.B597]/0.01" office:value-type="float" office:value="1.42737" calcext:value-type="float">
            <text:p>1.427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.014271" calcext:value-type="float">
            <text:p>.01427</text:p>
          </table:table-cell>
          <table:table-cell table:formula="of:=[.B598]/0.01" office:value-type="float" office:value="1.4271" calcext:value-type="float">
            <text:p>1.4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0.0142727" calcext:value-type="float">
            <text:p>.01427</text:p>
          </table:table-cell>
          <table:table-cell table:formula="of:=[.B599]/0.01" office:value-type="float" office:value="1.42727" calcext:value-type="float">
            <text:p>1.427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0.0142765" calcext:value-type="float">
            <text:p>.01428</text:p>
          </table:table-cell>
          <table:table-cell table:formula="of:=[.B600]/0.01" office:value-type="float" office:value="1.42765" calcext:value-type="float">
            <text:p>1.427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0142759" calcext:value-type="float">
            <text:p>.01428</text:p>
          </table:table-cell>
          <table:table-cell table:formula="of:=[.B601]/0.01" office:value-type="float" office:value="1.42759" calcext:value-type="float">
            <text:p>1.427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0.0142799" calcext:value-type="float">
            <text:p>.01428</text:p>
          </table:table-cell>
          <table:table-cell table:formula="of:=[.B602]/0.01" office:value-type="float" office:value="1.42799" calcext:value-type="float">
            <text:p>1.427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0.014276" calcext:value-type="float">
            <text:p>.01428</text:p>
          </table:table-cell>
          <table:table-cell table:formula="of:=[.B603]/0.01" office:value-type="float" office:value="1.4276" calcext:value-type="float">
            <text:p>1.4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0.0142775" calcext:value-type="float">
            <text:p>.01428</text:p>
          </table:table-cell>
          <table:table-cell table:formula="of:=[.B604]/0.01" office:value-type="float" office:value="1.42775" calcext:value-type="float">
            <text:p>1.427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0.0142767" calcext:value-type="float">
            <text:p>.01428</text:p>
          </table:table-cell>
          <table:table-cell table:formula="of:=[.B605]/0.01" office:value-type="float" office:value="1.42767" calcext:value-type="float">
            <text:p>1.427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0.0142761" calcext:value-type="float">
            <text:p>.01428</text:p>
          </table:table-cell>
          <table:table-cell table:formula="of:=[.B606]/0.01" office:value-type="float" office:value="1.42761" calcext:value-type="float">
            <text:p>1.427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0.0142602" calcext:value-type="float">
            <text:p>.01426</text:p>
          </table:table-cell>
          <table:table-cell table:formula="of:=[.B607]/0.01" office:value-type="float" office:value="1.42602" calcext:value-type="float">
            <text:p>1.42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0.0142057" calcext:value-type="float">
            <text:p>.01421</text:p>
          </table:table-cell>
          <table:table-cell table:formula="of:=[.B608]/0.01" office:value-type="float" office:value="1.42057" calcext:value-type="float">
            <text:p>1.420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0.014196" calcext:value-type="float">
            <text:p>.01420</text:p>
          </table:table-cell>
          <table:table-cell table:formula="of:=[.B609]/0.01" office:value-type="float" office:value="1.4196" calcext:value-type="float">
            <text:p>1.4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0.0143019" calcext:value-type="float">
            <text:p>.01430</text:p>
          </table:table-cell>
          <table:table-cell table:formula="of:=[.B610]/0.01" office:value-type="float" office:value="1.43019" calcext:value-type="float">
            <text:p>1.430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0.0143881" calcext:value-type="float">
            <text:p>.01439</text:p>
          </table:table-cell>
          <table:table-cell table:formula="of:=[.B611]/0.01" office:value-type="float" office:value="1.43881" calcext:value-type="float">
            <text:p>1.438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0.0143889" calcext:value-type="float">
            <text:p>.01439</text:p>
          </table:table-cell>
          <table:table-cell table:formula="of:=[.B612]/0.01" office:value-type="float" office:value="1.43889" calcext:value-type="float">
            <text:p>1.438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0.014382" calcext:value-type="float">
            <text:p>.01438</text:p>
          </table:table-cell>
          <table:table-cell table:formula="of:=[.B613]/0.01" office:value-type="float" office:value="1.4382" calcext:value-type="float">
            <text:p>1.43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0.0143865" calcext:value-type="float">
            <text:p>.01439</text:p>
          </table:table-cell>
          <table:table-cell table:formula="of:=[.B614]/0.01" office:value-type="float" office:value="1.43865" calcext:value-type="float">
            <text:p>1.438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0.0143857" calcext:value-type="float">
            <text:p>.01439</text:p>
          </table:table-cell>
          <table:table-cell table:formula="of:=[.B615]/0.01" office:value-type="float" office:value="1.43857" calcext:value-type="float">
            <text:p>1.438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.0143669" calcext:value-type="float">
            <text:p>.01437</text:p>
          </table:table-cell>
          <table:table-cell table:formula="of:=[.B616]/0.01" office:value-type="float" office:value="1.43669" calcext:value-type="float">
            <text:p>1.436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0143469" calcext:value-type="float">
            <text:p>.01435</text:p>
          </table:table-cell>
          <table:table-cell table:formula="of:=[.B617]/0.01" office:value-type="float" office:value="1.43469" calcext:value-type="float">
            <text:p>1.434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0142715" calcext:value-type="float">
            <text:p>.01427</text:p>
          </table:table-cell>
          <table:table-cell table:formula="of:=[.B618]/0.01" office:value-type="float" office:value="1.42715" calcext:value-type="float">
            <text:p>1.427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0141952" calcext:value-type="float">
            <text:p>.01420</text:p>
          </table:table-cell>
          <table:table-cell table:formula="of:=[.B619]/0.01" office:value-type="float" office:value="1.41952" calcext:value-type="float">
            <text:p>1.419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0142483" calcext:value-type="float">
            <text:p>.01425</text:p>
          </table:table-cell>
          <table:table-cell table:formula="of:=[.B620]/0.01" office:value-type="float" office:value="1.42483" calcext:value-type="float">
            <text:p>1.42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0143229" calcext:value-type="float">
            <text:p>.01432</text:p>
          </table:table-cell>
          <table:table-cell table:formula="of:=[.B621]/0.01" office:value-type="float" office:value="1.43229" calcext:value-type="float">
            <text:p>1.432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0143488" calcext:value-type="float">
            <text:p>.01435</text:p>
          </table:table-cell>
          <table:table-cell table:formula="of:=[.B622]/0.01" office:value-type="float" office:value="1.43488" calcext:value-type="float">
            <text:p>1.434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0142743" calcext:value-type="float">
            <text:p>.01427</text:p>
          </table:table-cell>
          <table:table-cell table:formula="of:=[.B623]/0.01" office:value-type="float" office:value="1.42743" calcext:value-type="float">
            <text:p>1.42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0141856" calcext:value-type="float">
            <text:p>.01419</text:p>
          </table:table-cell>
          <table:table-cell table:formula="of:=[.B624]/0.01" office:value-type="float" office:value="1.41856" calcext:value-type="float">
            <text:p>1.418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0141695" calcext:value-type="float">
            <text:p>.01417</text:p>
          </table:table-cell>
          <table:table-cell table:formula="of:=[.B625]/0.01" office:value-type="float" office:value="1.41695" calcext:value-type="float">
            <text:p>1.41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0.014169" calcext:value-type="float">
            <text:p>.01417</text:p>
          </table:table-cell>
          <table:table-cell table:formula="of:=[.B626]/0.01" office:value-type="float" office:value="1.4169" calcext:value-type="float">
            <text:p>1.4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0141771" calcext:value-type="float">
            <text:p>.01418</text:p>
          </table:table-cell>
          <table:table-cell table:formula="of:=[.B627]/0.01" office:value-type="float" office:value="1.41771" calcext:value-type="float">
            <text:p>1.417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0141729" calcext:value-type="float">
            <text:p>.01417</text:p>
          </table:table-cell>
          <table:table-cell table:formula="of:=[.B628]/0.01" office:value-type="float" office:value="1.41729" calcext:value-type="float">
            <text:p>1.417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0141784" calcext:value-type="float">
            <text:p>.01418</text:p>
          </table:table-cell>
          <table:table-cell table:formula="of:=[.B629]/0.01" office:value-type="float" office:value="1.41784" calcext:value-type="float">
            <text:p>1.417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0141785" calcext:value-type="float">
            <text:p>.01418</text:p>
          </table:table-cell>
          <table:table-cell table:formula="of:=[.B630]/0.01" office:value-type="float" office:value="1.41785" calcext:value-type="float">
            <text:p>1.417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0142241" calcext:value-type="float">
            <text:p>.01422</text:p>
          </table:table-cell>
          <table:table-cell table:formula="of:=[.B631]/0.01" office:value-type="float" office:value="1.42241" calcext:value-type="float">
            <text:p>1.422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0142733" calcext:value-type="float">
            <text:p>.01427</text:p>
          </table:table-cell>
          <table:table-cell table:formula="of:=[.B632]/0.01" office:value-type="float" office:value="1.42733" calcext:value-type="float">
            <text:p>1.427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0142801" calcext:value-type="float">
            <text:p>.01428</text:p>
          </table:table-cell>
          <table:table-cell table:formula="of:=[.B633]/0.01" office:value-type="float" office:value="1.42801" calcext:value-type="float">
            <text:p>1.428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0142884" calcext:value-type="float">
            <text:p>.01429</text:p>
          </table:table-cell>
          <table:table-cell table:formula="of:=[.B634]/0.01" office:value-type="float" office:value="1.42884" calcext:value-type="float">
            <text:p>1.428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0142949" calcext:value-type="float">
            <text:p>.01429</text:p>
          </table:table-cell>
          <table:table-cell table:formula="of:=[.B635]/0.01" office:value-type="float" office:value="1.42949" calcext:value-type="float">
            <text:p>1.429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014308" calcext:value-type="float">
            <text:p>.01431</text:p>
          </table:table-cell>
          <table:table-cell table:formula="of:=[.B636]/0.01" office:value-type="float" office:value="1.4308" calcext:value-type="float">
            <text:p>1.43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0143049" calcext:value-type="float">
            <text:p>.01430</text:p>
          </table:table-cell>
          <table:table-cell table:formula="of:=[.B637]/0.01" office:value-type="float" office:value="1.43049" calcext:value-type="float">
            <text:p>1.43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014298" calcext:value-type="float">
            <text:p>.01430</text:p>
          </table:table-cell>
          <table:table-cell table:formula="of:=[.B638]/0.01" office:value-type="float" office:value="1.4298" calcext:value-type="float">
            <text:p>1.42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0142646" calcext:value-type="float">
            <text:p>.01426</text:p>
          </table:table-cell>
          <table:table-cell table:formula="of:=[.B639]/0.01" office:value-type="float" office:value="1.42646" calcext:value-type="float">
            <text:p>1.426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0142271" calcext:value-type="float">
            <text:p>.01423</text:p>
          </table:table-cell>
          <table:table-cell table:formula="of:=[.B640]/0.01" office:value-type="float" office:value="1.42271" calcext:value-type="float">
            <text:p>1.42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0142327" calcext:value-type="float">
            <text:p>.01423</text:p>
          </table:table-cell>
          <table:table-cell table:formula="of:=[.B641]/0.01" office:value-type="float" office:value="1.42327" calcext:value-type="float">
            <text:p>1.423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0142247" calcext:value-type="float">
            <text:p>.01422</text:p>
          </table:table-cell>
          <table:table-cell table:formula="of:=[.B642]/0.01" office:value-type="float" office:value="1.42247" calcext:value-type="float">
            <text:p>1.42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0142203" calcext:value-type="float">
            <text:p>.01422</text:p>
          </table:table-cell>
          <table:table-cell table:formula="of:=[.B643]/0.01" office:value-type="float" office:value="1.42203" calcext:value-type="float">
            <text:p>1.422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014778" calcext:value-type="float">
            <text:p>.01478</text:p>
          </table:table-cell>
          <table:table-cell table:formula="of:=[.B644]/0.01" office:value-type="float" office:value="1.4778" calcext:value-type="float">
            <text:p>1.47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0153276" calcext:value-type="float">
            <text:p>.01533</text:p>
          </table:table-cell>
          <table:table-cell table:formula="of:=[.B645]/0.01" office:value-type="float" office:value="1.53276" calcext:value-type="float">
            <text:p>1.53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0.0147909" calcext:value-type="float">
            <text:p>.01479</text:p>
          </table:table-cell>
          <table:table-cell table:formula="of:=[.B646]/0.01" office:value-type="float" office:value="1.47909" calcext:value-type="float">
            <text:p>1.479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0142645" calcext:value-type="float">
            <text:p>.01426</text:p>
          </table:table-cell>
          <table:table-cell table:formula="of:=[.B647]/0.01" office:value-type="float" office:value="1.42645" calcext:value-type="float">
            <text:p>1.426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0.0142823" calcext:value-type="float">
            <text:p>.01428</text:p>
          </table:table-cell>
          <table:table-cell table:formula="of:=[.B648]/0.01" office:value-type="float" office:value="1.42823" calcext:value-type="float">
            <text:p>1.428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0142859" calcext:value-type="float">
            <text:p>.01429</text:p>
          </table:table-cell>
          <table:table-cell table:formula="of:=[.B649]/0.01" office:value-type="float" office:value="1.42859" calcext:value-type="float">
            <text:p>1.428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0142988" calcext:value-type="float">
            <text:p>.01430</text:p>
          </table:table-cell>
          <table:table-cell table:formula="of:=[.B650]/0.01" office:value-type="float" office:value="1.42988" calcext:value-type="float">
            <text:p>1.429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0143033" calcext:value-type="float">
            <text:p>.01430</text:p>
          </table:table-cell>
          <table:table-cell table:formula="of:=[.B651]/0.01" office:value-type="float" office:value="1.43033" calcext:value-type="float">
            <text:p>1.430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0142803" calcext:value-type="float">
            <text:p>.01428</text:p>
          </table:table-cell>
          <table:table-cell table:formula="of:=[.B652]/0.01" office:value-type="float" office:value="1.42803" calcext:value-type="float">
            <text:p>1.428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0142793" calcext:value-type="float">
            <text:p>.01428</text:p>
          </table:table-cell>
          <table:table-cell table:formula="of:=[.B653]/0.01" office:value-type="float" office:value="1.42793" calcext:value-type="float">
            <text:p>1.427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0142925" calcext:value-type="float">
            <text:p>.01429</text:p>
          </table:table-cell>
          <table:table-cell table:formula="of:=[.B654]/0.01" office:value-type="float" office:value="1.42925" calcext:value-type="float">
            <text:p>1.429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0142929" calcext:value-type="float">
            <text:p>.01429</text:p>
          </table:table-cell>
          <table:table-cell table:formula="of:=[.B655]/0.01" office:value-type="float" office:value="1.42929" calcext:value-type="float">
            <text:p>1.429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0142893" calcext:value-type="float">
            <text:p>.01429</text:p>
          </table:table-cell>
          <table:table-cell table:formula="of:=[.B656]/0.01" office:value-type="float" office:value="1.42893" calcext:value-type="float">
            <text:p>1.428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0142846" calcext:value-type="float">
            <text:p>.01428</text:p>
          </table:table-cell>
          <table:table-cell table:formula="of:=[.B657]/0.01" office:value-type="float" office:value="1.42846" calcext:value-type="float">
            <text:p>1.428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0142846" calcext:value-type="float">
            <text:p>.01428</text:p>
          </table:table-cell>
          <table:table-cell table:formula="of:=[.B658]/0.01" office:value-type="float" office:value="1.42846" calcext:value-type="float">
            <text:p>1.428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0142826" calcext:value-type="float">
            <text:p>.01428</text:p>
          </table:table-cell>
          <table:table-cell table:formula="of:=[.B659]/0.01" office:value-type="float" office:value="1.42826" calcext:value-type="float">
            <text:p>1.428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0144237" calcext:value-type="float">
            <text:p>.01442</text:p>
          </table:table-cell>
          <table:table-cell table:formula="of:=[.B660]/0.01" office:value-type="float" office:value="1.44237" calcext:value-type="float">
            <text:p>1.442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0144875" calcext:value-type="float">
            <text:p>.01449</text:p>
          </table:table-cell>
          <table:table-cell table:formula="of:=[.B661]/0.01" office:value-type="float" office:value="1.44875" calcext:value-type="float">
            <text:p>1.448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0143497" calcext:value-type="float">
            <text:p>.01435</text:p>
          </table:table-cell>
          <table:table-cell table:formula="of:=[.B662]/0.01" office:value-type="float" office:value="1.43497" calcext:value-type="float">
            <text:p>1.434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0142979" calcext:value-type="float">
            <text:p>.01430</text:p>
          </table:table-cell>
          <table:table-cell table:formula="of:=[.B663]/0.01" office:value-type="float" office:value="1.42979" calcext:value-type="float">
            <text:p>1.429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0142927" calcext:value-type="float">
            <text:p>.01429</text:p>
          </table:table-cell>
          <table:table-cell table:formula="of:=[.B664]/0.01" office:value-type="float" office:value="1.42927" calcext:value-type="float">
            <text:p>1.429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0146436" calcext:value-type="float">
            <text:p>.01464</text:p>
          </table:table-cell>
          <table:table-cell table:formula="of:=[.B665]/0.01" office:value-type="float" office:value="1.46436" calcext:value-type="float">
            <text:p>1.464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0149932" calcext:value-type="float">
            <text:p>.01499</text:p>
          </table:table-cell>
          <table:table-cell table:formula="of:=[.B666]/0.01" office:value-type="float" office:value="1.49932" calcext:value-type="float">
            <text:p>1.499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0149701" calcext:value-type="float">
            <text:p>.01497</text:p>
          </table:table-cell>
          <table:table-cell table:formula="of:=[.B667]/0.01" office:value-type="float" office:value="1.49701" calcext:value-type="float">
            <text:p>1.497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0149788" calcext:value-type="float">
            <text:p>.01498</text:p>
          </table:table-cell>
          <table:table-cell table:formula="of:=[.B668]/0.01" office:value-type="float" office:value="1.49788" calcext:value-type="float">
            <text:p>1.497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0149926" calcext:value-type="float">
            <text:p>.01499</text:p>
          </table:table-cell>
          <table:table-cell table:formula="of:=[.B669]/0.01" office:value-type="float" office:value="1.49926" calcext:value-type="float">
            <text:p>1.49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0146771" calcext:value-type="float">
            <text:p>.01468</text:p>
          </table:table-cell>
          <table:table-cell table:formula="of:=[.B670]/0.01" office:value-type="float" office:value="1.46771" calcext:value-type="float">
            <text:p>1.467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0145079" calcext:value-type="float">
            <text:p>.01451</text:p>
          </table:table-cell>
          <table:table-cell table:formula="of:=[.B671]/0.01" office:value-type="float" office:value="1.45079" calcext:value-type="float">
            <text:p>1.450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0.0147343" calcext:value-type="float">
            <text:p>.01473</text:p>
          </table:table-cell>
          <table:table-cell table:formula="of:=[.B672]/0.01" office:value-type="float" office:value="1.47343" calcext:value-type="float">
            <text:p>1.473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0148175" calcext:value-type="float">
            <text:p>.01482</text:p>
          </table:table-cell>
          <table:table-cell table:formula="of:=[.B673]/0.01" office:value-type="float" office:value="1.48175" calcext:value-type="float">
            <text:p>1.481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0148064" calcext:value-type="float">
            <text:p>.01481</text:p>
          </table:table-cell>
          <table:table-cell table:formula="of:=[.B674]/0.01" office:value-type="float" office:value="1.48064" calcext:value-type="float">
            <text:p>1.480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0148079" calcext:value-type="float">
            <text:p>.01481</text:p>
          </table:table-cell>
          <table:table-cell table:formula="of:=[.B675]/0.01" office:value-type="float" office:value="1.48079" calcext:value-type="float">
            <text:p>1.480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0148106" calcext:value-type="float">
            <text:p>.01481</text:p>
          </table:table-cell>
          <table:table-cell table:formula="of:=[.B676]/0.01" office:value-type="float" office:value="1.48106" calcext:value-type="float">
            <text:p>1.481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0148043" calcext:value-type="float">
            <text:p>.01480</text:p>
          </table:table-cell>
          <table:table-cell table:formula="of:=[.B677]/0.01" office:value-type="float" office:value="1.48043" calcext:value-type="float">
            <text:p>1.480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014792" calcext:value-type="float">
            <text:p>.01479</text:p>
          </table:table-cell>
          <table:table-cell table:formula="of:=[.B678]/0.01" office:value-type="float" office:value="1.4792" calcext:value-type="float">
            <text:p>1.47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0147376" calcext:value-type="float">
            <text:p>.01474</text:p>
          </table:table-cell>
          <table:table-cell table:formula="of:=[.B679]/0.01" office:value-type="float" office:value="1.47376" calcext:value-type="float">
            <text:p>1.47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0144446" calcext:value-type="float">
            <text:p>.01444</text:p>
          </table:table-cell>
          <table:table-cell table:formula="of:=[.B680]/0.01" office:value-type="float" office:value="1.44446" calcext:value-type="float">
            <text:p>1.444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0141986" calcext:value-type="float">
            <text:p>.01420</text:p>
          </table:table-cell>
          <table:table-cell table:formula="of:=[.B681]/0.01" office:value-type="float" office:value="1.41986" calcext:value-type="float">
            <text:p>1.419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0141976" calcext:value-type="float">
            <text:p>.01420</text:p>
          </table:table-cell>
          <table:table-cell table:formula="of:=[.B682]/0.01" office:value-type="float" office:value="1.41976" calcext:value-type="float">
            <text:p>1.419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0142115" calcext:value-type="float">
            <text:p>.01421</text:p>
          </table:table-cell>
          <table:table-cell table:formula="of:=[.B683]/0.01" office:value-type="float" office:value="1.42115" calcext:value-type="float">
            <text:p>1.42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0142059" calcext:value-type="float">
            <text:p>.01421</text:p>
          </table:table-cell>
          <table:table-cell table:formula="of:=[.B684]/0.01" office:value-type="float" office:value="1.42059" calcext:value-type="float">
            <text:p>1.42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0141879" calcext:value-type="float">
            <text:p>.01419</text:p>
          </table:table-cell>
          <table:table-cell table:formula="of:=[.B685]/0.01" office:value-type="float" office:value="1.41879" calcext:value-type="float">
            <text:p>1.418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0141848" calcext:value-type="float">
            <text:p>.01418</text:p>
          </table:table-cell>
          <table:table-cell table:formula="of:=[.B686]/0.01" office:value-type="float" office:value="1.41848" calcext:value-type="float">
            <text:p>1.418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0142077" calcext:value-type="float">
            <text:p>.01421</text:p>
          </table:table-cell>
          <table:table-cell table:formula="of:=[.B687]/0.01" office:value-type="float" office:value="1.42077" calcext:value-type="float">
            <text:p>1.42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0142446" calcext:value-type="float">
            <text:p>.01424</text:p>
          </table:table-cell>
          <table:table-cell table:formula="of:=[.B688]/0.01" office:value-type="float" office:value="1.42446" calcext:value-type="float">
            <text:p>1.424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0142463" calcext:value-type="float">
            <text:p>.01425</text:p>
          </table:table-cell>
          <table:table-cell table:formula="of:=[.B689]/0.01" office:value-type="float" office:value="1.42463" calcext:value-type="float">
            <text:p>1.42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014246" calcext:value-type="float">
            <text:p>.01425</text:p>
          </table:table-cell>
          <table:table-cell table:formula="of:=[.B690]/0.01" office:value-type="float" office:value="1.4246" calcext:value-type="float">
            <text:p>1.42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0142437" calcext:value-type="float">
            <text:p>.01424</text:p>
          </table:table-cell>
          <table:table-cell table:formula="of:=[.B691]/0.01" office:value-type="float" office:value="1.42437" calcext:value-type="float">
            <text:p>1.424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0142413" calcext:value-type="float">
            <text:p>.01424</text:p>
          </table:table-cell>
          <table:table-cell table:formula="of:=[.B692]/0.01" office:value-type="float" office:value="1.42413" calcext:value-type="float">
            <text:p>1.42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0.0142429" calcext:value-type="float">
            <text:p>.01424</text:p>
          </table:table-cell>
          <table:table-cell table:formula="of:=[.B693]/0.01" office:value-type="float" office:value="1.42429" calcext:value-type="float">
            <text:p>1.42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0142189" calcext:value-type="float">
            <text:p>.01422</text:p>
          </table:table-cell>
          <table:table-cell table:formula="of:=[.B694]/0.01" office:value-type="float" office:value="1.42189" calcext:value-type="float">
            <text:p>1.42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0141936" calcext:value-type="float">
            <text:p>.01419</text:p>
          </table:table-cell>
          <table:table-cell table:formula="of:=[.B695]/0.01" office:value-type="float" office:value="1.41936" calcext:value-type="float">
            <text:p>1.419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0141868" calcext:value-type="float">
            <text:p>.01419</text:p>
          </table:table-cell>
          <table:table-cell table:formula="of:=[.B696]/0.01" office:value-type="float" office:value="1.41868" calcext:value-type="float">
            <text:p>1.418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0141864" calcext:value-type="float">
            <text:p>.01419</text:p>
          </table:table-cell>
          <table:table-cell table:formula="of:=[.B697]/0.01" office:value-type="float" office:value="1.41864" calcext:value-type="float">
            <text:p>1.418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0142108" calcext:value-type="float">
            <text:p>.01421</text:p>
          </table:table-cell>
          <table:table-cell table:formula="of:=[.B698]/0.01" office:value-type="float" office:value="1.42108" calcext:value-type="float">
            <text:p>1.42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0142245" calcext:value-type="float">
            <text:p>.01422</text:p>
          </table:table-cell>
          <table:table-cell table:formula="of:=[.B699]/0.01" office:value-type="float" office:value="1.42245" calcext:value-type="float">
            <text:p>1.42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0142245" calcext:value-type="float">
            <text:p>.01422</text:p>
          </table:table-cell>
          <table:table-cell table:formula="of:=[.B700]/0.01" office:value-type="float" office:value="1.42245" calcext:value-type="float">
            <text:p>1.42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0142096" calcext:value-type="float">
            <text:p>.01421</text:p>
          </table:table-cell>
          <table:table-cell table:formula="of:=[.B701]/0.01" office:value-type="float" office:value="1.42096" calcext:value-type="float">
            <text:p>1.420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0141873" calcext:value-type="float">
            <text:p>.01419</text:p>
          </table:table-cell>
          <table:table-cell table:formula="of:=[.B702]/0.01" office:value-type="float" office:value="1.41873" calcext:value-type="float">
            <text:p>1.418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014183" calcext:value-type="float">
            <text:p>.01418</text:p>
          </table:table-cell>
          <table:table-cell table:formula="of:=[.B703]/0.01" office:value-type="float" office:value="1.4183" calcext:value-type="float">
            <text:p>1.41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0141827" calcext:value-type="float">
            <text:p>.01418</text:p>
          </table:table-cell>
          <table:table-cell table:formula="of:=[.B704]/0.01" office:value-type="float" office:value="1.41827" calcext:value-type="float">
            <text:p>1.418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0141879" calcext:value-type="float">
            <text:p>.01419</text:p>
          </table:table-cell>
          <table:table-cell table:formula="of:=[.B705]/0.01" office:value-type="float" office:value="1.41879" calcext:value-type="float">
            <text:p>1.418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0141828" calcext:value-type="float">
            <text:p>.01418</text:p>
          </table:table-cell>
          <table:table-cell table:formula="of:=[.B706]/0.01" office:value-type="float" office:value="1.41828" calcext:value-type="float">
            <text:p>1.418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014184" calcext:value-type="float">
            <text:p>.01418</text:p>
          </table:table-cell>
          <table:table-cell table:formula="of:=[.B707]/0.01" office:value-type="float" office:value="1.4184" calcext:value-type="float">
            <text:p>1.4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0141919" calcext:value-type="float">
            <text:p>.01419</text:p>
          </table:table-cell>
          <table:table-cell table:formula="of:=[.B708]/0.01" office:value-type="float" office:value="1.41919" calcext:value-type="float">
            <text:p>1.419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.0141899" calcext:value-type="float">
            <text:p>.01419</text:p>
          </table:table-cell>
          <table:table-cell table:formula="of:=[.B709]/0.01" office:value-type="float" office:value="1.41899" calcext:value-type="float">
            <text:p>1.418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014181" calcext:value-type="float">
            <text:p>.01418</text:p>
          </table:table-cell>
          <table:table-cell table:formula="of:=[.B710]/0.01" office:value-type="float" office:value="1.4181" calcext:value-type="float">
            <text:p>1.41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0141797" calcext:value-type="float">
            <text:p>.01418</text:p>
          </table:table-cell>
          <table:table-cell table:formula="of:=[.B711]/0.01" office:value-type="float" office:value="1.41797" calcext:value-type="float">
            <text:p>1.417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0141858" calcext:value-type="float">
            <text:p>.01419</text:p>
          </table:table-cell>
          <table:table-cell table:formula="of:=[.B712]/0.01" office:value-type="float" office:value="1.41858" calcext:value-type="float">
            <text:p>1.418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0141812" calcext:value-type="float">
            <text:p>.01418</text:p>
          </table:table-cell>
          <table:table-cell table:formula="of:=[.B713]/0.01" office:value-type="float" office:value="1.41812" calcext:value-type="float">
            <text:p>1.418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0141821" calcext:value-type="float">
            <text:p>.01418</text:p>
          </table:table-cell>
          <table:table-cell table:formula="of:=[.B714]/0.01" office:value-type="float" office:value="1.41821" calcext:value-type="float">
            <text:p>1.41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0.0141825" calcext:value-type="float">
            <text:p>.01418</text:p>
          </table:table-cell>
          <table:table-cell table:formula="of:=[.B715]/0.01" office:value-type="float" office:value="1.41825" calcext:value-type="float">
            <text:p>1.41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0141783" calcext:value-type="float">
            <text:p>.01418</text:p>
          </table:table-cell>
          <table:table-cell table:formula="of:=[.B716]/0.01" office:value-type="float" office:value="1.41783" calcext:value-type="float">
            <text:p>1.417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0141862" calcext:value-type="float">
            <text:p>.01419</text:p>
          </table:table-cell>
          <table:table-cell table:formula="of:=[.B717]/0.01" office:value-type="float" office:value="1.41862" calcext:value-type="float">
            <text:p>1.41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0.0141787" calcext:value-type="float">
            <text:p>.01418</text:p>
          </table:table-cell>
          <table:table-cell table:formula="of:=[.B718]/0.01" office:value-type="float" office:value="1.41787" calcext:value-type="float">
            <text:p>1.417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0141878" calcext:value-type="float">
            <text:p>.01419</text:p>
          </table:table-cell>
          <table:table-cell table:formula="of:=[.B719]/0.01" office:value-type="float" office:value="1.41878" calcext:value-type="float">
            <text:p>1.418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0141921" calcext:value-type="float">
            <text:p>.01419</text:p>
          </table:table-cell>
          <table:table-cell table:formula="of:=[.B720]/0.01" office:value-type="float" office:value="1.41921" calcext:value-type="float">
            <text:p>1.419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0141778" calcext:value-type="float">
            <text:p>.01418</text:p>
          </table:table-cell>
          <table:table-cell table:formula="of:=[.B721]/0.01" office:value-type="float" office:value="1.41778" calcext:value-type="float">
            <text:p>1.417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0.0141847" calcext:value-type="float">
            <text:p>.01418</text:p>
          </table:table-cell>
          <table:table-cell table:formula="of:=[.B722]/0.01" office:value-type="float" office:value="1.41847" calcext:value-type="float">
            <text:p>1.418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.0141755" calcext:value-type="float">
            <text:p>.01418</text:p>
          </table:table-cell>
          <table:table-cell table:formula="of:=[.B723]/0.01" office:value-type="float" office:value="1.41755" calcext:value-type="float">
            <text:p>1.417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0.0142161" calcext:value-type="float">
            <text:p>.01422</text:p>
          </table:table-cell>
          <table:table-cell table:formula="of:=[.B724]/0.01" office:value-type="float" office:value="1.42161" calcext:value-type="float">
            <text:p>1.42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0142222" calcext:value-type="float">
            <text:p>.01422</text:p>
          </table:table-cell>
          <table:table-cell table:formula="of:=[.B725]/0.01" office:value-type="float" office:value="1.42222" calcext:value-type="float">
            <text:p>1.42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0141782" calcext:value-type="float">
            <text:p>.01418</text:p>
          </table:table-cell>
          <table:table-cell table:formula="of:=[.B726]/0.01" office:value-type="float" office:value="1.41782" calcext:value-type="float">
            <text:p>1.417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0141845" calcext:value-type="float">
            <text:p>.01418</text:p>
          </table:table-cell>
          <table:table-cell table:formula="of:=[.B727]/0.01" office:value-type="float" office:value="1.41845" calcext:value-type="float">
            <text:p>1.41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0141977" calcext:value-type="float">
            <text:p>.01420</text:p>
          </table:table-cell>
          <table:table-cell table:formula="of:=[.B728]/0.01" office:value-type="float" office:value="1.41977" calcext:value-type="float">
            <text:p>1.41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0.0142003" calcext:value-type="float">
            <text:p>.01420</text:p>
          </table:table-cell>
          <table:table-cell table:formula="of:=[.B729]/0.01" office:value-type="float" office:value="1.42003" calcext:value-type="float">
            <text:p>1.420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.014191" calcext:value-type="float">
            <text:p>.01419</text:p>
          </table:table-cell>
          <table:table-cell table:formula="of:=[.B730]/0.01" office:value-type="float" office:value="1.4191" calcext:value-type="float">
            <text:p>1.41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0.0141853" calcext:value-type="float">
            <text:p>.01419</text:p>
          </table:table-cell>
          <table:table-cell table:formula="of:=[.B731]/0.01" office:value-type="float" office:value="1.41853" calcext:value-type="float">
            <text:p>1.418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0.0142048" calcext:value-type="float">
            <text:p>.01420</text:p>
          </table:table-cell>
          <table:table-cell table:formula="of:=[.B732]/0.01" office:value-type="float" office:value="1.42048" calcext:value-type="float">
            <text:p>1.420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0.0142061" calcext:value-type="float">
            <text:p>.01421</text:p>
          </table:table-cell>
          <table:table-cell table:formula="of:=[.B733]/0.01" office:value-type="float" office:value="1.42061" calcext:value-type="float">
            <text:p>1.42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0.0141866" calcext:value-type="float">
            <text:p>.01419</text:p>
          </table:table-cell>
          <table:table-cell table:formula="of:=[.B734]/0.01" office:value-type="float" office:value="1.41866" calcext:value-type="float">
            <text:p>1.418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0141818" calcext:value-type="float">
            <text:p>.01418</text:p>
          </table:table-cell>
          <table:table-cell table:formula="of:=[.B735]/0.01" office:value-type="float" office:value="1.41818" calcext:value-type="float">
            <text:p>1.418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0141763" calcext:value-type="float">
            <text:p>.01418</text:p>
          </table:table-cell>
          <table:table-cell table:formula="of:=[.B736]/0.01" office:value-type="float" office:value="1.41763" calcext:value-type="float">
            <text:p>1.417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0141814" calcext:value-type="float">
            <text:p>.01418</text:p>
          </table:table-cell>
          <table:table-cell table:formula="of:=[.B737]/0.01" office:value-type="float" office:value="1.41814" calcext:value-type="float">
            <text:p>1.418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.0141852" calcext:value-type="float">
            <text:p>.01419</text:p>
          </table:table-cell>
          <table:table-cell table:formula="of:=[.B738]/0.01" office:value-type="float" office:value="1.41852" calcext:value-type="float">
            <text:p>1.418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014189" calcext:value-type="float">
            <text:p>.01419</text:p>
          </table:table-cell>
          <table:table-cell table:formula="of:=[.B739]/0.01" office:value-type="float" office:value="1.4189" calcext:value-type="float">
            <text:p>1.4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0.0142006" calcext:value-type="float">
            <text:p>.01420</text:p>
          </table:table-cell>
          <table:table-cell table:formula="of:=[.B740]/0.01" office:value-type="float" office:value="1.42006" calcext:value-type="float">
            <text:p>1.420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0142235" calcext:value-type="float">
            <text:p>.01422</text:p>
          </table:table-cell>
          <table:table-cell table:formula="of:=[.B741]/0.01" office:value-type="float" office:value="1.42235" calcext:value-type="float">
            <text:p>1.422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0.0142342" calcext:value-type="float">
            <text:p>.01423</text:p>
          </table:table-cell>
          <table:table-cell table:formula="of:=[.B742]/0.01" office:value-type="float" office:value="1.42342" calcext:value-type="float">
            <text:p>1.423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0142311" calcext:value-type="float">
            <text:p>.01423</text:p>
          </table:table-cell>
          <table:table-cell table:formula="of:=[.B743]/0.01" office:value-type="float" office:value="1.42311" calcext:value-type="float">
            <text:p>1.423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0.0142336" calcext:value-type="float">
            <text:p>.01423</text:p>
          </table:table-cell>
          <table:table-cell table:formula="of:=[.B744]/0.01" office:value-type="float" office:value="1.42336" calcext:value-type="float">
            <text:p>1.423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0142311" calcext:value-type="float">
            <text:p>.01423</text:p>
          </table:table-cell>
          <table:table-cell table:formula="of:=[.B745]/0.01" office:value-type="float" office:value="1.42311" calcext:value-type="float">
            <text:p>1.423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0.0142329" calcext:value-type="float">
            <text:p>.01423</text:p>
          </table:table-cell>
          <table:table-cell table:formula="of:=[.B746]/0.01" office:value-type="float" office:value="1.42329" calcext:value-type="float">
            <text:p>1.423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0.0142325" calcext:value-type="float">
            <text:p>.01423</text:p>
          </table:table-cell>
          <table:table-cell table:formula="of:=[.B747]/0.01" office:value-type="float" office:value="1.42325" calcext:value-type="float">
            <text:p>1.42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0.0142298" calcext:value-type="float">
            <text:p>.01423</text:p>
          </table:table-cell>
          <table:table-cell table:formula="of:=[.B748]/0.01" office:value-type="float" office:value="1.42298" calcext:value-type="float">
            <text:p>1.422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0142366" calcext:value-type="float">
            <text:p>.01424</text:p>
          </table:table-cell>
          <table:table-cell table:formula="of:=[.B749]/0.01" office:value-type="float" office:value="1.42366" calcext:value-type="float">
            <text:p>1.423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0142459" calcext:value-type="float">
            <text:p>.01425</text:p>
          </table:table-cell>
          <table:table-cell table:formula="of:=[.B750]/0.01" office:value-type="float" office:value="1.42459" calcext:value-type="float">
            <text:p>1.424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0.0142467" calcext:value-type="float">
            <text:p>.01425</text:p>
          </table:table-cell>
          <table:table-cell table:formula="of:=[.B751]/0.01" office:value-type="float" office:value="1.42467" calcext:value-type="float">
            <text:p>1.424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0.0142546" calcext:value-type="float">
            <text:p>.01425</text:p>
          </table:table-cell>
          <table:table-cell table:formula="of:=[.B752]/0.01" office:value-type="float" office:value="1.42546" calcext:value-type="float">
            <text:p>1.425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0145125" calcext:value-type="float">
            <text:p>.01451</text:p>
          </table:table-cell>
          <table:table-cell table:formula="of:=[.B753]/0.01" office:value-type="float" office:value="1.45125" calcext:value-type="float">
            <text:p>1.45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0.0145291" calcext:value-type="float">
            <text:p>.01453</text:p>
          </table:table-cell>
          <table:table-cell table:formula="of:=[.B754]/0.01" office:value-type="float" office:value="1.45291" calcext:value-type="float">
            <text:p>1.452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0.0142896" calcext:value-type="float">
            <text:p>.01429</text:p>
          </table:table-cell>
          <table:table-cell table:formula="of:=[.B755]/0.01" office:value-type="float" office:value="1.42896" calcext:value-type="float">
            <text:p>1.428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.0142619" calcext:value-type="float">
            <text:p>.01426</text:p>
          </table:table-cell>
          <table:table-cell table:formula="of:=[.B756]/0.01" office:value-type="float" office:value="1.42619" calcext:value-type="float">
            <text:p>1.42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0.0142378" calcext:value-type="float">
            <text:p>.01424</text:p>
          </table:table-cell>
          <table:table-cell table:formula="of:=[.B757]/0.01" office:value-type="float" office:value="1.42378" calcext:value-type="float">
            <text:p>1.423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0.0142382" calcext:value-type="float">
            <text:p>.01424</text:p>
          </table:table-cell>
          <table:table-cell table:formula="of:=[.B758]/0.01" office:value-type="float" office:value="1.42382" calcext:value-type="float">
            <text:p>1.423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0.0142657" calcext:value-type="float">
            <text:p>.01427</text:p>
          </table:table-cell>
          <table:table-cell table:formula="of:=[.B759]/0.01" office:value-type="float" office:value="1.42657" calcext:value-type="float">
            <text:p>1.426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0.0142682" calcext:value-type="float">
            <text:p>.01427</text:p>
          </table:table-cell>
          <table:table-cell table:formula="of:=[.B760]/0.01" office:value-type="float" office:value="1.42682" calcext:value-type="float">
            <text:p>1.426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0.0142562" calcext:value-type="float">
            <text:p>.01426</text:p>
          </table:table-cell>
          <table:table-cell table:formula="of:=[.B761]/0.01" office:value-type="float" office:value="1.42562" calcext:value-type="float">
            <text:p>1.42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0.0142504" calcext:value-type="float">
            <text:p>.01425</text:p>
          </table:table-cell>
          <table:table-cell table:formula="of:=[.B762]/0.01" office:value-type="float" office:value="1.42504" calcext:value-type="float">
            <text:p>1.425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0142612" calcext:value-type="float">
            <text:p>.01426</text:p>
          </table:table-cell>
          <table:table-cell table:formula="of:=[.B763]/0.01" office:value-type="float" office:value="1.42612" calcext:value-type="float">
            <text:p>1.426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0.0142625" calcext:value-type="float">
            <text:p>.01426</text:p>
          </table:table-cell>
          <table:table-cell table:formula="of:=[.B764]/0.01" office:value-type="float" office:value="1.42625" calcext:value-type="float">
            <text:p>1.426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0.0142493" calcext:value-type="float">
            <text:p>.01425</text:p>
          </table:table-cell>
          <table:table-cell table:formula="of:=[.B765]/0.01" office:value-type="float" office:value="1.42493" calcext:value-type="float">
            <text:p>1.42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0142571" calcext:value-type="float">
            <text:p>.01426</text:p>
          </table:table-cell>
          <table:table-cell table:formula="of:=[.B766]/0.01" office:value-type="float" office:value="1.42571" calcext:value-type="float">
            <text:p>1.42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0.0142472" calcext:value-type="float">
            <text:p>.01425</text:p>
          </table:table-cell>
          <table:table-cell table:formula="of:=[.B767]/0.01" office:value-type="float" office:value="1.42472" calcext:value-type="float">
            <text:p>1.424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0142445" calcext:value-type="float">
            <text:p>.01424</text:p>
          </table:table-cell>
          <table:table-cell table:formula="of:=[.B768]/0.01" office:value-type="float" office:value="1.42445" calcext:value-type="float">
            <text:p>1.424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014249" calcext:value-type="float">
            <text:p>.01425</text:p>
          </table:table-cell>
          <table:table-cell table:formula="of:=[.B769]/0.01" office:value-type="float" office:value="1.4249" calcext:value-type="float">
            <text:p>1.42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0142478" calcext:value-type="float">
            <text:p>.01425</text:p>
          </table:table-cell>
          <table:table-cell table:formula="of:=[.B770]/0.01" office:value-type="float" office:value="1.42478" calcext:value-type="float">
            <text:p>1.424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.0142452" calcext:value-type="float">
            <text:p>.01425</text:p>
          </table:table-cell>
          <table:table-cell table:formula="of:=[.B771]/0.01" office:value-type="float" office:value="1.42452" calcext:value-type="float">
            <text:p>1.424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0.0142162" calcext:value-type="float">
            <text:p>.01422</text:p>
          </table:table-cell>
          <table:table-cell table:formula="of:=[.B772]/0.01" office:value-type="float" office:value="1.42162" calcext:value-type="float">
            <text:p>1.42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0141963" calcext:value-type="float">
            <text:p>.01420</text:p>
          </table:table-cell>
          <table:table-cell table:formula="of:=[.B773]/0.01" office:value-type="float" office:value="1.41963" calcext:value-type="float">
            <text:p>1.419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0142033" calcext:value-type="float">
            <text:p>.01420</text:p>
          </table:table-cell>
          <table:table-cell table:formula="of:=[.B774]/0.01" office:value-type="float" office:value="1.42033" calcext:value-type="float">
            <text:p>1.420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0142299" calcext:value-type="float">
            <text:p>.01423</text:p>
          </table:table-cell>
          <table:table-cell table:formula="of:=[.B775]/0.01" office:value-type="float" office:value="1.42299" calcext:value-type="float">
            <text:p>1.422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0.0142279" calcext:value-type="float">
            <text:p>.01423</text:p>
          </table:table-cell>
          <table:table-cell table:formula="of:=[.B776]/0.01" office:value-type="float" office:value="1.42279" calcext:value-type="float">
            <text:p>1.422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.0141944" calcext:value-type="float">
            <text:p>.01419</text:p>
          </table:table-cell>
          <table:table-cell table:formula="of:=[.B777]/0.01" office:value-type="float" office:value="1.41944" calcext:value-type="float">
            <text:p>1.419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0.0141963" calcext:value-type="float">
            <text:p>.01420</text:p>
          </table:table-cell>
          <table:table-cell table:formula="of:=[.B778]/0.01" office:value-type="float" office:value="1.41963" calcext:value-type="float">
            <text:p>1.419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0.0141966" calcext:value-type="float">
            <text:p>.01420</text:p>
          </table:table-cell>
          <table:table-cell table:formula="of:=[.B779]/0.01" office:value-type="float" office:value="1.41966" calcext:value-type="float">
            <text:p>1.419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0141889" calcext:value-type="float">
            <text:p>.01419</text:p>
          </table:table-cell>
          <table:table-cell table:formula="of:=[.B780]/0.01" office:value-type="float" office:value="1.41889" calcext:value-type="float">
            <text:p>1.418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0141978" calcext:value-type="float">
            <text:p>.01420</text:p>
          </table:table-cell>
          <table:table-cell table:formula="of:=[.B781]/0.01" office:value-type="float" office:value="1.41978" calcext:value-type="float">
            <text:p>1.419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0141954" calcext:value-type="float">
            <text:p>.01420</text:p>
          </table:table-cell>
          <table:table-cell table:formula="of:=[.B782]/0.01" office:value-type="float" office:value="1.41954" calcext:value-type="float">
            <text:p>1.41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0142203" calcext:value-type="float">
            <text:p>.01422</text:p>
          </table:table-cell>
          <table:table-cell table:formula="of:=[.B783]/0.01" office:value-type="float" office:value="1.42203" calcext:value-type="float">
            <text:p>1.422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.0142216" calcext:value-type="float">
            <text:p>.01422</text:p>
          </table:table-cell>
          <table:table-cell table:formula="of:=[.B784]/0.01" office:value-type="float" office:value="1.42216" calcext:value-type="float">
            <text:p>1.422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.0141926" calcext:value-type="float">
            <text:p>.01419</text:p>
          </table:table-cell>
          <table:table-cell table:formula="of:=[.B785]/0.01" office:value-type="float" office:value="1.41926" calcext:value-type="float">
            <text:p>1.41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.0141982" calcext:value-type="float">
            <text:p>.01420</text:p>
          </table:table-cell>
          <table:table-cell table:formula="of:=[.B786]/0.01" office:value-type="float" office:value="1.41982" calcext:value-type="float">
            <text:p>1.419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.014201" calcext:value-type="float">
            <text:p>.01420</text:p>
          </table:table-cell>
          <table:table-cell table:formula="of:=[.B787]/0.01" office:value-type="float" office:value="1.4201" calcext:value-type="float">
            <text:p>1.42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0.0142022" calcext:value-type="float">
            <text:p>.01420</text:p>
          </table:table-cell>
          <table:table-cell table:formula="of:=[.B788]/0.01" office:value-type="float" office:value="1.42022" calcext:value-type="float">
            <text:p>1.42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0141979" calcext:value-type="float">
            <text:p>.01420</text:p>
          </table:table-cell>
          <table:table-cell table:formula="of:=[.B789]/0.01" office:value-type="float" office:value="1.41979" calcext:value-type="float">
            <text:p>1.419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0142004" calcext:value-type="float">
            <text:p>.01420</text:p>
          </table:table-cell>
          <table:table-cell table:formula="of:=[.B790]/0.01" office:value-type="float" office:value="1.42004" calcext:value-type="float">
            <text:p>1.420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0142003" calcext:value-type="float">
            <text:p>.01420</text:p>
          </table:table-cell>
          <table:table-cell table:formula="of:=[.B791]/0.01" office:value-type="float" office:value="1.42003" calcext:value-type="float">
            <text:p>1.420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0141906" calcext:value-type="float">
            <text:p>.01419</text:p>
          </table:table-cell>
          <table:table-cell table:formula="of:=[.B792]/0.01" office:value-type="float" office:value="1.41906" calcext:value-type="float">
            <text:p>1.419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.0141888" calcext:value-type="float">
            <text:p>.01419</text:p>
          </table:table-cell>
          <table:table-cell table:formula="of:=[.B793]/0.01" office:value-type="float" office:value="1.41888" calcext:value-type="float">
            <text:p>1.418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.0141856" calcext:value-type="float">
            <text:p>.01419</text:p>
          </table:table-cell>
          <table:table-cell table:formula="of:=[.B794]/0.01" office:value-type="float" office:value="1.41856" calcext:value-type="float">
            <text:p>1.418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0.0141844" calcext:value-type="float">
            <text:p>.01418</text:p>
          </table:table-cell>
          <table:table-cell table:formula="of:=[.B795]/0.01" office:value-type="float" office:value="1.41844" calcext:value-type="float">
            <text:p>1.418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014183" calcext:value-type="float">
            <text:p>.01418</text:p>
          </table:table-cell>
          <table:table-cell table:formula="of:=[.B796]/0.01" office:value-type="float" office:value="1.4183" calcext:value-type="float">
            <text:p>1.41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0.0141847" calcext:value-type="float">
            <text:p>.01418</text:p>
          </table:table-cell>
          <table:table-cell table:formula="of:=[.B797]/0.01" office:value-type="float" office:value="1.41847" calcext:value-type="float">
            <text:p>1.418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0.0141877" calcext:value-type="float">
            <text:p>.01419</text:p>
          </table:table-cell>
          <table:table-cell table:formula="of:=[.B798]/0.01" office:value-type="float" office:value="1.41877" calcext:value-type="float">
            <text:p>1.418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0.0141821" calcext:value-type="float">
            <text:p>.01418</text:p>
          </table:table-cell>
          <table:table-cell table:formula="of:=[.B799]/0.01" office:value-type="float" office:value="1.41821" calcext:value-type="float">
            <text:p>1.41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0141869" calcext:value-type="float">
            <text:p>.01419</text:p>
          </table:table-cell>
          <table:table-cell table:formula="of:=[.B800]/0.01" office:value-type="float" office:value="1.41869" calcext:value-type="float">
            <text:p>1.418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141886" calcext:value-type="float">
            <text:p>.01419</text:p>
          </table:table-cell>
          <table:table-cell table:formula="of:=[.B801]/0.01" office:value-type="float" office:value="1.41886" calcext:value-type="float">
            <text:p>1.418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0.0141877" calcext:value-type="float">
            <text:p>.01419</text:p>
          </table:table-cell>
          <table:table-cell table:formula="of:=[.B802]/0.01" office:value-type="float" office:value="1.41877" calcext:value-type="float">
            <text:p>1.418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0141866" calcext:value-type="float">
            <text:p>.01419</text:p>
          </table:table-cell>
          <table:table-cell table:formula="of:=[.B803]/0.01" office:value-type="float" office:value="1.41866" calcext:value-type="float">
            <text:p>1.418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0.0141821" calcext:value-type="float">
            <text:p>.01418</text:p>
          </table:table-cell>
          <table:table-cell table:formula="of:=[.B804]/0.01" office:value-type="float" office:value="1.41821" calcext:value-type="float">
            <text:p>1.41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0141884" calcext:value-type="float">
            <text:p>.01419</text:p>
          </table:table-cell>
          <table:table-cell table:formula="of:=[.B805]/0.01" office:value-type="float" office:value="1.41884" calcext:value-type="float">
            <text:p>1.418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0.0141862" calcext:value-type="float">
            <text:p>.01419</text:p>
          </table:table-cell>
          <table:table-cell table:formula="of:=[.B806]/0.01" office:value-type="float" office:value="1.41862" calcext:value-type="float">
            <text:p>1.41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0.0141876" calcext:value-type="float">
            <text:p>.01419</text:p>
          </table:table-cell>
          <table:table-cell table:formula="of:=[.B807]/0.01" office:value-type="float" office:value="1.41876" calcext:value-type="float">
            <text:p>1.418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0.0141934" calcext:value-type="float">
            <text:p>.01419</text:p>
          </table:table-cell>
          <table:table-cell table:formula="of:=[.B808]/0.01" office:value-type="float" office:value="1.41934" calcext:value-type="float">
            <text:p>1.419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.0141913" calcext:value-type="float">
            <text:p>.01419</text:p>
          </table:table-cell>
          <table:table-cell table:formula="of:=[.B809]/0.01" office:value-type="float" office:value="1.41913" calcext:value-type="float">
            <text:p>1.419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.0141941" calcext:value-type="float">
            <text:p>.01419</text:p>
          </table:table-cell>
          <table:table-cell table:formula="of:=[.B810]/0.01" office:value-type="float" office:value="1.41941" calcext:value-type="float">
            <text:p>1.419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0.0141853" calcext:value-type="float">
            <text:p>.01419</text:p>
          </table:table-cell>
          <table:table-cell table:formula="of:=[.B811]/0.01" office:value-type="float" office:value="1.41853" calcext:value-type="float">
            <text:p>1.418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0.0141868" calcext:value-type="float">
            <text:p>.01419</text:p>
          </table:table-cell>
          <table:table-cell table:formula="of:=[.B812]/0.01" office:value-type="float" office:value="1.41868" calcext:value-type="float">
            <text:p>1.418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0.0141916" calcext:value-type="float">
            <text:p>.01419</text:p>
          </table:table-cell>
          <table:table-cell table:formula="of:=[.B813]/0.01" office:value-type="float" office:value="1.41916" calcext:value-type="float">
            <text:p>1.419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0.0141853" calcext:value-type="float">
            <text:p>.01419</text:p>
          </table:table-cell>
          <table:table-cell table:formula="of:=[.B814]/0.01" office:value-type="float" office:value="1.41853" calcext:value-type="float">
            <text:p>1.418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0.0141915" calcext:value-type="float">
            <text:p>.01419</text:p>
          </table:table-cell>
          <table:table-cell table:formula="of:=[.B815]/0.01" office:value-type="float" office:value="1.41915" calcext:value-type="float">
            <text:p>1.41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0.0141836" calcext:value-type="float">
            <text:p>.01418</text:p>
          </table:table-cell>
          <table:table-cell table:formula="of:=[.B816]/0.01" office:value-type="float" office:value="1.41836" calcext:value-type="float">
            <text:p>1.418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0.0141833" calcext:value-type="float">
            <text:p>.01418</text:p>
          </table:table-cell>
          <table:table-cell table:formula="of:=[.B817]/0.01" office:value-type="float" office:value="1.41833" calcext:value-type="float">
            <text:p>1.418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0141887" calcext:value-type="float">
            <text:p>.01419</text:p>
          </table:table-cell>
          <table:table-cell table:formula="of:=[.B818]/0.01" office:value-type="float" office:value="1.41887" calcext:value-type="float">
            <text:p>1.418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014187" calcext:value-type="float">
            <text:p>.01419</text:p>
          </table:table-cell>
          <table:table-cell table:formula="of:=[.B819]/0.01" office:value-type="float" office:value="1.4187" calcext:value-type="float">
            <text:p>1.41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0.0141967" calcext:value-type="float">
            <text:p>.01420</text:p>
          </table:table-cell>
          <table:table-cell table:formula="of:=[.B820]/0.01" office:value-type="float" office:value="1.41967" calcext:value-type="float">
            <text:p>1.419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0141873" calcext:value-type="float">
            <text:p>.01419</text:p>
          </table:table-cell>
          <table:table-cell table:formula="of:=[.B821]/0.01" office:value-type="float" office:value="1.41873" calcext:value-type="float">
            <text:p>1.418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0141889" calcext:value-type="float">
            <text:p>.01419</text:p>
          </table:table-cell>
          <table:table-cell table:formula="of:=[.B822]/0.01" office:value-type="float" office:value="1.41889" calcext:value-type="float">
            <text:p>1.418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0.0141965" calcext:value-type="float">
            <text:p>.01420</text:p>
          </table:table-cell>
          <table:table-cell table:formula="of:=[.B823]/0.01" office:value-type="float" office:value="1.41965" calcext:value-type="float">
            <text:p>1.419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0.0141901" calcext:value-type="float">
            <text:p>.01419</text:p>
          </table:table-cell>
          <table:table-cell table:formula="of:=[.B824]/0.01" office:value-type="float" office:value="1.41901" calcext:value-type="float">
            <text:p>1.419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014194" calcext:value-type="float">
            <text:p>.01419</text:p>
          </table:table-cell>
          <table:table-cell table:formula="of:=[.B825]/0.01" office:value-type="float" office:value="1.4194" calcext:value-type="float">
            <text:p>1.41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0141881" calcext:value-type="float">
            <text:p>.01419</text:p>
          </table:table-cell>
          <table:table-cell table:formula="of:=[.B826]/0.01" office:value-type="float" office:value="1.41881" calcext:value-type="float">
            <text:p>1.418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.0141894" calcext:value-type="float">
            <text:p>.01419</text:p>
          </table:table-cell>
          <table:table-cell table:formula="of:=[.B827]/0.01" office:value-type="float" office:value="1.41894" calcext:value-type="float">
            <text:p>1.418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0141916" calcext:value-type="float">
            <text:p>.01419</text:p>
          </table:table-cell>
          <table:table-cell table:formula="of:=[.B828]/0.01" office:value-type="float" office:value="1.41916" calcext:value-type="float">
            <text:p>1.419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0141867" calcext:value-type="float">
            <text:p>.01419</text:p>
          </table:table-cell>
          <table:table-cell table:formula="of:=[.B829]/0.01" office:value-type="float" office:value="1.41867" calcext:value-type="float">
            <text:p>1.418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0.0141943" calcext:value-type="float">
            <text:p>.01419</text:p>
          </table:table-cell>
          <table:table-cell table:formula="of:=[.B830]/0.01" office:value-type="float" office:value="1.41943" calcext:value-type="float">
            <text:p>1.41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0.0141912" calcext:value-type="float">
            <text:p>.01419</text:p>
          </table:table-cell>
          <table:table-cell table:formula="of:=[.B831]/0.01" office:value-type="float" office:value="1.41912" calcext:value-type="float">
            <text:p>1.41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0.0141914" calcext:value-type="float">
            <text:p>.01419</text:p>
          </table:table-cell>
          <table:table-cell table:formula="of:=[.B832]/0.01" office:value-type="float" office:value="1.41914" calcext:value-type="float">
            <text:p>1.419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0.0141915" calcext:value-type="float">
            <text:p>.01419</text:p>
          </table:table-cell>
          <table:table-cell table:formula="of:=[.B833]/0.01" office:value-type="float" office:value="1.41915" calcext:value-type="float">
            <text:p>1.41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0.0141873" calcext:value-type="float">
            <text:p>.01419</text:p>
          </table:table-cell>
          <table:table-cell table:formula="of:=[.B834]/0.01" office:value-type="float" office:value="1.41873" calcext:value-type="float">
            <text:p>1.418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0.0141934" calcext:value-type="float">
            <text:p>.01419</text:p>
          </table:table-cell>
          <table:table-cell table:formula="of:=[.B835]/0.01" office:value-type="float" office:value="1.41934" calcext:value-type="float">
            <text:p>1.419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0.0141941" calcext:value-type="float">
            <text:p>.01419</text:p>
          </table:table-cell>
          <table:table-cell table:formula="of:=[.B836]/0.01" office:value-type="float" office:value="1.41941" calcext:value-type="float">
            <text:p>1.419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0.0141944" calcext:value-type="float">
            <text:p>.01419</text:p>
          </table:table-cell>
          <table:table-cell table:formula="of:=[.B837]/0.01" office:value-type="float" office:value="1.41944" calcext:value-type="float">
            <text:p>1.419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0.014189" calcext:value-type="float">
            <text:p>.01419</text:p>
          </table:table-cell>
          <table:table-cell table:formula="of:=[.B838]/0.01" office:value-type="float" office:value="1.4189" calcext:value-type="float">
            <text:p>1.4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0.0141878" calcext:value-type="float">
            <text:p>.01419</text:p>
          </table:table-cell>
          <table:table-cell table:formula="of:=[.B839]/0.01" office:value-type="float" office:value="1.41878" calcext:value-type="float">
            <text:p>1.418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0.0141929" calcext:value-type="float">
            <text:p>.01419</text:p>
          </table:table-cell>
          <table:table-cell table:formula="of:=[.B840]/0.01" office:value-type="float" office:value="1.41929" calcext:value-type="float">
            <text:p>1.419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0.0141932" calcext:value-type="float">
            <text:p>.01419</text:p>
          </table:table-cell>
          <table:table-cell table:formula="of:=[.B841]/0.01" office:value-type="float" office:value="1.41932" calcext:value-type="float">
            <text:p>1.419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0.014197" calcext:value-type="float">
            <text:p>.01420</text:p>
          </table:table-cell>
          <table:table-cell table:formula="of:=[.B842]/0.01" office:value-type="float" office:value="1.4197" calcext:value-type="float">
            <text:p>1.41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0.0141915" calcext:value-type="float">
            <text:p>.01419</text:p>
          </table:table-cell>
          <table:table-cell table:formula="of:=[.B843]/0.01" office:value-type="float" office:value="1.41915" calcext:value-type="float">
            <text:p>1.41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0.0141904" calcext:value-type="float">
            <text:p>.01419</text:p>
          </table:table-cell>
          <table:table-cell table:formula="of:=[.B844]/0.01" office:value-type="float" office:value="1.41904" calcext:value-type="float">
            <text:p>1.419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0.0142461" calcext:value-type="float">
            <text:p>.01425</text:p>
          </table:table-cell>
          <table:table-cell table:formula="of:=[.B845]/0.01" office:value-type="float" office:value="1.42461" calcext:value-type="float">
            <text:p>1.424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0.014251" calcext:value-type="float">
            <text:p>.01425</text:p>
          </table:table-cell>
          <table:table-cell table:formula="of:=[.B846]/0.01" office:value-type="float" office:value="1.4251" calcext:value-type="float">
            <text:p>1.42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0.0141991" calcext:value-type="float">
            <text:p>.01420</text:p>
          </table:table-cell>
          <table:table-cell table:formula="of:=[.B847]/0.01" office:value-type="float" office:value="1.41991" calcext:value-type="float">
            <text:p>1.419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0.0142096" calcext:value-type="float">
            <text:p>.01421</text:p>
          </table:table-cell>
          <table:table-cell table:formula="of:=[.B848]/0.01" office:value-type="float" office:value="1.42096" calcext:value-type="float">
            <text:p>1.420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0.0142182" calcext:value-type="float">
            <text:p>.01422</text:p>
          </table:table-cell>
          <table:table-cell table:formula="of:=[.B849]/0.01" office:value-type="float" office:value="1.42182" calcext:value-type="float">
            <text:p>1.421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0.0142004" calcext:value-type="float">
            <text:p>.01420</text:p>
          </table:table-cell>
          <table:table-cell table:formula="of:=[.B850]/0.01" office:value-type="float" office:value="1.42004" calcext:value-type="float">
            <text:p>1.420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0.0142058" calcext:value-type="float">
            <text:p>.01421</text:p>
          </table:table-cell>
          <table:table-cell table:formula="of:=[.B851]/0.01" office:value-type="float" office:value="1.42058" calcext:value-type="float">
            <text:p>1.420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0.0142293" calcext:value-type="float">
            <text:p>.01423</text:p>
          </table:table-cell>
          <table:table-cell table:formula="of:=[.B852]/0.01" office:value-type="float" office:value="1.42293" calcext:value-type="float">
            <text:p>1.422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0.0142432" calcext:value-type="float">
            <text:p>.01424</text:p>
          </table:table-cell>
          <table:table-cell table:formula="of:=[.B853]/0.01" office:value-type="float" office:value="1.42432" calcext:value-type="float">
            <text:p>1.424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0.0142483" calcext:value-type="float">
            <text:p>.01425</text:p>
          </table:table-cell>
          <table:table-cell table:formula="of:=[.B854]/0.01" office:value-type="float" office:value="1.42483" calcext:value-type="float">
            <text:p>1.42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0.0142427" calcext:value-type="float">
            <text:p>.01424</text:p>
          </table:table-cell>
          <table:table-cell table:formula="of:=[.B855]/0.01" office:value-type="float" office:value="1.42427" calcext:value-type="float">
            <text:p>1.424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0.0142514" calcext:value-type="float">
            <text:p>.01425</text:p>
          </table:table-cell>
          <table:table-cell table:formula="of:=[.B856]/0.01" office:value-type="float" office:value="1.42514" calcext:value-type="float">
            <text:p>1.425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0.0142468" calcext:value-type="float">
            <text:p>.01425</text:p>
          </table:table-cell>
          <table:table-cell table:formula="of:=[.B857]/0.01" office:value-type="float" office:value="1.42468" calcext:value-type="float">
            <text:p>1.424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0.0142327" calcext:value-type="float">
            <text:p>.01423</text:p>
          </table:table-cell>
          <table:table-cell table:formula="of:=[.B858]/0.01" office:value-type="float" office:value="1.42327" calcext:value-type="float">
            <text:p>1.423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0.0142434" calcext:value-type="float">
            <text:p>.01424</text:p>
          </table:table-cell>
          <table:table-cell table:formula="of:=[.B859]/0.01" office:value-type="float" office:value="1.42434" calcext:value-type="float">
            <text:p>1.424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0.0142486" calcext:value-type="float">
            <text:p>.01425</text:p>
          </table:table-cell>
          <table:table-cell table:formula="of:=[.B860]/0.01" office:value-type="float" office:value="1.42486" calcext:value-type="float">
            <text:p>1.424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0.0142786" calcext:value-type="float">
            <text:p>.01428</text:p>
          </table:table-cell>
          <table:table-cell table:formula="of:=[.B861]/0.01" office:value-type="float" office:value="1.42786" calcext:value-type="float">
            <text:p>1.427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0.0142881" calcext:value-type="float">
            <text:p>.01429</text:p>
          </table:table-cell>
          <table:table-cell table:formula="of:=[.B862]/0.01" office:value-type="float" office:value="1.42881" calcext:value-type="float">
            <text:p>1.428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0.0142913" calcext:value-type="float">
            <text:p>.01429</text:p>
          </table:table-cell>
          <table:table-cell table:formula="of:=[.B863]/0.01" office:value-type="float" office:value="1.42913" calcext:value-type="float">
            <text:p>1.429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0.0143029" calcext:value-type="float">
            <text:p>.01430</text:p>
          </table:table-cell>
          <table:table-cell table:formula="of:=[.B864]/0.01" office:value-type="float" office:value="1.43029" calcext:value-type="float">
            <text:p>1.43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0.0143117" calcext:value-type="float">
            <text:p>.01431</text:p>
          </table:table-cell>
          <table:table-cell table:formula="of:=[.B865]/0.01" office:value-type="float" office:value="1.43117" calcext:value-type="float">
            <text:p>1.43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0.014319" calcext:value-type="float">
            <text:p>.01432</text:p>
          </table:table-cell>
          <table:table-cell table:formula="of:=[.B866]/0.01" office:value-type="float" office:value="1.4319" calcext:value-type="float">
            <text:p>1.43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0.0143017" calcext:value-type="float">
            <text:p>.01430</text:p>
          </table:table-cell>
          <table:table-cell table:formula="of:=[.B867]/0.01" office:value-type="float" office:value="1.43017" calcext:value-type="float">
            <text:p>1.430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0.0143021" calcext:value-type="float">
            <text:p>.01430</text:p>
          </table:table-cell>
          <table:table-cell table:formula="of:=[.B868]/0.01" office:value-type="float" office:value="1.43021" calcext:value-type="float">
            <text:p>1.430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0.0143163" calcext:value-type="float">
            <text:p>.01432</text:p>
          </table:table-cell>
          <table:table-cell table:formula="of:=[.B869]/0.01" office:value-type="float" office:value="1.43163" calcext:value-type="float">
            <text:p>1.43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0.0143188" calcext:value-type="float">
            <text:p>.01432</text:p>
          </table:table-cell>
          <table:table-cell table:formula="of:=[.B870]/0.01" office:value-type="float" office:value="1.43188" calcext:value-type="float">
            <text:p>1.431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0143118" calcext:value-type="float">
            <text:p>.01431</text:p>
          </table:table-cell>
          <table:table-cell table:formula="of:=[.B871]/0.01" office:value-type="float" office:value="1.43118" calcext:value-type="float">
            <text:p>1.43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0.0143004" calcext:value-type="float">
            <text:p>.01430</text:p>
          </table:table-cell>
          <table:table-cell table:formula="of:=[.B872]/0.01" office:value-type="float" office:value="1.43004" calcext:value-type="float">
            <text:p>1.430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0.014323" calcext:value-type="float">
            <text:p>.01432</text:p>
          </table:table-cell>
          <table:table-cell table:formula="of:=[.B873]/0.01" office:value-type="float" office:value="1.4323" calcext:value-type="float">
            <text:p>1.4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0.0143762" calcext:value-type="float">
            <text:p>.01438</text:p>
          </table:table-cell>
          <table:table-cell table:formula="of:=[.B874]/0.01" office:value-type="float" office:value="1.43762" calcext:value-type="float">
            <text:p>1.437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0.0143654" calcext:value-type="float">
            <text:p>.01437</text:p>
          </table:table-cell>
          <table:table-cell table:formula="of:=[.B875]/0.01" office:value-type="float" office:value="1.43654" calcext:value-type="float">
            <text:p>1.436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0.0143459" calcext:value-type="float">
            <text:p>.01435</text:p>
          </table:table-cell>
          <table:table-cell table:formula="of:=[.B876]/0.01" office:value-type="float" office:value="1.43459" calcext:value-type="float">
            <text:p>1.434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0.0143566" calcext:value-type="float">
            <text:p>.01436</text:p>
          </table:table-cell>
          <table:table-cell table:formula="of:=[.B877]/0.01" office:value-type="float" office:value="1.43566" calcext:value-type="float">
            <text:p>1.435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0.0143318" calcext:value-type="float">
            <text:p>.01433</text:p>
          </table:table-cell>
          <table:table-cell table:formula="of:=[.B878]/0.01" office:value-type="float" office:value="1.43318" calcext:value-type="float">
            <text:p>1.433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0.014315" calcext:value-type="float">
            <text:p>.01432</text:p>
          </table:table-cell>
          <table:table-cell table:formula="of:=[.B879]/0.01" office:value-type="float" office:value="1.4315" calcext:value-type="float">
            <text:p>1.4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0.0143192" calcext:value-type="float">
            <text:p>.01432</text:p>
          </table:table-cell>
          <table:table-cell table:formula="of:=[.B880]/0.01" office:value-type="float" office:value="1.43192" calcext:value-type="float">
            <text:p>1.43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0.0143255" calcext:value-type="float">
            <text:p>.01433</text:p>
          </table:table-cell>
          <table:table-cell table:formula="of:=[.B881]/0.01" office:value-type="float" office:value="1.43255" calcext:value-type="float">
            <text:p>1.43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0.0143113" calcext:value-type="float">
            <text:p>.01431</text:p>
          </table:table-cell>
          <table:table-cell table:formula="of:=[.B882]/0.01" office:value-type="float" office:value="1.43113" calcext:value-type="float">
            <text:p>1.431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0.014309" calcext:value-type="float">
            <text:p>.01431</text:p>
          </table:table-cell>
          <table:table-cell table:formula="of:=[.B883]/0.01" office:value-type="float" office:value="1.4309" calcext:value-type="float">
            <text:p>1.43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0.0143386" calcext:value-type="float">
            <text:p>.01434</text:p>
          </table:table-cell>
          <table:table-cell table:formula="of:=[.B884]/0.01" office:value-type="float" office:value="1.43386" calcext:value-type="float">
            <text:p>1.433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0.0142995" calcext:value-type="float">
            <text:p>.01430</text:p>
          </table:table-cell>
          <table:table-cell table:formula="of:=[.B885]/0.01" office:value-type="float" office:value="1.42995" calcext:value-type="float">
            <text:p>1.429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0.014262" calcext:value-type="float">
            <text:p>.01426</text:p>
          </table:table-cell>
          <table:table-cell table:formula="of:=[.B886]/0.01" office:value-type="float" office:value="1.4262" calcext:value-type="float">
            <text:p>1.4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0.0142621" calcext:value-type="float">
            <text:p>.01426</text:p>
          </table:table-cell>
          <table:table-cell table:formula="of:=[.B887]/0.01" office:value-type="float" office:value="1.42621" calcext:value-type="float">
            <text:p>1.426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0.0142514" calcext:value-type="float">
            <text:p>.01425</text:p>
          </table:table-cell>
          <table:table-cell table:formula="of:=[.B888]/0.01" office:value-type="float" office:value="1.42514" calcext:value-type="float">
            <text:p>1.425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0.0142876" calcext:value-type="float">
            <text:p>.01429</text:p>
          </table:table-cell>
          <table:table-cell table:formula="of:=[.B889]/0.01" office:value-type="float" office:value="1.42876" calcext:value-type="float">
            <text:p>1.428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0.0143164" calcext:value-type="float">
            <text:p>.01432</text:p>
          </table:table-cell>
          <table:table-cell table:formula="of:=[.B890]/0.01" office:value-type="float" office:value="1.43164" calcext:value-type="float">
            <text:p>1.43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0.01428" calcext:value-type="float">
            <text:p>.01428</text:p>
          </table:table-cell>
          <table:table-cell table:formula="of:=[.B891]/0.01" office:value-type="float" office:value="1.428" calcext:value-type="float">
            <text:p>1.4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0.0142522" calcext:value-type="float">
            <text:p>.01425</text:p>
          </table:table-cell>
          <table:table-cell table:formula="of:=[.B892]/0.01" office:value-type="float" office:value="1.42522" calcext:value-type="float">
            <text:p>1.425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0.0142568" calcext:value-type="float">
            <text:p>.01426</text:p>
          </table:table-cell>
          <table:table-cell table:formula="of:=[.B893]/0.01" office:value-type="float" office:value="1.42568" calcext:value-type="float">
            <text:p>1.425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0.0142815" calcext:value-type="float">
            <text:p>.01428</text:p>
          </table:table-cell>
          <table:table-cell table:formula="of:=[.B894]/0.01" office:value-type="float" office:value="1.42815" calcext:value-type="float">
            <text:p>1.428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0.0142776" calcext:value-type="float">
            <text:p>.01428</text:p>
          </table:table-cell>
          <table:table-cell table:formula="of:=[.B895]/0.01" office:value-type="float" office:value="1.42776" calcext:value-type="float">
            <text:p>1.42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0.0142564" calcext:value-type="float">
            <text:p>.01426</text:p>
          </table:table-cell>
          <table:table-cell table:formula="of:=[.B896]/0.01" office:value-type="float" office:value="1.42564" calcext:value-type="float">
            <text:p>1.42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0.0142703" calcext:value-type="float">
            <text:p>.01427</text:p>
          </table:table-cell>
          <table:table-cell table:formula="of:=[.B897]/0.01" office:value-type="float" office:value="1.42703" calcext:value-type="float">
            <text:p>1.427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0.0142641" calcext:value-type="float">
            <text:p>.01426</text:p>
          </table:table-cell>
          <table:table-cell table:formula="of:=[.B898]/0.01" office:value-type="float" office:value="1.42641" calcext:value-type="float">
            <text:p>1.426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0.014241" calcext:value-type="float">
            <text:p>.01424</text:p>
          </table:table-cell>
          <table:table-cell table:formula="of:=[.B899]/0.01" office:value-type="float" office:value="1.4241" calcext:value-type="float">
            <text:p>1.42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0.0142503" calcext:value-type="float">
            <text:p>.01425</text:p>
          </table:table-cell>
          <table:table-cell table:formula="of:=[.B900]/0.01" office:value-type="float" office:value="1.42503" calcext:value-type="float">
            <text:p>1.42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0.014269" calcext:value-type="float">
            <text:p>.01427</text:p>
          </table:table-cell>
          <table:table-cell table:formula="of:=[.B901]/0.01" office:value-type="float" office:value="1.4269" calcext:value-type="float">
            <text:p>1.42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0.0142634" calcext:value-type="float">
            <text:p>.01426</text:p>
          </table:table-cell>
          <table:table-cell table:formula="of:=[.B902]/0.01" office:value-type="float" office:value="1.42634" calcext:value-type="float">
            <text:p>1.426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0.0142591" calcext:value-type="float">
            <text:p>.01426</text:p>
          </table:table-cell>
          <table:table-cell table:formula="of:=[.B903]/0.01" office:value-type="float" office:value="1.42591" calcext:value-type="float">
            <text:p>1.425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0.0142524" calcext:value-type="float">
            <text:p>.01425</text:p>
          </table:table-cell>
          <table:table-cell table:formula="of:=[.B904]/0.01" office:value-type="float" office:value="1.42524" calcext:value-type="float">
            <text:p>1.425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0.0142529" calcext:value-type="float">
            <text:p>.01425</text:p>
          </table:table-cell>
          <table:table-cell table:formula="of:=[.B905]/0.01" office:value-type="float" office:value="1.42529" calcext:value-type="float">
            <text:p>1.42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0.014158" calcext:value-type="float">
            <text:p>.01416</text:p>
          </table:table-cell>
          <table:table-cell table:formula="of:=[.B906]/0.01" office:value-type="float" office:value="1.4158" calcext:value-type="float">
            <text:p>1.41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0.014151" calcext:value-type="float">
            <text:p>.01415</text:p>
          </table:table-cell>
          <table:table-cell table:formula="of:=[.B907]/0.01" office:value-type="float" office:value="1.4151" calcext:value-type="float">
            <text:p>1.41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0.0142592" calcext:value-type="float">
            <text:p>.01426</text:p>
          </table:table-cell>
          <table:table-cell table:formula="of:=[.B908]/0.01" office:value-type="float" office:value="1.42592" calcext:value-type="float">
            <text:p>1.425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0.0142576" calcext:value-type="float">
            <text:p>.01426</text:p>
          </table:table-cell>
          <table:table-cell table:formula="of:=[.B909]/0.01" office:value-type="float" office:value="1.42576" calcext:value-type="float">
            <text:p>1.425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0.0142562" calcext:value-type="float">
            <text:p>.01426</text:p>
          </table:table-cell>
          <table:table-cell table:formula="of:=[.B910]/0.01" office:value-type="float" office:value="1.42562" calcext:value-type="float">
            <text:p>1.42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.0142521" calcext:value-type="float">
            <text:p>.01425</text:p>
          </table:table-cell>
          <table:table-cell table:formula="of:=[.B911]/0.01" office:value-type="float" office:value="1.42521" calcext:value-type="float">
            <text:p>1.425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0.0142583" calcext:value-type="float">
            <text:p>.01426</text:p>
          </table:table-cell>
          <table:table-cell table:formula="of:=[.B912]/0.01" office:value-type="float" office:value="1.42583" calcext:value-type="float">
            <text:p>1.425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0.0142683" calcext:value-type="float">
            <text:p>.01427</text:p>
          </table:table-cell>
          <table:table-cell table:formula="of:=[.B913]/0.01" office:value-type="float" office:value="1.42683" calcext:value-type="float">
            <text:p>1.426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0.0142528" calcext:value-type="float">
            <text:p>.01425</text:p>
          </table:table-cell>
          <table:table-cell table:formula="of:=[.B914]/0.01" office:value-type="float" office:value="1.42528" calcext:value-type="float">
            <text:p>1.42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0.0142554" calcext:value-type="float">
            <text:p>.01426</text:p>
          </table:table-cell>
          <table:table-cell table:formula="of:=[.B915]/0.01" office:value-type="float" office:value="1.42554" calcext:value-type="float">
            <text:p>1.425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0.0142648" calcext:value-type="float">
            <text:p>.01426</text:p>
          </table:table-cell>
          <table:table-cell table:formula="of:=[.B916]/0.01" office:value-type="float" office:value="1.42648" calcext:value-type="float">
            <text:p>1.426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0.0142663" calcext:value-type="float">
            <text:p>.01427</text:p>
          </table:table-cell>
          <table:table-cell table:formula="of:=[.B917]/0.01" office:value-type="float" office:value="1.42663" calcext:value-type="float">
            <text:p>1.426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0.0142814" calcext:value-type="float">
            <text:p>.01428</text:p>
          </table:table-cell>
          <table:table-cell table:formula="of:=[.B918]/0.01" office:value-type="float" office:value="1.42814" calcext:value-type="float">
            <text:p>1.428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0.0142907" calcext:value-type="float">
            <text:p>.01429</text:p>
          </table:table-cell>
          <table:table-cell table:formula="of:=[.B919]/0.01" office:value-type="float" office:value="1.42907" calcext:value-type="float">
            <text:p>1.429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0.0142865" calcext:value-type="float">
            <text:p>.01429</text:p>
          </table:table-cell>
          <table:table-cell table:formula="of:=[.B920]/0.01" office:value-type="float" office:value="1.42865" calcext:value-type="float">
            <text:p>1.428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0.0142685" calcext:value-type="float">
            <text:p>.01427</text:p>
          </table:table-cell>
          <table:table-cell table:formula="of:=[.B921]/0.01" office:value-type="float" office:value="1.42685" calcext:value-type="float">
            <text:p>1.426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0.0142344" calcext:value-type="float">
            <text:p>.01423</text:p>
          </table:table-cell>
          <table:table-cell table:formula="of:=[.B922]/0.01" office:value-type="float" office:value="1.42344" calcext:value-type="float">
            <text:p>1.42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0.014443" calcext:value-type="float">
            <text:p>.01444</text:p>
          </table:table-cell>
          <table:table-cell table:formula="of:=[.B923]/0.01" office:value-type="float" office:value="1.4443" calcext:value-type="float">
            <text:p>1.44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0.0144406" calcext:value-type="float">
            <text:p>.01444</text:p>
          </table:table-cell>
          <table:table-cell table:formula="of:=[.B924]/0.01" office:value-type="float" office:value="1.44406" calcext:value-type="float">
            <text:p>1.444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0.0142174" calcext:value-type="float">
            <text:p>.01422</text:p>
          </table:table-cell>
          <table:table-cell table:formula="of:=[.B925]/0.01" office:value-type="float" office:value="1.42174" calcext:value-type="float">
            <text:p>1.421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0.014223" calcext:value-type="float">
            <text:p>.01422</text:p>
          </table:table-cell>
          <table:table-cell table:formula="of:=[.B926]/0.01" office:value-type="float" office:value="1.4223" calcext:value-type="float">
            <text:p>1.4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0.0142199" calcext:value-type="float">
            <text:p>.01422</text:p>
          </table:table-cell>
          <table:table-cell table:formula="of:=[.B927]/0.01" office:value-type="float" office:value="1.42199" calcext:value-type="float">
            <text:p>1.421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0.0142184" calcext:value-type="float">
            <text:p>.01422</text:p>
          </table:table-cell>
          <table:table-cell table:formula="of:=[.B928]/0.01" office:value-type="float" office:value="1.42184" calcext:value-type="float">
            <text:p>1.42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0.0142184" calcext:value-type="float">
            <text:p>.01422</text:p>
          </table:table-cell>
          <table:table-cell table:formula="of:=[.B929]/0.01" office:value-type="float" office:value="1.42184" calcext:value-type="float">
            <text:p>1.42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0.0142186" calcext:value-type="float">
            <text:p>.01422</text:p>
          </table:table-cell>
          <table:table-cell table:formula="of:=[.B930]/0.01" office:value-type="float" office:value="1.42186" calcext:value-type="float">
            <text:p>1.42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0.0142141" calcext:value-type="float">
            <text:p>.01421</text:p>
          </table:table-cell>
          <table:table-cell table:formula="of:=[.B931]/0.01" office:value-type="float" office:value="1.42141" calcext:value-type="float">
            <text:p>1.42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0.0142083" calcext:value-type="float">
            <text:p>.01421</text:p>
          </table:table-cell>
          <table:table-cell table:formula="of:=[.B932]/0.01" office:value-type="float" office:value="1.42083" calcext:value-type="float">
            <text:p>1.420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0.0142117" calcext:value-type="float">
            <text:p>.01421</text:p>
          </table:table-cell>
          <table:table-cell table:formula="of:=[.B933]/0.01" office:value-type="float" office:value="1.42117" calcext:value-type="float">
            <text:p>1.42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0.0142177" calcext:value-type="float">
            <text:p>.01422</text:p>
          </table:table-cell>
          <table:table-cell table:formula="of:=[.B934]/0.01" office:value-type="float" office:value="1.42177" calcext:value-type="float">
            <text:p>1.42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0.0142242" calcext:value-type="float">
            <text:p>.01422</text:p>
          </table:table-cell>
          <table:table-cell table:formula="of:=[.B935]/0.01" office:value-type="float" office:value="1.42242" calcext:value-type="float">
            <text:p>1.422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0.0142222" calcext:value-type="float">
            <text:p>.01422</text:p>
          </table:table-cell>
          <table:table-cell table:formula="of:=[.B936]/0.01" office:value-type="float" office:value="1.42222" calcext:value-type="float">
            <text:p>1.42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0.0142307" calcext:value-type="float">
            <text:p>.01423</text:p>
          </table:table-cell>
          <table:table-cell table:formula="of:=[.B937]/0.01" office:value-type="float" office:value="1.42307" calcext:value-type="float">
            <text:p>1.423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0.0142297" calcext:value-type="float">
            <text:p>.01423</text:p>
          </table:table-cell>
          <table:table-cell table:formula="of:=[.B938]/0.01" office:value-type="float" office:value="1.42297" calcext:value-type="float">
            <text:p>1.422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0.0142164" calcext:value-type="float">
            <text:p>.01422</text:p>
          </table:table-cell>
          <table:table-cell table:formula="of:=[.B939]/0.01" office:value-type="float" office:value="1.42164" calcext:value-type="float">
            <text:p>1.42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0.0142165" calcext:value-type="float">
            <text:p>.01422</text:p>
          </table:table-cell>
          <table:table-cell table:formula="of:=[.B940]/0.01" office:value-type="float" office:value="1.42165" calcext:value-type="float">
            <text:p>1.421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0.0142121" calcext:value-type="float">
            <text:p>.01421</text:p>
          </table:table-cell>
          <table:table-cell table:formula="of:=[.B941]/0.01" office:value-type="float" office:value="1.42121" calcext:value-type="float">
            <text:p>1.421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0.0142145" calcext:value-type="float">
            <text:p>.01421</text:p>
          </table:table-cell>
          <table:table-cell table:formula="of:=[.B942]/0.01" office:value-type="float" office:value="1.42145" calcext:value-type="float">
            <text:p>1.421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0.0142156" calcext:value-type="float">
            <text:p>.01422</text:p>
          </table:table-cell>
          <table:table-cell table:formula="of:=[.B943]/0.01" office:value-type="float" office:value="1.42156" calcext:value-type="float">
            <text:p>1.421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0.0142163" calcext:value-type="float">
            <text:p>.01422</text:p>
          </table:table-cell>
          <table:table-cell table:formula="of:=[.B944]/0.01" office:value-type="float" office:value="1.42163" calcext:value-type="float">
            <text:p>1.42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0.0142202" calcext:value-type="float">
            <text:p>.01422</text:p>
          </table:table-cell>
          <table:table-cell table:formula="of:=[.B945]/0.01" office:value-type="float" office:value="1.42202" calcext:value-type="float">
            <text:p>1.422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0.0142184" calcext:value-type="float">
            <text:p>.01422</text:p>
          </table:table-cell>
          <table:table-cell table:formula="of:=[.B946]/0.01" office:value-type="float" office:value="1.42184" calcext:value-type="float">
            <text:p>1.42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0.0142588" calcext:value-type="float">
            <text:p>.01426</text:p>
          </table:table-cell>
          <table:table-cell table:formula="of:=[.B947]/0.01" office:value-type="float" office:value="1.42588" calcext:value-type="float">
            <text:p>1.42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0.0142992" calcext:value-type="float">
            <text:p>.01430</text:p>
          </table:table-cell>
          <table:table-cell table:formula="of:=[.B948]/0.01" office:value-type="float" office:value="1.42992" calcext:value-type="float">
            <text:p>1.429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0.0142951" calcext:value-type="float">
            <text:p>.01430</text:p>
          </table:table-cell>
          <table:table-cell table:formula="of:=[.B949]/0.01" office:value-type="float" office:value="1.42951" calcext:value-type="float">
            <text:p>1.429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0.0142795" calcext:value-type="float">
            <text:p>.01428</text:p>
          </table:table-cell>
          <table:table-cell table:formula="of:=[.B950]/0.01" office:value-type="float" office:value="1.42795" calcext:value-type="float">
            <text:p>1.427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0.0142728" calcext:value-type="float">
            <text:p>.01427</text:p>
          </table:table-cell>
          <table:table-cell table:formula="of:=[.B951]/0.01" office:value-type="float" office:value="1.42728" calcext:value-type="float">
            <text:p>1.427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0.0142887" calcext:value-type="float">
            <text:p>.01429</text:p>
          </table:table-cell>
          <table:table-cell table:formula="of:=[.B952]/0.01" office:value-type="float" office:value="1.42887" calcext:value-type="float">
            <text:p>1.428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0.0142853" calcext:value-type="float">
            <text:p>.01429</text:p>
          </table:table-cell>
          <table:table-cell table:formula="of:=[.B953]/0.01" office:value-type="float" office:value="1.42853" calcext:value-type="float">
            <text:p>1.428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0.0142808" calcext:value-type="float">
            <text:p>.01428</text:p>
          </table:table-cell>
          <table:table-cell table:formula="of:=[.B954]/0.01" office:value-type="float" office:value="1.42808" calcext:value-type="float">
            <text:p>1.428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0.0142837" calcext:value-type="float">
            <text:p>.01428</text:p>
          </table:table-cell>
          <table:table-cell table:formula="of:=[.B955]/0.01" office:value-type="float" office:value="1.42837" calcext:value-type="float">
            <text:p>1.428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0.0142806" calcext:value-type="float">
            <text:p>.01428</text:p>
          </table:table-cell>
          <table:table-cell table:formula="of:=[.B956]/0.01" office:value-type="float" office:value="1.42806" calcext:value-type="float">
            <text:p>1.428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0.0142994" calcext:value-type="float">
            <text:p>.01430</text:p>
          </table:table-cell>
          <table:table-cell table:formula="of:=[.B957]/0.01" office:value-type="float" office:value="1.42994" calcext:value-type="float">
            <text:p>1.429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0.0142868" calcext:value-type="float">
            <text:p>.01429</text:p>
          </table:table-cell>
          <table:table-cell table:formula="of:=[.B958]/0.01" office:value-type="float" office:value="1.42868" calcext:value-type="float">
            <text:p>1.428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0.0142987" calcext:value-type="float">
            <text:p>.01430</text:p>
          </table:table-cell>
          <table:table-cell table:formula="of:=[.B959]/0.01" office:value-type="float" office:value="1.42987" calcext:value-type="float">
            <text:p>1.429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0.0143314" calcext:value-type="float">
            <text:p>.01433</text:p>
          </table:table-cell>
          <table:table-cell table:formula="of:=[.B960]/0.01" office:value-type="float" office:value="1.43314" calcext:value-type="float">
            <text:p>1.433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0.0143272" calcext:value-type="float">
            <text:p>.01433</text:p>
          </table:table-cell>
          <table:table-cell table:formula="of:=[.B961]/0.01" office:value-type="float" office:value="1.43272" calcext:value-type="float">
            <text:p>1.432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0.0143329" calcext:value-type="float">
            <text:p>.01433</text:p>
          </table:table-cell>
          <table:table-cell table:formula="of:=[.B962]/0.01" office:value-type="float" office:value="1.43329" calcext:value-type="float">
            <text:p>1.433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0.0144053" calcext:value-type="float">
            <text:p>.01441</text:p>
          </table:table-cell>
          <table:table-cell table:formula="of:=[.B963]/0.01" office:value-type="float" office:value="1.44053" calcext:value-type="float">
            <text:p>1.440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0.0144127" calcext:value-type="float">
            <text:p>.01441</text:p>
          </table:table-cell>
          <table:table-cell table:formula="of:=[.B964]/0.01" office:value-type="float" office:value="1.44127" calcext:value-type="float">
            <text:p>1.441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0.0143349" calcext:value-type="float">
            <text:p>.01433</text:p>
          </table:table-cell>
          <table:table-cell table:formula="of:=[.B965]/0.01" office:value-type="float" office:value="1.43349" calcext:value-type="float">
            <text:p>1.43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0.0143198" calcext:value-type="float">
            <text:p>.01432</text:p>
          </table:table-cell>
          <table:table-cell table:formula="of:=[.B966]/0.01" office:value-type="float" office:value="1.43198" calcext:value-type="float">
            <text:p>1.43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0.0143331" calcext:value-type="float">
            <text:p>.01433</text:p>
          </table:table-cell>
          <table:table-cell table:formula="of:=[.B967]/0.01" office:value-type="float" office:value="1.43331" calcext:value-type="float">
            <text:p>1.43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0.0143332" calcext:value-type="float">
            <text:p>.01433</text:p>
          </table:table-cell>
          <table:table-cell table:formula="of:=[.B968]/0.01" office:value-type="float" office:value="1.43332" calcext:value-type="float">
            <text:p>1.433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0.014326" calcext:value-type="float">
            <text:p>.01433</text:p>
          </table:table-cell>
          <table:table-cell table:formula="of:=[.B969]/0.01" office:value-type="float" office:value="1.4326" calcext:value-type="float">
            <text:p>1.43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0.0143253" calcext:value-type="float">
            <text:p>.01433</text:p>
          </table:table-cell>
          <table:table-cell table:formula="of:=[.B970]/0.01" office:value-type="float" office:value="1.43253" calcext:value-type="float">
            <text:p>1.432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0.0143369" calcext:value-type="float">
            <text:p>.01434</text:p>
          </table:table-cell>
          <table:table-cell table:formula="of:=[.B971]/0.01" office:value-type="float" office:value="1.43369" calcext:value-type="float">
            <text:p>1.433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0.0143495" calcext:value-type="float">
            <text:p>.01435</text:p>
          </table:table-cell>
          <table:table-cell table:formula="of:=[.B972]/0.01" office:value-type="float" office:value="1.43495" calcext:value-type="float">
            <text:p>1.43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0.0143588" calcext:value-type="float">
            <text:p>.01436</text:p>
          </table:table-cell>
          <table:table-cell table:formula="of:=[.B973]/0.01" office:value-type="float" office:value="1.43588" calcext:value-type="float">
            <text:p>1.43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0.0144301" calcext:value-type="float">
            <text:p>.01443</text:p>
          </table:table-cell>
          <table:table-cell table:formula="of:=[.B974]/0.01" office:value-type="float" office:value="1.44301" calcext:value-type="float">
            <text:p>1.443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0.0144626" calcext:value-type="float">
            <text:p>.01446</text:p>
          </table:table-cell>
          <table:table-cell table:formula="of:=[.B975]/0.01" office:value-type="float" office:value="1.44626" calcext:value-type="float">
            <text:p>1.446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0.0143811" calcext:value-type="float">
            <text:p>.01438</text:p>
          </table:table-cell>
          <table:table-cell table:formula="of:=[.B976]/0.01" office:value-type="float" office:value="1.43811" calcext:value-type="float">
            <text:p>1.438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0.0143315" calcext:value-type="float">
            <text:p>.01433</text:p>
          </table:table-cell>
          <table:table-cell table:formula="of:=[.B977]/0.01" office:value-type="float" office:value="1.43315" calcext:value-type="float">
            <text:p>1.43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0.0147189" calcext:value-type="float">
            <text:p>.01472</text:p>
          </table:table-cell>
          <table:table-cell table:formula="of:=[.B978]/0.01" office:value-type="float" office:value="1.47189" calcext:value-type="float">
            <text:p>1.47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0.0150885" calcext:value-type="float">
            <text:p>.01509</text:p>
          </table:table-cell>
          <table:table-cell table:formula="of:=[.B979]/0.01" office:value-type="float" office:value="1.50885" calcext:value-type="float">
            <text:p>1.508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0.0150574" calcext:value-type="float">
            <text:p>.01506</text:p>
          </table:table-cell>
          <table:table-cell table:formula="of:=[.B980]/0.01" office:value-type="float" office:value="1.50574" calcext:value-type="float">
            <text:p>1.50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0.0150422" calcext:value-type="float">
            <text:p>.01504</text:p>
          </table:table-cell>
          <table:table-cell table:formula="of:=[.B981]/0.01" office:value-type="float" office:value="1.50422" calcext:value-type="float">
            <text:p>1.50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0.0150806" calcext:value-type="float">
            <text:p>.01508</text:p>
          </table:table-cell>
          <table:table-cell table:formula="of:=[.B982]/0.01" office:value-type="float" office:value="1.50806" calcext:value-type="float">
            <text:p>1.508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0.0150781" calcext:value-type="float">
            <text:p>.01508</text:p>
          </table:table-cell>
          <table:table-cell table:formula="of:=[.B983]/0.01" office:value-type="float" office:value="1.50781" calcext:value-type="float">
            <text:p>1.507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0.0150522" calcext:value-type="float">
            <text:p>.01505</text:p>
          </table:table-cell>
          <table:table-cell table:formula="of:=[.B984]/0.01" office:value-type="float" office:value="1.50522" calcext:value-type="float">
            <text:p>1.505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0.0150457" calcext:value-type="float">
            <text:p>.01505</text:p>
          </table:table-cell>
          <table:table-cell table:formula="of:=[.B985]/0.01" office:value-type="float" office:value="1.50457" calcext:value-type="float">
            <text:p>1.504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0.0150309" calcext:value-type="float">
            <text:p>.01503</text:p>
          </table:table-cell>
          <table:table-cell table:formula="of:=[.B986]/0.01" office:value-type="float" office:value="1.50309" calcext:value-type="float">
            <text:p>1.503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0.0150325" calcext:value-type="float">
            <text:p>.01503</text:p>
          </table:table-cell>
          <table:table-cell table:formula="of:=[.B987]/0.01" office:value-type="float" office:value="1.50325" calcext:value-type="float">
            <text:p>1.50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0.0150325" calcext:value-type="float">
            <text:p>.01503</text:p>
          </table:table-cell>
          <table:table-cell table:formula="of:=[.B988]/0.01" office:value-type="float" office:value="1.50325" calcext:value-type="float">
            <text:p>1.50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0.0150357" calcext:value-type="float">
            <text:p>.01504</text:p>
          </table:table-cell>
          <table:table-cell table:formula="of:=[.B989]/0.01" office:value-type="float" office:value="1.50357" calcext:value-type="float">
            <text:p>1.50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0.0150133" calcext:value-type="float">
            <text:p>.01501</text:p>
          </table:table-cell>
          <table:table-cell table:formula="of:=[.B990]/0.01" office:value-type="float" office:value="1.50133" calcext:value-type="float">
            <text:p>1.50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0.0149903" calcext:value-type="float">
            <text:p>.01499</text:p>
          </table:table-cell>
          <table:table-cell table:formula="of:=[.B991]/0.01" office:value-type="float" office:value="1.49903" calcext:value-type="float">
            <text:p>1.49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0.0149885" calcext:value-type="float">
            <text:p>.01499</text:p>
          </table:table-cell>
          <table:table-cell table:formula="of:=[.B992]/0.01" office:value-type="float" office:value="1.49885" calcext:value-type="float">
            <text:p>1.498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0.0149899" calcext:value-type="float">
            <text:p>.01499</text:p>
          </table:table-cell>
          <table:table-cell table:formula="of:=[.B993]/0.01" office:value-type="float" office:value="1.49899" calcext:value-type="float">
            <text:p>1.498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0.0149917" calcext:value-type="float">
            <text:p>.01499</text:p>
          </table:table-cell>
          <table:table-cell table:formula="of:=[.B994]/0.01" office:value-type="float" office:value="1.49917" calcext:value-type="float">
            <text:p>1.49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0.0149892" calcext:value-type="float">
            <text:p>.01499</text:p>
          </table:table-cell>
          <table:table-cell table:formula="of:=[.B995]/0.01" office:value-type="float" office:value="1.49892" calcext:value-type="float">
            <text:p>1.498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0.0149996" calcext:value-type="float">
            <text:p>.01500</text:p>
          </table:table-cell>
          <table:table-cell table:formula="of:=[.B996]/0.01" office:value-type="float" office:value="1.49996" calcext:value-type="float">
            <text:p>1.49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0.014997" calcext:value-type="float">
            <text:p>.01500</text:p>
          </table:table-cell>
          <table:table-cell table:formula="of:=[.B997]/0.01" office:value-type="float" office:value="1.4997" calcext:value-type="float">
            <text:p>1.4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0.0149923" calcext:value-type="float">
            <text:p>.01499</text:p>
          </table:table-cell>
          <table:table-cell table:formula="of:=[.B998]/0.01" office:value-type="float" office:value="1.49923" calcext:value-type="float">
            <text:p>1.499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0.0149926" calcext:value-type="float">
            <text:p>.01499</text:p>
          </table:table-cell>
          <table:table-cell table:formula="of:=[.B999]/0.01" office:value-type="float" office:value="1.49926" calcext:value-type="float">
            <text:p>1.49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0.0149869" calcext:value-type="float">
            <text:p>.01499</text:p>
          </table:table-cell>
          <table:table-cell table:formula="of:=[.B1000]/0.01" office:value-type="float" office:value="1.49869" calcext:value-type="float">
            <text:p>1.498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0149933" calcext:value-type="float">
            <text:p>.01499</text:p>
          </table:table-cell>
          <table:table-cell table:formula="of:=[.B1001]/0.01" office:value-type="float" office:value="1.49933" calcext:value-type="float">
            <text:p>1.499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0.0149894" calcext:value-type="float">
            <text:p>.01499</text:p>
          </table:table-cell>
          <table:table-cell table:formula="of:=[.B1002]/0.01" office:value-type="float" office:value="1.49894" calcext:value-type="float">
            <text:p>1.498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0.0149922" calcext:value-type="float">
            <text:p>.01499</text:p>
          </table:table-cell>
          <table:table-cell table:formula="of:=[.B1003]/0.01" office:value-type="float" office:value="1.49922" calcext:value-type="float">
            <text:p>1.499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0.0149974" calcext:value-type="float">
            <text:p>.01500</text:p>
          </table:table-cell>
          <table:table-cell table:formula="of:=[.B1004]/0.01" office:value-type="float" office:value="1.49974" calcext:value-type="float">
            <text:p>1.499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0.0149929" calcext:value-type="float">
            <text:p>.01499</text:p>
          </table:table-cell>
          <table:table-cell table:formula="of:=[.B1005]/0.01" office:value-type="float" office:value="1.49929" calcext:value-type="float">
            <text:p>1.499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0.0149992" calcext:value-type="float">
            <text:p>.01500</text:p>
          </table:table-cell>
          <table:table-cell table:formula="of:=[.B1006]/0.01" office:value-type="float" office:value="1.49992" calcext:value-type="float">
            <text:p>1.499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0.014991" calcext:value-type="float">
            <text:p>.01499</text:p>
          </table:table-cell>
          <table:table-cell table:formula="of:=[.B1007]/0.01" office:value-type="float" office:value="1.4991" calcext:value-type="float">
            <text:p>1.49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0.0149911" calcext:value-type="float">
            <text:p>.01499</text:p>
          </table:table-cell>
          <table:table-cell table:formula="of:=[.B1008]/0.01" office:value-type="float" office:value="1.49911" calcext:value-type="float">
            <text:p>1.49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0.0149954" calcext:value-type="float">
            <text:p>.01500</text:p>
          </table:table-cell>
          <table:table-cell table:formula="of:=[.B1009]/0.01" office:value-type="float" office:value="1.49954" calcext:value-type="float">
            <text:p>1.49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0.0149925" calcext:value-type="float">
            <text:p>.01499</text:p>
          </table:table-cell>
          <table:table-cell table:formula="of:=[.B1010]/0.01" office:value-type="float" office:value="1.49925" calcext:value-type="float">
            <text:p>1.499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0.015001" calcext:value-type="float">
            <text:p>.01500</text:p>
          </table:table-cell>
          <table:table-cell table:formula="of:=[.B1011]/0.01" office:value-type="float" office:value="1.5001" calcext:value-type="float">
            <text:p>1.5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0.0149901" calcext:value-type="float">
            <text:p>.01499</text:p>
          </table:table-cell>
          <table:table-cell table:formula="of:=[.B1012]/0.01" office:value-type="float" office:value="1.49901" calcext:value-type="float">
            <text:p>1.499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0.0149901" calcext:value-type="float">
            <text:p>.01499</text:p>
          </table:table-cell>
          <table:table-cell table:formula="of:=[.B1013]/0.01" office:value-type="float" office:value="1.49901" calcext:value-type="float">
            <text:p>1.499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0.0149997" calcext:value-type="float">
            <text:p>.01500</text:p>
          </table:table-cell>
          <table:table-cell table:formula="of:=[.B1014]/0.01" office:value-type="float" office:value="1.49997" calcext:value-type="float">
            <text:p>1.49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0.014996" calcext:value-type="float">
            <text:p>.01500</text:p>
          </table:table-cell>
          <table:table-cell table:formula="of:=[.B1015]/0.01" office:value-type="float" office:value="1.4996" calcext:value-type="float">
            <text:p>1.4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0.0150007" calcext:value-type="float">
            <text:p>.01500</text:p>
          </table:table-cell>
          <table:table-cell table:formula="of:=[.B1016]/0.01" office:value-type="float" office:value="1.50007" calcext:value-type="float">
            <text:p>1.50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0.014993" calcext:value-type="float">
            <text:p>.01499</text:p>
          </table:table-cell>
          <table:table-cell table:formula="of:=[.B1017]/0.01" office:value-type="float" office:value="1.4993" calcext:value-type="float">
            <text:p>1.4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0.0149921" calcext:value-type="float">
            <text:p>.01499</text:p>
          </table:table-cell>
          <table:table-cell table:formula="of:=[.B1018]/0.01" office:value-type="float" office:value="1.49921" calcext:value-type="float">
            <text:p>1.499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0.0149949" calcext:value-type="float">
            <text:p>.01499</text:p>
          </table:table-cell>
          <table:table-cell table:formula="of:=[.B1019]/0.01" office:value-type="float" office:value="1.49949" calcext:value-type="float">
            <text:p>1.499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0.0149903" calcext:value-type="float">
            <text:p>.01499</text:p>
          </table:table-cell>
          <table:table-cell table:formula="of:=[.B1020]/0.01" office:value-type="float" office:value="1.49903" calcext:value-type="float">
            <text:p>1.49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0.0149954" calcext:value-type="float">
            <text:p>.01500</text:p>
          </table:table-cell>
          <table:table-cell table:formula="of:=[.B1021]/0.01" office:value-type="float" office:value="1.49954" calcext:value-type="float">
            <text:p>1.49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0.0149917" calcext:value-type="float">
            <text:p>.01499</text:p>
          </table:table-cell>
          <table:table-cell table:formula="of:=[.B1022]/0.01" office:value-type="float" office:value="1.49917" calcext:value-type="float">
            <text:p>1.49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0.0149937" calcext:value-type="float">
            <text:p>.01499</text:p>
          </table:table-cell>
          <table:table-cell table:formula="of:=[.B1023]/0.01" office:value-type="float" office:value="1.49937" calcext:value-type="float">
            <text:p>1.499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0.0149964" calcext:value-type="float">
            <text:p>.01500</text:p>
          </table:table-cell>
          <table:table-cell table:formula="of:=[.B1024]/0.01" office:value-type="float" office:value="1.49964" calcext:value-type="float">
            <text:p>1.499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0.014992" calcext:value-type="float">
            <text:p>.01499</text:p>
          </table:table-cell>
          <table:table-cell table:formula="of:=[.B1025]/0.01" office:value-type="float" office:value="1.4992" calcext:value-type="float">
            <text:p>1.49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0.0149969" calcext:value-type="float">
            <text:p>.01500</text:p>
          </table:table-cell>
          <table:table-cell table:formula="of:=[.B1026]/0.01" office:value-type="float" office:value="1.49969" calcext:value-type="float">
            <text:p>1.499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0.0149974" calcext:value-type="float">
            <text:p>.01500</text:p>
          </table:table-cell>
          <table:table-cell table:formula="of:=[.B1027]/0.01" office:value-type="float" office:value="1.49974" calcext:value-type="float">
            <text:p>1.499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0.014999" calcext:value-type="float">
            <text:p>.01500</text:p>
          </table:table-cell>
          <table:table-cell table:formula="of:=[.B1028]/0.01" office:value-type="float" office:value="1.4999" calcext:value-type="float">
            <text:p>1.49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0.0149953" calcext:value-type="float">
            <text:p>.01500</text:p>
          </table:table-cell>
          <table:table-cell table:formula="of:=[.B1029]/0.01" office:value-type="float" office:value="1.49953" calcext:value-type="float">
            <text:p>1.499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0.0149908" calcext:value-type="float">
            <text:p>.01499</text:p>
          </table:table-cell>
          <table:table-cell table:formula="of:=[.B1030]/0.01" office:value-type="float" office:value="1.49908" calcext:value-type="float">
            <text:p>1.499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0.0149951" calcext:value-type="float">
            <text:p>.01500</text:p>
          </table:table-cell>
          <table:table-cell table:formula="of:=[.B1031]/0.01" office:value-type="float" office:value="1.49951" calcext:value-type="float">
            <text:p>1.499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0.014997" calcext:value-type="float">
            <text:p>.01500</text:p>
          </table:table-cell>
          <table:table-cell table:formula="of:=[.B1032]/0.01" office:value-type="float" office:value="1.4997" calcext:value-type="float">
            <text:p>1.4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0.014999" calcext:value-type="float">
            <text:p>.01500</text:p>
          </table:table-cell>
          <table:table-cell table:formula="of:=[.B1033]/0.01" office:value-type="float" office:value="1.4999" calcext:value-type="float">
            <text:p>1.49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0.0149945" calcext:value-type="float">
            <text:p>.01499</text:p>
          </table:table-cell>
          <table:table-cell table:formula="of:=[.B1034]/0.01" office:value-type="float" office:value="1.49945" calcext:value-type="float">
            <text:p>1.499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0.0149913" calcext:value-type="float">
            <text:p>.01499</text:p>
          </table:table-cell>
          <table:table-cell table:formula="of:=[.B1035]/0.01" office:value-type="float" office:value="1.49913" calcext:value-type="float">
            <text:p>1.499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0.0149921" calcext:value-type="float">
            <text:p>.01499</text:p>
          </table:table-cell>
          <table:table-cell table:formula="of:=[.B1036]/0.01" office:value-type="float" office:value="1.49921" calcext:value-type="float">
            <text:p>1.499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0.0149944" calcext:value-type="float">
            <text:p>.01499</text:p>
          </table:table-cell>
          <table:table-cell table:formula="of:=[.B1037]/0.01" office:value-type="float" office:value="1.49944" calcext:value-type="float">
            <text:p>1.499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0.0149952" calcext:value-type="float">
            <text:p>.01500</text:p>
          </table:table-cell>
          <table:table-cell table:formula="of:=[.B1038]/0.01" office:value-type="float" office:value="1.49952" calcext:value-type="float">
            <text:p>1.499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0.0149957" calcext:value-type="float">
            <text:p>.01500</text:p>
          </table:table-cell>
          <table:table-cell table:formula="of:=[.B1039]/0.01" office:value-type="float" office:value="1.49957" calcext:value-type="float">
            <text:p>1.49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0.0150112" calcext:value-type="float">
            <text:p>.01501</text:p>
          </table:table-cell>
          <table:table-cell table:formula="of:=[.B1040]/0.01" office:value-type="float" office:value="1.50112" calcext:value-type="float">
            <text:p>1.50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0.0150306" calcext:value-type="float">
            <text:p>.01503</text:p>
          </table:table-cell>
          <table:table-cell table:formula="of:=[.B1041]/0.01" office:value-type="float" office:value="1.50306" calcext:value-type="float">
            <text:p>1.503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0.0150425" calcext:value-type="float">
            <text:p>.01504</text:p>
          </table:table-cell>
          <table:table-cell table:formula="of:=[.B1042]/0.01" office:value-type="float" office:value="1.50425" calcext:value-type="float">
            <text:p>1.504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0.0150477" calcext:value-type="float">
            <text:p>.01505</text:p>
          </table:table-cell>
          <table:table-cell table:formula="of:=[.B1043]/0.01" office:value-type="float" office:value="1.50477" calcext:value-type="float">
            <text:p>1.504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0.0150434" calcext:value-type="float">
            <text:p>.01504</text:p>
          </table:table-cell>
          <table:table-cell table:formula="of:=[.B1044]/0.01" office:value-type="float" office:value="1.50434" calcext:value-type="float">
            <text:p>1.504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0.0150477" calcext:value-type="float">
            <text:p>.01505</text:p>
          </table:table-cell>
          <table:table-cell table:formula="of:=[.B1045]/0.01" office:value-type="float" office:value="1.50477" calcext:value-type="float">
            <text:p>1.504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0.015051" calcext:value-type="float">
            <text:p>.01505</text:p>
          </table:table-cell>
          <table:table-cell table:formula="of:=[.B1046]/0.01" office:value-type="float" office:value="1.5051" calcext:value-type="float">
            <text:p>1.5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0.0150524" calcext:value-type="float">
            <text:p>.01505</text:p>
          </table:table-cell>
          <table:table-cell table:formula="of:=[.B1047]/0.01" office:value-type="float" office:value="1.50524" calcext:value-type="float">
            <text:p>1.505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0.0150559" calcext:value-type="float">
            <text:p>.01506</text:p>
          </table:table-cell>
          <table:table-cell table:formula="of:=[.B1048]/0.01" office:value-type="float" office:value="1.50559" calcext:value-type="float">
            <text:p>1.505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0.0150486" calcext:value-type="float">
            <text:p>.01505</text:p>
          </table:table-cell>
          <table:table-cell table:formula="of:=[.B1049]/0.01" office:value-type="float" office:value="1.50486" calcext:value-type="float">
            <text:p>1.504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0.0150527" calcext:value-type="float">
            <text:p>.01505</text:p>
          </table:table-cell>
          <table:table-cell table:formula="of:=[.B1050]/0.01" office:value-type="float" office:value="1.50527" calcext:value-type="float">
            <text:p>1.505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0.0150506" calcext:value-type="float">
            <text:p>.01505</text:p>
          </table:table-cell>
          <table:table-cell table:formula="of:=[.B1051]/0.01" office:value-type="float" office:value="1.50506" calcext:value-type="float">
            <text:p>1.505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0.0150528" calcext:value-type="float">
            <text:p>.01505</text:p>
          </table:table-cell>
          <table:table-cell table:formula="of:=[.B1052]/0.01" office:value-type="float" office:value="1.50528" calcext:value-type="float">
            <text:p>1.50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0.0150831" calcext:value-type="float">
            <text:p>.01508</text:p>
          </table:table-cell>
          <table:table-cell table:formula="of:=[.B1053]/0.01" office:value-type="float" office:value="1.50831" calcext:value-type="float">
            <text:p>1.508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0.0151006" calcext:value-type="float">
            <text:p>.01510</text:p>
          </table:table-cell>
          <table:table-cell table:formula="of:=[.B1054]/0.01" office:value-type="float" office:value="1.51006" calcext:value-type="float">
            <text:p>1.510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0.0151077" calcext:value-type="float">
            <text:p>.01511</text:p>
          </table:table-cell>
          <table:table-cell table:formula="of:=[.B1055]/0.01" office:value-type="float" office:value="1.51077" calcext:value-type="float">
            <text:p>1.51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0.0151078" calcext:value-type="float">
            <text:p>.01511</text:p>
          </table:table-cell>
          <table:table-cell table:formula="of:=[.B1056]/0.01" office:value-type="float" office:value="1.51078" calcext:value-type="float">
            <text:p>1.51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0.0151162" calcext:value-type="float">
            <text:p>.01512</text:p>
          </table:table-cell>
          <table:table-cell table:formula="of:=[.B1057]/0.01" office:value-type="float" office:value="1.51162" calcext:value-type="float">
            <text:p>1.51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0.0151223" calcext:value-type="float">
            <text:p>.01512</text:p>
          </table:table-cell>
          <table:table-cell table:formula="of:=[.B1058]/0.01" office:value-type="float" office:value="1.51223" calcext:value-type="float">
            <text:p>1.51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0.0151156" calcext:value-type="float">
            <text:p>.01512</text:p>
          </table:table-cell>
          <table:table-cell table:formula="of:=[.B1059]/0.01" office:value-type="float" office:value="1.51156" calcext:value-type="float">
            <text:p>1.511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0.0151198" calcext:value-type="float">
            <text:p>.01512</text:p>
          </table:table-cell>
          <table:table-cell table:formula="of:=[.B1060]/0.01" office:value-type="float" office:value="1.51198" calcext:value-type="float">
            <text:p>1.51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0.01511" calcext:value-type="float">
            <text:p>.01511</text:p>
          </table:table-cell>
          <table:table-cell table:formula="of:=[.B1061]/0.01" office:value-type="float" office:value="1.511" calcext:value-type="float">
            <text:p>1.5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0.0151084" calcext:value-type="float">
            <text:p>.01511</text:p>
          </table:table-cell>
          <table:table-cell table:formula="of:=[.B1062]/0.01" office:value-type="float" office:value="1.51084" calcext:value-type="float">
            <text:p>1.510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0.0151138" calcext:value-type="float">
            <text:p>.01511</text:p>
          </table:table-cell>
          <table:table-cell table:formula="of:=[.B1063]/0.01" office:value-type="float" office:value="1.51138" calcext:value-type="float">
            <text:p>1.511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0.0151154" calcext:value-type="float">
            <text:p>.01512</text:p>
          </table:table-cell>
          <table:table-cell table:formula="of:=[.B1064]/0.01" office:value-type="float" office:value="1.51154" calcext:value-type="float">
            <text:p>1.511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0.0151234" calcext:value-type="float">
            <text:p>.01512</text:p>
          </table:table-cell>
          <table:table-cell table:formula="of:=[.B1065]/0.01" office:value-type="float" office:value="1.51234" calcext:value-type="float">
            <text:p>1.512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0.0151214" calcext:value-type="float">
            <text:p>.01512</text:p>
          </table:table-cell>
          <table:table-cell table:formula="of:=[.B1066]/0.01" office:value-type="float" office:value="1.51214" calcext:value-type="float">
            <text:p>1.51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0.015123" calcext:value-type="float">
            <text:p>.01512</text:p>
          </table:table-cell>
          <table:table-cell table:formula="of:=[.B1067]/0.01" office:value-type="float" office:value="1.5123" calcext:value-type="float">
            <text:p>1.5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0.015122" calcext:value-type="float">
            <text:p>.01512</text:p>
          </table:table-cell>
          <table:table-cell table:formula="of:=[.B1068]/0.01" office:value-type="float" office:value="1.5122" calcext:value-type="float">
            <text:p>1.5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0.0151223" calcext:value-type="float">
            <text:p>.01512</text:p>
          </table:table-cell>
          <table:table-cell table:formula="of:=[.B1069]/0.01" office:value-type="float" office:value="1.51223" calcext:value-type="float">
            <text:p>1.51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0.0151247" calcext:value-type="float">
            <text:p>.01512</text:p>
          </table:table-cell>
          <table:table-cell table:formula="of:=[.B1070]/0.01" office:value-type="float" office:value="1.51247" calcext:value-type="float">
            <text:p>1.51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0.0151126" calcext:value-type="float">
            <text:p>.01511</text:p>
          </table:table-cell>
          <table:table-cell table:formula="of:=[.B1071]/0.01" office:value-type="float" office:value="1.51126" calcext:value-type="float">
            <text:p>1.51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0.0150923" calcext:value-type="float">
            <text:p>.01509</text:p>
          </table:table-cell>
          <table:table-cell table:formula="of:=[.B1072]/0.01" office:value-type="float" office:value="1.50923" calcext:value-type="float">
            <text:p>1.509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0.0150739" calcext:value-type="float">
            <text:p>.01507</text:p>
          </table:table-cell>
          <table:table-cell table:formula="of:=[.B1073]/0.01" office:value-type="float" office:value="1.50739" calcext:value-type="float">
            <text:p>1.507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0.0150664" calcext:value-type="float">
            <text:p>.01507</text:p>
          </table:table-cell>
          <table:table-cell table:formula="of:=[.B1074]/0.01" office:value-type="float" office:value="1.50664" calcext:value-type="float">
            <text:p>1.506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0.0150703" calcext:value-type="float">
            <text:p>.01507</text:p>
          </table:table-cell>
          <table:table-cell table:formula="of:=[.B1075]/0.01" office:value-type="float" office:value="1.50703" calcext:value-type="float">
            <text:p>1.507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0.0150753" calcext:value-type="float">
            <text:p>.01508</text:p>
          </table:table-cell>
          <table:table-cell table:formula="of:=[.B1076]/0.01" office:value-type="float" office:value="1.50753" calcext:value-type="float">
            <text:p>1.507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0.0150788" calcext:value-type="float">
            <text:p>.01508</text:p>
          </table:table-cell>
          <table:table-cell table:formula="of:=[.B1077]/0.01" office:value-type="float" office:value="1.50788" calcext:value-type="float">
            <text:p>1.507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0.015072" calcext:value-type="float">
            <text:p>.01507</text:p>
          </table:table-cell>
          <table:table-cell table:formula="of:=[.B1078]/0.01" office:value-type="float" office:value="1.5072" calcext:value-type="float">
            <text:p>1.50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0.0150634" calcext:value-type="float">
            <text:p>.01506</text:p>
          </table:table-cell>
          <table:table-cell table:formula="of:=[.B1079]/0.01" office:value-type="float" office:value="1.50634" calcext:value-type="float">
            <text:p>1.506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0.0150687" calcext:value-type="float">
            <text:p>.01507</text:p>
          </table:table-cell>
          <table:table-cell table:formula="of:=[.B1080]/0.01" office:value-type="float" office:value="1.50687" calcext:value-type="float">
            <text:p>1.506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0.0150726" calcext:value-type="float">
            <text:p>.01507</text:p>
          </table:table-cell>
          <table:table-cell table:formula="of:=[.B1081]/0.01" office:value-type="float" office:value="1.50726" calcext:value-type="float">
            <text:p>1.507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0.0150743" calcext:value-type="float">
            <text:p>.01507</text:p>
          </table:table-cell>
          <table:table-cell table:formula="of:=[.B1082]/0.01" office:value-type="float" office:value="1.50743" calcext:value-type="float">
            <text:p>1.50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0.0150712" calcext:value-type="float">
            <text:p>.01507</text:p>
          </table:table-cell>
          <table:table-cell table:formula="of:=[.B1083]/0.01" office:value-type="float" office:value="1.50712" calcext:value-type="float">
            <text:p>1.507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0.0150389" calcext:value-type="float">
            <text:p>.01504</text:p>
          </table:table-cell>
          <table:table-cell table:formula="of:=[.B1084]/0.01" office:value-type="float" office:value="1.50389" calcext:value-type="float">
            <text:p>1.503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0.0150052" calcext:value-type="float">
            <text:p>.01501</text:p>
          </table:table-cell>
          <table:table-cell table:formula="of:=[.B1085]/0.01" office:value-type="float" office:value="1.50052" calcext:value-type="float">
            <text:p>1.500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0.0150025" calcext:value-type="float">
            <text:p>.01500</text:p>
          </table:table-cell>
          <table:table-cell table:formula="of:=[.B1086]/0.01" office:value-type="float" office:value="1.50025" calcext:value-type="float">
            <text:p>1.500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0.0150042" calcext:value-type="float">
            <text:p>.01500</text:p>
          </table:table-cell>
          <table:table-cell table:formula="of:=[.B1087]/0.01" office:value-type="float" office:value="1.50042" calcext:value-type="float">
            <text:p>1.500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0.0150158" calcext:value-type="float">
            <text:p>.01502</text:p>
          </table:table-cell>
          <table:table-cell table:formula="of:=[.B1088]/0.01" office:value-type="float" office:value="1.50158" calcext:value-type="float">
            <text:p>1.501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0.0150228" calcext:value-type="float">
            <text:p>.01502</text:p>
          </table:table-cell>
          <table:table-cell table:formula="of:=[.B1089]/0.01" office:value-type="float" office:value="1.50228" calcext:value-type="float">
            <text:p>1.50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0.0150077" calcext:value-type="float">
            <text:p>.01501</text:p>
          </table:table-cell>
          <table:table-cell table:formula="of:=[.B1090]/0.01" office:value-type="float" office:value="1.50077" calcext:value-type="float">
            <text:p>1.50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0.0150087" calcext:value-type="float">
            <text:p>.01501</text:p>
          </table:table-cell>
          <table:table-cell table:formula="of:=[.B1091]/0.01" office:value-type="float" office:value="1.50087" calcext:value-type="float">
            <text:p>1.500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0.0150118" calcext:value-type="float">
            <text:p>.01501</text:p>
          </table:table-cell>
          <table:table-cell table:formula="of:=[.B1092]/0.01" office:value-type="float" office:value="1.50118" calcext:value-type="float">
            <text:p>1.50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0.0150052" calcext:value-type="float">
            <text:p>.01501</text:p>
          </table:table-cell>
          <table:table-cell table:formula="of:=[.B1093]/0.01" office:value-type="float" office:value="1.50052" calcext:value-type="float">
            <text:p>1.500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0.0150087" calcext:value-type="float">
            <text:p>.01501</text:p>
          </table:table-cell>
          <table:table-cell table:formula="of:=[.B1094]/0.01" office:value-type="float" office:value="1.50087" calcext:value-type="float">
            <text:p>1.500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0.0150044" calcext:value-type="float">
            <text:p>.01500</text:p>
          </table:table-cell>
          <table:table-cell table:formula="of:=[.B1095]/0.01" office:value-type="float" office:value="1.50044" calcext:value-type="float">
            <text:p>1.50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0.0150101" calcext:value-type="float">
            <text:p>.01501</text:p>
          </table:table-cell>
          <table:table-cell table:formula="of:=[.B1096]/0.01" office:value-type="float" office:value="1.50101" calcext:value-type="float">
            <text:p>1.50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0.0150129" calcext:value-type="float">
            <text:p>.01501</text:p>
          </table:table-cell>
          <table:table-cell table:formula="of:=[.B1097]/0.01" office:value-type="float" office:value="1.50129" calcext:value-type="float">
            <text:p>1.50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0.0150058" calcext:value-type="float">
            <text:p>.01501</text:p>
          </table:table-cell>
          <table:table-cell table:formula="of:=[.B1098]/0.01" office:value-type="float" office:value="1.50058" calcext:value-type="float">
            <text:p>1.500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0.0150152" calcext:value-type="float">
            <text:p>.01502</text:p>
          </table:table-cell>
          <table:table-cell table:formula="of:=[.B1099]/0.01" office:value-type="float" office:value="1.50152" calcext:value-type="float">
            <text:p>1.50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0.01501" calcext:value-type="float">
            <text:p>.01501</text:p>
          </table:table-cell>
          <table:table-cell table:formula="of:=[.B1100]/0.01" office:value-type="float" office:value="1.501" calcext:value-type="float">
            <text:p>1.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0150062" calcext:value-type="float">
            <text:p>.01501</text:p>
          </table:table-cell>
          <table:table-cell table:formula="of:=[.B1101]/0.01" office:value-type="float" office:value="1.50062" calcext:value-type="float">
            <text:p>1.500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0.0150136" calcext:value-type="float">
            <text:p>.01501</text:p>
          </table:table-cell>
          <table:table-cell table:formula="of:=[.B1102]/0.01" office:value-type="float" office:value="1.50136" calcext:value-type="float">
            <text:p>1.501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0.0150086" calcext:value-type="float">
            <text:p>.01501</text:p>
          </table:table-cell>
          <table:table-cell table:formula="of:=[.B1103]/0.01" office:value-type="float" office:value="1.50086" calcext:value-type="float">
            <text:p>1.50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0.0150076" calcext:value-type="float">
            <text:p>.01501</text:p>
          </table:table-cell>
          <table:table-cell table:formula="of:=[.B1104]/0.01" office:value-type="float" office:value="1.50076" calcext:value-type="float">
            <text:p>1.500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0.0149996" calcext:value-type="float">
            <text:p>.01500</text:p>
          </table:table-cell>
          <table:table-cell table:formula="of:=[.B1105]/0.01" office:value-type="float" office:value="1.49996" calcext:value-type="float">
            <text:p>1.49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0.0150053" calcext:value-type="float">
            <text:p>.01501</text:p>
          </table:table-cell>
          <table:table-cell table:formula="of:=[.B1106]/0.01" office:value-type="float" office:value="1.50053" calcext:value-type="float">
            <text:p>1.500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0.0150113" calcext:value-type="float">
            <text:p>.01501</text:p>
          </table:table-cell>
          <table:table-cell table:formula="of:=[.B1107]/0.01" office:value-type="float" office:value="1.50113" calcext:value-type="float">
            <text:p>1.501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0.0150029" calcext:value-type="float">
            <text:p>.01500</text:p>
          </table:table-cell>
          <table:table-cell table:formula="of:=[.B1108]/0.01" office:value-type="float" office:value="1.50029" calcext:value-type="float">
            <text:p>1.50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float" office:value="0.0150318" calcext:value-type="float">
            <text:p>.01503</text:p>
          </table:table-cell>
          <table:table-cell table:formula="of:=[.B1109]/0.01" office:value-type="float" office:value="1.50318" calcext:value-type="float">
            <text:p>1.503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0.0150303" calcext:value-type="float">
            <text:p>.01503</text:p>
          </table:table-cell>
          <table:table-cell table:formula="of:=[.B1110]/0.01" office:value-type="float" office:value="1.50303" calcext:value-type="float">
            <text:p>1.503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0.0150173" calcext:value-type="float">
            <text:p>.01502</text:p>
          </table:table-cell>
          <table:table-cell table:formula="of:=[.B1111]/0.01" office:value-type="float" office:value="1.50173" calcext:value-type="float">
            <text:p>1.50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0.0150245" calcext:value-type="float">
            <text:p>.01502</text:p>
          </table:table-cell>
          <table:table-cell table:formula="of:=[.B1112]/0.01" office:value-type="float" office:value="1.50245" calcext:value-type="float">
            <text:p>1.50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0.0150196" calcext:value-type="float">
            <text:p>.01502</text:p>
          </table:table-cell>
          <table:table-cell table:formula="of:=[.B1113]/0.01" office:value-type="float" office:value="1.50196" calcext:value-type="float">
            <text:p>1.50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0.0150239" calcext:value-type="float">
            <text:p>.01502</text:p>
          </table:table-cell>
          <table:table-cell table:formula="of:=[.B1114]/0.01" office:value-type="float" office:value="1.50239" calcext:value-type="float">
            <text:p>1.50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0.0150177" calcext:value-type="float">
            <text:p>.01502</text:p>
          </table:table-cell>
          <table:table-cell table:formula="of:=[.B1115]/0.01" office:value-type="float" office:value="1.50177" calcext:value-type="float">
            <text:p>1.50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0.0150193" calcext:value-type="float">
            <text:p>.01502</text:p>
          </table:table-cell>
          <table:table-cell table:formula="of:=[.B1116]/0.01" office:value-type="float" office:value="1.50193" calcext:value-type="float">
            <text:p>1.501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0.0150223" calcext:value-type="float">
            <text:p>.01502</text:p>
          </table:table-cell>
          <table:table-cell table:formula="of:=[.B1117]/0.01" office:value-type="float" office:value="1.50223" calcext:value-type="float">
            <text:p>1.50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0.0150185" calcext:value-type="float">
            <text:p>.01502</text:p>
          </table:table-cell>
          <table:table-cell table:formula="of:=[.B1118]/0.01" office:value-type="float" office:value="1.50185" calcext:value-type="float">
            <text:p>1.501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0.0150228" calcext:value-type="float">
            <text:p>.01502</text:p>
          </table:table-cell>
          <table:table-cell table:formula="of:=[.B1119]/0.01" office:value-type="float" office:value="1.50228" calcext:value-type="float">
            <text:p>1.50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0.0150206" calcext:value-type="float">
            <text:p>.01502</text:p>
          </table:table-cell>
          <table:table-cell table:formula="of:=[.B1120]/0.01" office:value-type="float" office:value="1.50206" calcext:value-type="float">
            <text:p>1.502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0.015022" calcext:value-type="float">
            <text:p>.01502</text:p>
          </table:table-cell>
          <table:table-cell table:formula="of:=[.B1121]/0.01" office:value-type="float" office:value="1.5022" calcext:value-type="float">
            <text:p>1.5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0.0150213" calcext:value-type="float">
            <text:p>.01502</text:p>
          </table:table-cell>
          <table:table-cell table:formula="of:=[.B1122]/0.01" office:value-type="float" office:value="1.50213" calcext:value-type="float">
            <text:p>1.50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0.0150176" calcext:value-type="float">
            <text:p>.01502</text:p>
          </table:table-cell>
          <table:table-cell table:formula="of:=[.B1123]/0.01" office:value-type="float" office:value="1.50176" calcext:value-type="float">
            <text:p>1.501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0.0150192" calcext:value-type="float">
            <text:p>.01502</text:p>
          </table:table-cell>
          <table:table-cell table:formula="of:=[.B1124]/0.01" office:value-type="float" office:value="1.50192" calcext:value-type="float">
            <text:p>1.50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0.0150193" calcext:value-type="float">
            <text:p>.01502</text:p>
          </table:table-cell>
          <table:table-cell table:formula="of:=[.B1125]/0.01" office:value-type="float" office:value="1.50193" calcext:value-type="float">
            <text:p>1.501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0.0150236" calcext:value-type="float">
            <text:p>.01502</text:p>
          </table:table-cell>
          <table:table-cell table:formula="of:=[.B1126]/0.01" office:value-type="float" office:value="1.50236" calcext:value-type="float">
            <text:p>1.502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0.0150215" calcext:value-type="float">
            <text:p>.01502</text:p>
          </table:table-cell>
          <table:table-cell table:formula="of:=[.B1127]/0.01" office:value-type="float" office:value="1.50215" calcext:value-type="float">
            <text:p>1.50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0.0150175" calcext:value-type="float">
            <text:p>.01502</text:p>
          </table:table-cell>
          <table:table-cell table:formula="of:=[.B1128]/0.01" office:value-type="float" office:value="1.50175" calcext:value-type="float">
            <text:p>1.501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0.01502" calcext:value-type="float">
            <text:p>.01502</text:p>
          </table:table-cell>
          <table:table-cell table:formula="of:=[.B1129]/0.01" office:value-type="float" office:value="1.502" calcext:value-type="float">
            <text:p>1.5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0.0150215" calcext:value-type="float">
            <text:p>.01502</text:p>
          </table:table-cell>
          <table:table-cell table:formula="of:=[.B1130]/0.01" office:value-type="float" office:value="1.50215" calcext:value-type="float">
            <text:p>1.50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0.0150245" calcext:value-type="float">
            <text:p>.01502</text:p>
          </table:table-cell>
          <table:table-cell table:formula="of:=[.B1131]/0.01" office:value-type="float" office:value="1.50245" calcext:value-type="float">
            <text:p>1.50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0.0150201" calcext:value-type="float">
            <text:p>.01502</text:p>
          </table:table-cell>
          <table:table-cell table:formula="of:=[.B1132]/0.01" office:value-type="float" office:value="1.50201" calcext:value-type="float">
            <text:p>1.502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0.0150147" calcext:value-type="float">
            <text:p>.01501</text:p>
          </table:table-cell>
          <table:table-cell table:formula="of:=[.B1133]/0.01" office:value-type="float" office:value="1.50147" calcext:value-type="float">
            <text:p>1.501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0.0150123" calcext:value-type="float">
            <text:p>.01501</text:p>
          </table:table-cell>
          <table:table-cell table:formula="of:=[.B1134]/0.01" office:value-type="float" office:value="1.50123" calcext:value-type="float">
            <text:p>1.50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float" office:value="0.0150053" calcext:value-type="float">
            <text:p>.01501</text:p>
          </table:table-cell>
          <table:table-cell table:formula="of:=[.B1135]/0.01" office:value-type="float" office:value="1.50053" calcext:value-type="float">
            <text:p>1.500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0.0149993" calcext:value-type="float">
            <text:p>.01500</text:p>
          </table:table-cell>
          <table:table-cell table:formula="of:=[.B1136]/0.01" office:value-type="float" office:value="1.49993" calcext:value-type="float">
            <text:p>1.49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0.0149957" calcext:value-type="float">
            <text:p>.01500</text:p>
          </table:table-cell>
          <table:table-cell table:formula="of:=[.B1137]/0.01" office:value-type="float" office:value="1.49957" calcext:value-type="float">
            <text:p>1.49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0.0149999" calcext:value-type="float">
            <text:p>.01500</text:p>
          </table:table-cell>
          <table:table-cell table:formula="of:=[.B1138]/0.01" office:value-type="float" office:value="1.49999" calcext:value-type="float">
            <text:p>1.499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0.0149994" calcext:value-type="float">
            <text:p>.01500</text:p>
          </table:table-cell>
          <table:table-cell table:formula="of:=[.B1139]/0.01" office:value-type="float" office:value="1.49994" calcext:value-type="float">
            <text:p>1.499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0.0149982" calcext:value-type="float">
            <text:p>.01500</text:p>
          </table:table-cell>
          <table:table-cell table:formula="of:=[.B1140]/0.01" office:value-type="float" office:value="1.49982" calcext:value-type="float">
            <text:p>1.499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0.0149993" calcext:value-type="float">
            <text:p>.01500</text:p>
          </table:table-cell>
          <table:table-cell table:formula="of:=[.B1141]/0.01" office:value-type="float" office:value="1.49993" calcext:value-type="float">
            <text:p>1.49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0.0149961" calcext:value-type="float">
            <text:p>.01500</text:p>
          </table:table-cell>
          <table:table-cell table:formula="of:=[.B1142]/0.01" office:value-type="float" office:value="1.49961" calcext:value-type="float">
            <text:p>1.499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0.0150112" calcext:value-type="float">
            <text:p>.01501</text:p>
          </table:table-cell>
          <table:table-cell table:formula="of:=[.B1143]/0.01" office:value-type="float" office:value="1.50112" calcext:value-type="float">
            <text:p>1.50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0.0150171" calcext:value-type="float">
            <text:p>.01502</text:p>
          </table:table-cell>
          <table:table-cell table:formula="of:=[.B1144]/0.01" office:value-type="float" office:value="1.50171" calcext:value-type="float">
            <text:p>1.501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0.0150099" calcext:value-type="float">
            <text:p>.01501</text:p>
          </table:table-cell>
          <table:table-cell table:formula="of:=[.B1145]/0.01" office:value-type="float" office:value="1.50099" calcext:value-type="float">
            <text:p>1.500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float" office:value="0.0150325" calcext:value-type="float">
            <text:p>.01503</text:p>
          </table:table-cell>
          <table:table-cell table:formula="of:=[.B1146]/0.01" office:value-type="float" office:value="1.50325" calcext:value-type="float">
            <text:p>1.50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float" office:value="0.0150572" calcext:value-type="float">
            <text:p>.01506</text:p>
          </table:table-cell>
          <table:table-cell table:formula="of:=[.B1147]/0.01" office:value-type="float" office:value="1.50572" calcext:value-type="float">
            <text:p>1.505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0.0150684" calcext:value-type="float">
            <text:p>.01507</text:p>
          </table:table-cell>
          <table:table-cell table:formula="of:=[.B1148]/0.01" office:value-type="float" office:value="1.50684" calcext:value-type="float">
            <text:p>1.506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0.0150602" calcext:value-type="float">
            <text:p>.01506</text:p>
          </table:table-cell>
          <table:table-cell table:formula="of:=[.B1149]/0.01" office:value-type="float" office:value="1.50602" calcext:value-type="float">
            <text:p>1.50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0.0150597" calcext:value-type="float">
            <text:p>.01506</text:p>
          </table:table-cell>
          <table:table-cell table:formula="of:=[.B1150]/0.01" office:value-type="float" office:value="1.50597" calcext:value-type="float">
            <text:p>1.505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0.0150649" calcext:value-type="float">
            <text:p>.01506</text:p>
          </table:table-cell>
          <table:table-cell table:formula="of:=[.B1151]/0.01" office:value-type="float" office:value="1.50649" calcext:value-type="float">
            <text:p>1.50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0.0150526" calcext:value-type="float">
            <text:p>.01505</text:p>
          </table:table-cell>
          <table:table-cell table:formula="of:=[.B1152]/0.01" office:value-type="float" office:value="1.50526" calcext:value-type="float">
            <text:p>1.505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0.0150554" calcext:value-type="float">
            <text:p>.01506</text:p>
          </table:table-cell>
          <table:table-cell table:formula="of:=[.B1153]/0.01" office:value-type="float" office:value="1.50554" calcext:value-type="float">
            <text:p>1.505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0.015052" calcext:value-type="float">
            <text:p>.01505</text:p>
          </table:table-cell>
          <table:table-cell table:formula="of:=[.B1154]/0.01" office:value-type="float" office:value="1.5052" calcext:value-type="float">
            <text:p>1.50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0.0150532" calcext:value-type="float">
            <text:p>.01505</text:p>
          </table:table-cell>
          <table:table-cell table:formula="of:=[.B1155]/0.01" office:value-type="float" office:value="1.50532" calcext:value-type="float">
            <text:p>1.505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0.0150556" calcext:value-type="float">
            <text:p>.01506</text:p>
          </table:table-cell>
          <table:table-cell table:formula="of:=[.B1156]/0.01" office:value-type="float" office:value="1.50556" calcext:value-type="float">
            <text:p>1.50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0.0150523" calcext:value-type="float">
            <text:p>.01505</text:p>
          </table:table-cell>
          <table:table-cell table:formula="of:=[.B1157]/0.01" office:value-type="float" office:value="1.50523" calcext:value-type="float">
            <text:p>1.505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0.0150612" calcext:value-type="float">
            <text:p>.01506</text:p>
          </table:table-cell>
          <table:table-cell table:formula="of:=[.B1158]/0.01" office:value-type="float" office:value="1.50612" calcext:value-type="float">
            <text:p>1.506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float" office:value="0.0150544" calcext:value-type="float">
            <text:p>.01505</text:p>
          </table:table-cell>
          <table:table-cell table:formula="of:=[.B1159]/0.01" office:value-type="float" office:value="1.50544" calcext:value-type="float">
            <text:p>1.505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0.0150554" calcext:value-type="float">
            <text:p>.01506</text:p>
          </table:table-cell>
          <table:table-cell table:formula="of:=[.B1160]/0.01" office:value-type="float" office:value="1.50554" calcext:value-type="float">
            <text:p>1.505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0.0150619" calcext:value-type="float">
            <text:p>.01506</text:p>
          </table:table-cell>
          <table:table-cell table:formula="of:=[.B1161]/0.01" office:value-type="float" office:value="1.50619" calcext:value-type="float">
            <text:p>1.50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0.0150571" calcext:value-type="float">
            <text:p>.01506</text:p>
          </table:table-cell>
          <table:table-cell table:formula="of:=[.B1162]/0.01" office:value-type="float" office:value="1.50571" calcext:value-type="float">
            <text:p>1.50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0.0150602" calcext:value-type="float">
            <text:p>.01506</text:p>
          </table:table-cell>
          <table:table-cell table:formula="of:=[.B1163]/0.01" office:value-type="float" office:value="1.50602" calcext:value-type="float">
            <text:p>1.50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0.0150556" calcext:value-type="float">
            <text:p>.01506</text:p>
          </table:table-cell>
          <table:table-cell table:formula="of:=[.B1164]/0.01" office:value-type="float" office:value="1.50556" calcext:value-type="float">
            <text:p>1.50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0.015061" calcext:value-type="float">
            <text:p>.01506</text:p>
          </table:table-cell>
          <table:table-cell table:formula="of:=[.B1165]/0.01" office:value-type="float" office:value="1.5061" calcext:value-type="float">
            <text:p>1.5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0.015065" calcext:value-type="float">
            <text:p>.01507</text:p>
          </table:table-cell>
          <table:table-cell table:formula="of:=[.B1166]/0.01" office:value-type="float" office:value="1.5065" calcext:value-type="float">
            <text:p>1.50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float" office:value="0.0150621" calcext:value-type="float">
            <text:p>.01506</text:p>
          </table:table-cell>
          <table:table-cell table:formula="of:=[.B1167]/0.01" office:value-type="float" office:value="1.50621" calcext:value-type="float">
            <text:p>1.506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0.015069" calcext:value-type="float">
            <text:p>.01507</text:p>
          </table:table-cell>
          <table:table-cell table:formula="of:=[.B1168]/0.01" office:value-type="float" office:value="1.5069" calcext:value-type="float">
            <text:p>1.50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0.0150691" calcext:value-type="float">
            <text:p>.01507</text:p>
          </table:table-cell>
          <table:table-cell table:formula="of:=[.B1169]/0.01" office:value-type="float" office:value="1.50691" calcext:value-type="float">
            <text:p>1.506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0.0150729" calcext:value-type="float">
            <text:p>.01507</text:p>
          </table:table-cell>
          <table:table-cell table:formula="of:=[.B1170]/0.01" office:value-type="float" office:value="1.50729" calcext:value-type="float">
            <text:p>1.507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0.015073" calcext:value-type="float">
            <text:p>.01507</text:p>
          </table:table-cell>
          <table:table-cell table:formula="of:=[.B1171]/0.01" office:value-type="float" office:value="1.5073" calcext:value-type="float">
            <text:p>1.50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0.0150688" calcext:value-type="float">
            <text:p>.01507</text:p>
          </table:table-cell>
          <table:table-cell table:formula="of:=[.B1172]/0.01" office:value-type="float" office:value="1.50688" calcext:value-type="float">
            <text:p>1.506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0.0150707" calcext:value-type="float">
            <text:p>.01507</text:p>
          </table:table-cell>
          <table:table-cell table:formula="of:=[.B1173]/0.01" office:value-type="float" office:value="1.50707" calcext:value-type="float">
            <text:p>1.50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0.015072" calcext:value-type="float">
            <text:p>.01507</text:p>
          </table:table-cell>
          <table:table-cell table:formula="of:=[.B1174]/0.01" office:value-type="float" office:value="1.5072" calcext:value-type="float">
            <text:p>1.50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float" office:value="0.0150746" calcext:value-type="float">
            <text:p>.01507</text:p>
          </table:table-cell>
          <table:table-cell table:formula="of:=[.B1175]/0.01" office:value-type="float" office:value="1.50746" calcext:value-type="float">
            <text:p>1.507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0.015068" calcext:value-type="float">
            <text:p>.01507</text:p>
          </table:table-cell>
          <table:table-cell table:formula="of:=[.B1176]/0.01" office:value-type="float" office:value="1.5068" calcext:value-type="float">
            <text:p>1.50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0.0150519" calcext:value-type="float">
            <text:p>.01505</text:p>
          </table:table-cell>
          <table:table-cell table:formula="of:=[.B1177]/0.01" office:value-type="float" office:value="1.50519" calcext:value-type="float">
            <text:p>1.505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0.015028" calcext:value-type="float">
            <text:p>.01503</text:p>
          </table:table-cell>
          <table:table-cell table:formula="of:=[.B1178]/0.01" office:value-type="float" office:value="1.5028" calcext:value-type="float">
            <text:p>1.50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0.0150152" calcext:value-type="float">
            <text:p>.01502</text:p>
          </table:table-cell>
          <table:table-cell table:formula="of:=[.B1179]/0.01" office:value-type="float" office:value="1.50152" calcext:value-type="float">
            <text:p>1.50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0.0150167" calcext:value-type="float">
            <text:p>.01502</text:p>
          </table:table-cell>
          <table:table-cell table:formula="of:=[.B1180]/0.01" office:value-type="float" office:value="1.50167" calcext:value-type="float">
            <text:p>1.501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0.0150089" calcext:value-type="float">
            <text:p>.01501</text:p>
          </table:table-cell>
          <table:table-cell table:formula="of:=[.B1181]/0.01" office:value-type="float" office:value="1.50089" calcext:value-type="float">
            <text:p>1.500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0.0150113" calcext:value-type="float">
            <text:p>.01501</text:p>
          </table:table-cell>
          <table:table-cell table:formula="of:=[.B1182]/0.01" office:value-type="float" office:value="1.50113" calcext:value-type="float">
            <text:p>1.501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0.015017" calcext:value-type="float">
            <text:p>.01502</text:p>
          </table:table-cell>
          <table:table-cell table:formula="of:=[.B1183]/0.01" office:value-type="float" office:value="1.5017" calcext:value-type="float">
            <text:p>1.50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0.0150169" calcext:value-type="float">
            <text:p>.01502</text:p>
          </table:table-cell>
          <table:table-cell table:formula="of:=[.B1184]/0.01" office:value-type="float" office:value="1.50169" calcext:value-type="float">
            <text:p>1.50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0.0150162" calcext:value-type="float">
            <text:p>.01502</text:p>
          </table:table-cell>
          <table:table-cell table:formula="of:=[.B1185]/0.01" office:value-type="float" office:value="1.50162" calcext:value-type="float">
            <text:p>1.50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0.0150126" calcext:value-type="float">
            <text:p>.01501</text:p>
          </table:table-cell>
          <table:table-cell table:formula="of:=[.B1186]/0.01" office:value-type="float" office:value="1.50126" calcext:value-type="float">
            <text:p>1.50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float" office:value="0.0150166" calcext:value-type="float">
            <text:p>.01502</text:p>
          </table:table-cell>
          <table:table-cell table:formula="of:=[.B1187]/0.01" office:value-type="float" office:value="1.50166" calcext:value-type="float">
            <text:p>1.50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0.0150146" calcext:value-type="float">
            <text:p>.01501</text:p>
          </table:table-cell>
          <table:table-cell table:formula="of:=[.B1188]/0.01" office:value-type="float" office:value="1.50146" calcext:value-type="float">
            <text:p>1.501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0.0150153" calcext:value-type="float">
            <text:p>.01502</text:p>
          </table:table-cell>
          <table:table-cell table:formula="of:=[.B1189]/0.01" office:value-type="float" office:value="1.50153" calcext:value-type="float">
            <text:p>1.501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float" office:value="0.0150153" calcext:value-type="float">
            <text:p>.01502</text:p>
          </table:table-cell>
          <table:table-cell table:formula="of:=[.B1190]/0.01" office:value-type="float" office:value="1.50153" calcext:value-type="float">
            <text:p>1.501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0.0150118" calcext:value-type="float">
            <text:p>.01501</text:p>
          </table:table-cell>
          <table:table-cell table:formula="of:=[.B1191]/0.01" office:value-type="float" office:value="1.50118" calcext:value-type="float">
            <text:p>1.50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0.0150196" calcext:value-type="float">
            <text:p>.01502</text:p>
          </table:table-cell>
          <table:table-cell table:formula="of:=[.B1192]/0.01" office:value-type="float" office:value="1.50196" calcext:value-type="float">
            <text:p>1.50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0.015015" calcext:value-type="float">
            <text:p>.01502</text:p>
          </table:table-cell>
          <table:table-cell table:formula="of:=[.B1193]/0.01" office:value-type="float" office:value="1.5015" calcext:value-type="float">
            <text:p>1.50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0.0150159" calcext:value-type="float">
            <text:p>.01502</text:p>
          </table:table-cell>
          <table:table-cell table:formula="of:=[.B1194]/0.01" office:value-type="float" office:value="1.50159" calcext:value-type="float">
            <text:p>1.501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0.0150183" calcext:value-type="float">
            <text:p>.01502</text:p>
          </table:table-cell>
          <table:table-cell table:formula="of:=[.B1195]/0.01" office:value-type="float" office:value="1.50183" calcext:value-type="float">
            <text:p>1.501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0.0150124" calcext:value-type="float">
            <text:p>.01501</text:p>
          </table:table-cell>
          <table:table-cell table:formula="of:=[.B1196]/0.01" office:value-type="float" office:value="1.50124" calcext:value-type="float">
            <text:p>1.501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0.0150133" calcext:value-type="float">
            <text:p>.01501</text:p>
          </table:table-cell>
          <table:table-cell table:formula="of:=[.B1197]/0.01" office:value-type="float" office:value="1.50133" calcext:value-type="float">
            <text:p>1.50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float" office:value="0.0150017" calcext:value-type="float">
            <text:p>.01500</text:p>
          </table:table-cell>
          <table:table-cell table:formula="of:=[.B1198]/0.01" office:value-type="float" office:value="1.50017" calcext:value-type="float">
            <text:p>1.500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0.0150029" calcext:value-type="float">
            <text:p>.01500</text:p>
          </table:table-cell>
          <table:table-cell table:formula="of:=[.B1199]/0.01" office:value-type="float" office:value="1.50029" calcext:value-type="float">
            <text:p>1.50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0.0150095" calcext:value-type="float">
            <text:p>.01501</text:p>
          </table:table-cell>
          <table:table-cell table:formula="of:=[.B1200]/0.01" office:value-type="float" office:value="1.50095" calcext:value-type="float">
            <text:p>1.500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0150047" calcext:value-type="float">
            <text:p>.01500</text:p>
          </table:table-cell>
          <table:table-cell table:formula="of:=[.B1201]/0.01" office:value-type="float" office:value="1.50047" calcext:value-type="float">
            <text:p>1.500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0.0150091" calcext:value-type="float">
            <text:p>.01501</text:p>
          </table:table-cell>
          <table:table-cell table:formula="of:=[.B1202]/0.01" office:value-type="float" office:value="1.50091" calcext:value-type="float">
            <text:p>1.500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0.0150012" calcext:value-type="float">
            <text:p>.01500</text:p>
          </table:table-cell>
          <table:table-cell table:formula="of:=[.B1203]/0.01" office:value-type="float" office:value="1.50012" calcext:value-type="float">
            <text:p>1.50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0.0150054" calcext:value-type="float">
            <text:p>.01501</text:p>
          </table:table-cell>
          <table:table-cell table:formula="of:=[.B1204]/0.01" office:value-type="float" office:value="1.50054" calcext:value-type="float">
            <text:p>1.50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float" office:value="0.0150129" calcext:value-type="float">
            <text:p>.01501</text:p>
          </table:table-cell>
          <table:table-cell table:formula="of:=[.B1205]/0.01" office:value-type="float" office:value="1.50129" calcext:value-type="float">
            <text:p>1.50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float" office:value="0.0150067" calcext:value-type="float">
            <text:p>.01501</text:p>
          </table:table-cell>
          <table:table-cell table:formula="of:=[.B1206]/0.01" office:value-type="float" office:value="1.50067" calcext:value-type="float">
            <text:p>1.500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0.0150148" calcext:value-type="float">
            <text:p>.01501</text:p>
          </table:table-cell>
          <table:table-cell table:formula="of:=[.B1207]/0.01" office:value-type="float" office:value="1.50148" calcext:value-type="float">
            <text:p>1.50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0.0150078" calcext:value-type="float">
            <text:p>.01501</text:p>
          </table:table-cell>
          <table:table-cell table:formula="of:=[.B1208]/0.01" office:value-type="float" office:value="1.50078" calcext:value-type="float">
            <text:p>1.50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0.0150062" calcext:value-type="float">
            <text:p>.01501</text:p>
          </table:table-cell>
          <table:table-cell table:formula="of:=[.B1209]/0.01" office:value-type="float" office:value="1.50062" calcext:value-type="float">
            <text:p>1.500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0.015012" calcext:value-type="float">
            <text:p>.01501</text:p>
          </table:table-cell>
          <table:table-cell table:formula="of:=[.B1210]/0.01" office:value-type="float" office:value="1.5012" calcext:value-type="float">
            <text:p>1.5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0.0150087" calcext:value-type="float">
            <text:p>.01501</text:p>
          </table:table-cell>
          <table:table-cell table:formula="of:=[.B1211]/0.01" office:value-type="float" office:value="1.50087" calcext:value-type="float">
            <text:p>1.500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0.0150135" calcext:value-type="float">
            <text:p>.01501</text:p>
          </table:table-cell>
          <table:table-cell table:formula="of:=[.B1212]/0.01" office:value-type="float" office:value="1.50135" calcext:value-type="float">
            <text:p>1.50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0.0150069" calcext:value-type="float">
            <text:p>.01501</text:p>
          </table:table-cell>
          <table:table-cell table:formula="of:=[.B1213]/0.01" office:value-type="float" office:value="1.50069" calcext:value-type="float">
            <text:p>1.500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0.0150086" calcext:value-type="float">
            <text:p>.01501</text:p>
          </table:table-cell>
          <table:table-cell table:formula="of:=[.B1214]/0.01" office:value-type="float" office:value="1.50086" calcext:value-type="float">
            <text:p>1.50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0.0150106" calcext:value-type="float">
            <text:p>.01501</text:p>
          </table:table-cell>
          <table:table-cell table:formula="of:=[.B1215]/0.01" office:value-type="float" office:value="1.50106" calcext:value-type="float">
            <text:p>1.501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0.0150055" calcext:value-type="float">
            <text:p>.01501</text:p>
          </table:table-cell>
          <table:table-cell table:formula="of:=[.B1216]/0.01" office:value-type="float" office:value="1.50055" calcext:value-type="float">
            <text:p>1.500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0.0150118" calcext:value-type="float">
            <text:p>.01501</text:p>
          </table:table-cell>
          <table:table-cell table:formula="of:=[.B1217]/0.01" office:value-type="float" office:value="1.50118" calcext:value-type="float">
            <text:p>1.50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float" office:value="0.01501" calcext:value-type="float">
            <text:p>.01501</text:p>
          </table:table-cell>
          <table:table-cell table:formula="of:=[.B1218]/0.01" office:value-type="float" office:value="1.501" calcext:value-type="float">
            <text:p>1.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0.0150116" calcext:value-type="float">
            <text:p>.01501</text:p>
          </table:table-cell>
          <table:table-cell table:formula="of:=[.B1219]/0.01" office:value-type="float" office:value="1.50116" calcext:value-type="float">
            <text:p>1.501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0.0150122" calcext:value-type="float">
            <text:p>.01501</text:p>
          </table:table-cell>
          <table:table-cell table:formula="of:=[.B1220]/0.01" office:value-type="float" office:value="1.50122" calcext:value-type="float">
            <text:p>1.50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0.0150047" calcext:value-type="float">
            <text:p>.01500</text:p>
          </table:table-cell>
          <table:table-cell table:formula="of:=[.B1221]/0.01" office:value-type="float" office:value="1.50047" calcext:value-type="float">
            <text:p>1.500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0.0150065" calcext:value-type="float">
            <text:p>.01501</text:p>
          </table:table-cell>
          <table:table-cell table:formula="of:=[.B1222]/0.01" office:value-type="float" office:value="1.50065" calcext:value-type="float">
            <text:p>1.500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0.0150105" calcext:value-type="float">
            <text:p>.01501</text:p>
          </table:table-cell>
          <table:table-cell table:formula="of:=[.B1223]/0.01" office:value-type="float" office:value="1.50105" calcext:value-type="float">
            <text:p>1.501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0.0150147" calcext:value-type="float">
            <text:p>.01501</text:p>
          </table:table-cell>
          <table:table-cell table:formula="of:=[.B1224]/0.01" office:value-type="float" office:value="1.50147" calcext:value-type="float">
            <text:p>1.501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0.0150138" calcext:value-type="float">
            <text:p>.01501</text:p>
          </table:table-cell>
          <table:table-cell table:formula="of:=[.B1225]/0.01" office:value-type="float" office:value="1.50138" calcext:value-type="float">
            <text:p>1.501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0.0150096" calcext:value-type="float">
            <text:p>.01501</text:p>
          </table:table-cell>
          <table:table-cell table:formula="of:=[.B1226]/0.01" office:value-type="float" office:value="1.50096" calcext:value-type="float">
            <text:p>1.500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0.0150084" calcext:value-type="float">
            <text:p>.01501</text:p>
          </table:table-cell>
          <table:table-cell table:formula="of:=[.B1227]/0.01" office:value-type="float" office:value="1.50084" calcext:value-type="float">
            <text:p>1.500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0.015009" calcext:value-type="float">
            <text:p>.01501</text:p>
          </table:table-cell>
          <table:table-cell table:formula="of:=[.B1228]/0.01" office:value-type="float" office:value="1.5009" calcext:value-type="float">
            <text:p>1.50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0.0150119" calcext:value-type="float">
            <text:p>.01501</text:p>
          </table:table-cell>
          <table:table-cell table:formula="of:=[.B1229]/0.01" office:value-type="float" office:value="1.50119" calcext:value-type="float">
            <text:p>1.501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0.0150061" calcext:value-type="float">
            <text:p>.01501</text:p>
          </table:table-cell>
          <table:table-cell table:formula="of:=[.B1230]/0.01" office:value-type="float" office:value="1.50061" calcext:value-type="float">
            <text:p>1.50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0.0150076" calcext:value-type="float">
            <text:p>.01501</text:p>
          </table:table-cell>
          <table:table-cell table:formula="of:=[.B1231]/0.01" office:value-type="float" office:value="1.50076" calcext:value-type="float">
            <text:p>1.500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0.0150131" calcext:value-type="float">
            <text:p>.01501</text:p>
          </table:table-cell>
          <table:table-cell table:formula="of:=[.B1232]/0.01" office:value-type="float" office:value="1.50131" calcext:value-type="float">
            <text:p>1.501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0.0150108" calcext:value-type="float">
            <text:p>.01501</text:p>
          </table:table-cell>
          <table:table-cell table:formula="of:=[.B1233]/0.01" office:value-type="float" office:value="1.50108" calcext:value-type="float">
            <text:p>1.50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0.0150081" calcext:value-type="float">
            <text:p>.01501</text:p>
          </table:table-cell>
          <table:table-cell table:formula="of:=[.B1234]/0.01" office:value-type="float" office:value="1.50081" calcext:value-type="float">
            <text:p>1.500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0.0150072" calcext:value-type="float">
            <text:p>.01501</text:p>
          </table:table-cell>
          <table:table-cell table:formula="of:=[.B1235]/0.01" office:value-type="float" office:value="1.50072" calcext:value-type="float">
            <text:p>1.500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0.0150128" calcext:value-type="float">
            <text:p>.01501</text:p>
          </table:table-cell>
          <table:table-cell table:formula="of:=[.B1236]/0.01" office:value-type="float" office:value="1.50128" calcext:value-type="float">
            <text:p>1.501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0.0150111" calcext:value-type="float">
            <text:p>.01501</text:p>
          </table:table-cell>
          <table:table-cell table:formula="of:=[.B1237]/0.01" office:value-type="float" office:value="1.50111" calcext:value-type="float">
            <text:p>1.501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0.0150129" calcext:value-type="float">
            <text:p>.01501</text:p>
          </table:table-cell>
          <table:table-cell table:formula="of:=[.B1238]/0.01" office:value-type="float" office:value="1.50129" calcext:value-type="float">
            <text:p>1.50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float" office:value="0.0150126" calcext:value-type="float">
            <text:p>.01501</text:p>
          </table:table-cell>
          <table:table-cell table:formula="of:=[.B1239]/0.01" office:value-type="float" office:value="1.50126" calcext:value-type="float">
            <text:p>1.50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float" office:value="0.0150061" calcext:value-type="float">
            <text:p>.01501</text:p>
          </table:table-cell>
          <table:table-cell table:formula="of:=[.B1240]/0.01" office:value-type="float" office:value="1.50061" calcext:value-type="float">
            <text:p>1.50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0.0150142" calcext:value-type="float">
            <text:p>.01501</text:p>
          </table:table-cell>
          <table:table-cell table:formula="of:=[.B1241]/0.01" office:value-type="float" office:value="1.50142" calcext:value-type="float">
            <text:p>1.501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0.01501" calcext:value-type="float">
            <text:p>.01501</text:p>
          </table:table-cell>
          <table:table-cell table:formula="of:=[.B1242]/0.01" office:value-type="float" office:value="1.501" calcext:value-type="float">
            <text:p>1.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float" office:value="0.0150103" calcext:value-type="float">
            <text:p>.01501</text:p>
          </table:table-cell>
          <table:table-cell table:formula="of:=[.B1243]/0.01" office:value-type="float" office:value="1.50103" calcext:value-type="float">
            <text:p>1.501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0.0150155" calcext:value-type="float">
            <text:p>.01502</text:p>
          </table:table-cell>
          <table:table-cell table:formula="of:=[.B1244]/0.01" office:value-type="float" office:value="1.50155" calcext:value-type="float">
            <text:p>1.501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0.0150108" calcext:value-type="float">
            <text:p>.01501</text:p>
          </table:table-cell>
          <table:table-cell table:formula="of:=[.B1245]/0.01" office:value-type="float" office:value="1.50108" calcext:value-type="float">
            <text:p>1.50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0.0150186" calcext:value-type="float">
            <text:p>.01502</text:p>
          </table:table-cell>
          <table:table-cell table:formula="of:=[.B1246]/0.01" office:value-type="float" office:value="1.50186" calcext:value-type="float">
            <text:p>1.50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0.0150092" calcext:value-type="float">
            <text:p>.01501</text:p>
          </table:table-cell>
          <table:table-cell table:formula="of:=[.B1247]/0.01" office:value-type="float" office:value="1.50092" calcext:value-type="float">
            <text:p>1.500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0.015007" calcext:value-type="float">
            <text:p>.01501</text:p>
          </table:table-cell>
          <table:table-cell table:formula="of:=[.B1248]/0.01" office:value-type="float" office:value="1.5007" calcext:value-type="float">
            <text:p>1.5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0.0150148" calcext:value-type="float">
            <text:p>.01501</text:p>
          </table:table-cell>
          <table:table-cell table:formula="of:=[.B1249]/0.01" office:value-type="float" office:value="1.50148" calcext:value-type="float">
            <text:p>1.50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0.0150126" calcext:value-type="float">
            <text:p>.01501</text:p>
          </table:table-cell>
          <table:table-cell table:formula="of:=[.B1250]/0.01" office:value-type="float" office:value="1.50126" calcext:value-type="float">
            <text:p>1.50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0.0150166" calcext:value-type="float">
            <text:p>.01502</text:p>
          </table:table-cell>
          <table:table-cell table:formula="of:=[.B1251]/0.01" office:value-type="float" office:value="1.50166" calcext:value-type="float">
            <text:p>1.50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0.0150048" calcext:value-type="float">
            <text:p>.01500</text:p>
          </table:table-cell>
          <table:table-cell table:formula="of:=[.B1252]/0.01" office:value-type="float" office:value="1.50048" calcext:value-type="float">
            <text:p>1.500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float" office:value="0.0150076" calcext:value-type="float">
            <text:p>.01501</text:p>
          </table:table-cell>
          <table:table-cell table:formula="of:=[.B1253]/0.01" office:value-type="float" office:value="1.50076" calcext:value-type="float">
            <text:p>1.500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0.0150152" calcext:value-type="float">
            <text:p>.01502</text:p>
          </table:table-cell>
          <table:table-cell table:formula="of:=[.B1254]/0.01" office:value-type="float" office:value="1.50152" calcext:value-type="float">
            <text:p>1.50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float" office:value="0.0150118" calcext:value-type="float">
            <text:p>.01501</text:p>
          </table:table-cell>
          <table:table-cell table:formula="of:=[.B1255]/0.01" office:value-type="float" office:value="1.50118" calcext:value-type="float">
            <text:p>1.50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0.0150169" calcext:value-type="float">
            <text:p>.01502</text:p>
          </table:table-cell>
          <table:table-cell table:formula="of:=[.B1256]/0.01" office:value-type="float" office:value="1.50169" calcext:value-type="float">
            <text:p>1.50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0.0150077" calcext:value-type="float">
            <text:p>.01501</text:p>
          </table:table-cell>
          <table:table-cell table:formula="of:=[.B1257]/0.01" office:value-type="float" office:value="1.50077" calcext:value-type="float">
            <text:p>1.50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0.0150103" calcext:value-type="float">
            <text:p>.01501</text:p>
          </table:table-cell>
          <table:table-cell table:formula="of:=[.B1258]/0.01" office:value-type="float" office:value="1.50103" calcext:value-type="float">
            <text:p>1.501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float" office:value="0.0150345" calcext:value-type="float">
            <text:p>.01503</text:p>
          </table:table-cell>
          <table:table-cell table:formula="of:=[.B1259]/0.01" office:value-type="float" office:value="1.50345" calcext:value-type="float">
            <text:p>1.503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0.015051" calcext:value-type="float">
            <text:p>.01505</text:p>
          </table:table-cell>
          <table:table-cell table:formula="of:=[.B1260]/0.01" office:value-type="float" office:value="1.5051" calcext:value-type="float">
            <text:p>1.5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0.015059" calcext:value-type="float">
            <text:p>.01506</text:p>
          </table:table-cell>
          <table:table-cell table:formula="of:=[.B1261]/0.01" office:value-type="float" office:value="1.5059" calcext:value-type="float">
            <text:p>1.5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0.0150571" calcext:value-type="float">
            <text:p>.01506</text:p>
          </table:table-cell>
          <table:table-cell table:formula="of:=[.B1262]/0.01" office:value-type="float" office:value="1.50571" calcext:value-type="float">
            <text:p>1.50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0.0150614" calcext:value-type="float">
            <text:p>.01506</text:p>
          </table:table-cell>
          <table:table-cell table:formula="of:=[.B1263]/0.01" office:value-type="float" office:value="1.50614" calcext:value-type="float">
            <text:p>1.506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0.0150647" calcext:value-type="float">
            <text:p>.01506</text:p>
          </table:table-cell>
          <table:table-cell table:formula="of:=[.B1264]/0.01" office:value-type="float" office:value="1.50647" calcext:value-type="float">
            <text:p>1.506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0.0150619" calcext:value-type="float">
            <text:p>.01506</text:p>
          </table:table-cell>
          <table:table-cell table:formula="of:=[.B1265]/0.01" office:value-type="float" office:value="1.50619" calcext:value-type="float">
            <text:p>1.50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0.0150635" calcext:value-type="float">
            <text:p>.01506</text:p>
          </table:table-cell>
          <table:table-cell table:formula="of:=[.B1266]/0.01" office:value-type="float" office:value="1.50635" calcext:value-type="float">
            <text:p>1.506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0.0150586" calcext:value-type="float">
            <text:p>.01506</text:p>
          </table:table-cell>
          <table:table-cell table:formula="of:=[.B1267]/0.01" office:value-type="float" office:value="1.50586" calcext:value-type="float">
            <text:p>1.505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0.0150599" calcext:value-type="float">
            <text:p>.01506</text:p>
          </table:table-cell>
          <table:table-cell table:formula="of:=[.B1268]/0.01" office:value-type="float" office:value="1.50599" calcext:value-type="float">
            <text:p>1.505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0.0150593" calcext:value-type="float">
            <text:p>.01506</text:p>
          </table:table-cell>
          <table:table-cell table:formula="of:=[.B1269]/0.01" office:value-type="float" office:value="1.50593" calcext:value-type="float">
            <text:p>1.505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0.0150544" calcext:value-type="float">
            <text:p>.01505</text:p>
          </table:table-cell>
          <table:table-cell table:formula="of:=[.B1270]/0.01" office:value-type="float" office:value="1.50544" calcext:value-type="float">
            <text:p>1.505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0.0150624" calcext:value-type="float">
            <text:p>.01506</text:p>
          </table:table-cell>
          <table:table-cell table:formula="of:=[.B1271]/0.01" office:value-type="float" office:value="1.50624" calcext:value-type="float">
            <text:p>1.506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0.0150672" calcext:value-type="float">
            <text:p>.01507</text:p>
          </table:table-cell>
          <table:table-cell table:formula="of:=[.B1272]/0.01" office:value-type="float" office:value="1.50672" calcext:value-type="float">
            <text:p>1.50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0.0150671" calcext:value-type="float">
            <text:p>.01507</text:p>
          </table:table-cell>
          <table:table-cell table:formula="of:=[.B1273]/0.01" office:value-type="float" office:value="1.50671" calcext:value-type="float">
            <text:p>1.506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0.0150681" calcext:value-type="float">
            <text:p>.01507</text:p>
          </table:table-cell>
          <table:table-cell table:formula="of:=[.B1274]/0.01" office:value-type="float" office:value="1.50681" calcext:value-type="float">
            <text:p>1.506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0.0150679" calcext:value-type="float">
            <text:p>.01507</text:p>
          </table:table-cell>
          <table:table-cell table:formula="of:=[.B1275]/0.01" office:value-type="float" office:value="1.50679" calcext:value-type="float">
            <text:p>1.506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0.015067" calcext:value-type="float">
            <text:p>.01507</text:p>
          </table:table-cell>
          <table:table-cell table:formula="of:=[.B1276]/0.01" office:value-type="float" office:value="1.5067" calcext:value-type="float">
            <text:p>1.50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0.0150657" calcext:value-type="float">
            <text:p>.01507</text:p>
          </table:table-cell>
          <table:table-cell table:formula="of:=[.B1277]/0.01" office:value-type="float" office:value="1.50657" calcext:value-type="float">
            <text:p>1.506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0.0150651" calcext:value-type="float">
            <text:p>.01507</text:p>
          </table:table-cell>
          <table:table-cell table:formula="of:=[.B1278]/0.01" office:value-type="float" office:value="1.50651" calcext:value-type="float">
            <text:p>1.506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0.0150608" calcext:value-type="float">
            <text:p>.01506</text:p>
          </table:table-cell>
          <table:table-cell table:formula="of:=[.B1279]/0.01" office:value-type="float" office:value="1.50608" calcext:value-type="float">
            <text:p>1.50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float" office:value="0.0150668" calcext:value-type="float">
            <text:p>.01507</text:p>
          </table:table-cell>
          <table:table-cell table:formula="of:=[.B1280]/0.01" office:value-type="float" office:value="1.50668" calcext:value-type="float">
            <text:p>1.50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0.0150745" calcext:value-type="float">
            <text:p>.01507</text:p>
          </table:table-cell>
          <table:table-cell table:formula="of:=[.B1281]/0.01" office:value-type="float" office:value="1.50745" calcext:value-type="float">
            <text:p>1.507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0.0150756" calcext:value-type="float">
            <text:p>.01508</text:p>
          </table:table-cell>
          <table:table-cell table:formula="of:=[.B1282]/0.01" office:value-type="float" office:value="1.50756" calcext:value-type="float">
            <text:p>1.507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0.0150712" calcext:value-type="float">
            <text:p>.01507</text:p>
          </table:table-cell>
          <table:table-cell table:formula="of:=[.B1283]/0.01" office:value-type="float" office:value="1.50712" calcext:value-type="float">
            <text:p>1.507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0.0150661" calcext:value-type="float">
            <text:p>.01507</text:p>
          </table:table-cell>
          <table:table-cell table:formula="of:=[.B1284]/0.01" office:value-type="float" office:value="1.50661" calcext:value-type="float">
            <text:p>1.506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float" office:value="0.0150725" calcext:value-type="float">
            <text:p>.01507</text:p>
          </table:table-cell>
          <table:table-cell table:formula="of:=[.B1285]/0.01" office:value-type="float" office:value="1.50725" calcext:value-type="float">
            <text:p>1.507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0.0150696" calcext:value-type="float">
            <text:p>.01507</text:p>
          </table:table-cell>
          <table:table-cell table:formula="of:=[.B1286]/0.01" office:value-type="float" office:value="1.50696" calcext:value-type="float">
            <text:p>1.506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float" office:value="0.0150721" calcext:value-type="float">
            <text:p>.01507</text:p>
          </table:table-cell>
          <table:table-cell table:formula="of:=[.B1287]/0.01" office:value-type="float" office:value="1.50721" calcext:value-type="float">
            <text:p>1.507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0.0150707" calcext:value-type="float">
            <text:p>.01507</text:p>
          </table:table-cell>
          <table:table-cell table:formula="of:=[.B1288]/0.01" office:value-type="float" office:value="1.50707" calcext:value-type="float">
            <text:p>1.50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0.0150642" calcext:value-type="float">
            <text:p>.01506</text:p>
          </table:table-cell>
          <table:table-cell table:formula="of:=[.B1289]/0.01" office:value-type="float" office:value="1.50642" calcext:value-type="float">
            <text:p>1.506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0.0150526" calcext:value-type="float">
            <text:p>.01505</text:p>
          </table:table-cell>
          <table:table-cell table:formula="of:=[.B1290]/0.01" office:value-type="float" office:value="1.50526" calcext:value-type="float">
            <text:p>1.505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0.0150255" calcext:value-type="float">
            <text:p>.01503</text:p>
          </table:table-cell>
          <table:table-cell table:formula="of:=[.B1291]/0.01" office:value-type="float" office:value="1.50255" calcext:value-type="float">
            <text:p>1.50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0.0150245" calcext:value-type="float">
            <text:p>.01502</text:p>
          </table:table-cell>
          <table:table-cell table:formula="of:=[.B1292]/0.01" office:value-type="float" office:value="1.50245" calcext:value-type="float">
            <text:p>1.50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0.015025" calcext:value-type="float">
            <text:p>.01503</text:p>
          </table:table-cell>
          <table:table-cell table:formula="of:=[.B1293]/0.01" office:value-type="float" office:value="1.5025" calcext:value-type="float">
            <text:p>1.50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0.015021" calcext:value-type="float">
            <text:p>.01502</text:p>
          </table:table-cell>
          <table:table-cell table:formula="of:=[.B1294]/0.01" office:value-type="float" office:value="1.5021" calcext:value-type="float">
            <text:p>1.50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0.0150305" calcext:value-type="float">
            <text:p>.01503</text:p>
          </table:table-cell>
          <table:table-cell table:formula="of:=[.B1295]/0.01" office:value-type="float" office:value="1.50305" calcext:value-type="float">
            <text:p>1.503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0.015022" calcext:value-type="float">
            <text:p>.01502</text:p>
          </table:table-cell>
          <table:table-cell table:formula="of:=[.B1296]/0.01" office:value-type="float" office:value="1.5022" calcext:value-type="float">
            <text:p>1.5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0.0150194" calcext:value-type="float">
            <text:p>.01502</text:p>
          </table:table-cell>
          <table:table-cell table:formula="of:=[.B1297]/0.01" office:value-type="float" office:value="1.50194" calcext:value-type="float">
            <text:p>1.501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0.0150257" calcext:value-type="float">
            <text:p>.01503</text:p>
          </table:table-cell>
          <table:table-cell table:formula="of:=[.B1298]/0.01" office:value-type="float" office:value="1.50257" calcext:value-type="float">
            <text:p>1.502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float" office:value="0.0150237" calcext:value-type="float">
            <text:p>.01502</text:p>
          </table:table-cell>
          <table:table-cell table:formula="of:=[.B1299]/0.01" office:value-type="float" office:value="1.50237" calcext:value-type="float">
            <text:p>1.502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0.0150301" calcext:value-type="float">
            <text:p>.01503</text:p>
          </table:table-cell>
          <table:table-cell table:formula="of:=[.B1300]/0.01" office:value-type="float" office:value="1.50301" calcext:value-type="float">
            <text:p>1.503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0.0150195" calcext:value-type="float">
            <text:p>.01502</text:p>
          </table:table-cell>
          <table:table-cell table:formula="of:=[.B1301]/0.01" office:value-type="float" office:value="1.50195" calcext:value-type="float">
            <text:p>1.501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0.0150182" calcext:value-type="float">
            <text:p>.01502</text:p>
          </table:table-cell>
          <table:table-cell table:formula="of:=[.B1302]/0.01" office:value-type="float" office:value="1.50182" calcext:value-type="float">
            <text:p>1.501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0.0150207" calcext:value-type="float">
            <text:p>.01502</text:p>
          </table:table-cell>
          <table:table-cell table:formula="of:=[.B1303]/0.01" office:value-type="float" office:value="1.50207" calcext:value-type="float">
            <text:p>1.502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0.015015" calcext:value-type="float">
            <text:p>.01502</text:p>
          </table:table-cell>
          <table:table-cell table:formula="of:=[.B1304]/0.01" office:value-type="float" office:value="1.5015" calcext:value-type="float">
            <text:p>1.50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0.0150226" calcext:value-type="float">
            <text:p>.01502</text:p>
          </table:table-cell>
          <table:table-cell table:formula="of:=[.B1305]/0.01" office:value-type="float" office:value="1.50226" calcext:value-type="float">
            <text:p>1.50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0.0150131" calcext:value-type="float">
            <text:p>.01501</text:p>
          </table:table-cell>
          <table:table-cell table:formula="of:=[.B1306]/0.01" office:value-type="float" office:value="1.50131" calcext:value-type="float">
            <text:p>1.501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0.0150135" calcext:value-type="float">
            <text:p>.01501</text:p>
          </table:table-cell>
          <table:table-cell table:formula="of:=[.B1307]/0.01" office:value-type="float" office:value="1.50135" calcext:value-type="float">
            <text:p>1.50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0.0150223" calcext:value-type="float">
            <text:p>.01502</text:p>
          </table:table-cell>
          <table:table-cell table:formula="of:=[.B1308]/0.01" office:value-type="float" office:value="1.50223" calcext:value-type="float">
            <text:p>1.50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0.0150184" calcext:value-type="float">
            <text:p>.01502</text:p>
          </table:table-cell>
          <table:table-cell table:formula="of:=[.B1309]/0.01" office:value-type="float" office:value="1.50184" calcext:value-type="float">
            <text:p>1.50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float" office:value="0.0150221" calcext:value-type="float">
            <text:p>.01502</text:p>
          </table:table-cell>
          <table:table-cell table:formula="of:=[.B1310]/0.01" office:value-type="float" office:value="1.50221" calcext:value-type="float">
            <text:p>1.502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0.0150184" calcext:value-type="float">
            <text:p>.01502</text:p>
          </table:table-cell>
          <table:table-cell table:formula="of:=[.B1311]/0.01" office:value-type="float" office:value="1.50184" calcext:value-type="float">
            <text:p>1.50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0.0150226" calcext:value-type="float">
            <text:p>.01502</text:p>
          </table:table-cell>
          <table:table-cell table:formula="of:=[.B1312]/0.01" office:value-type="float" office:value="1.50226" calcext:value-type="float">
            <text:p>1.50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0.015028" calcext:value-type="float">
            <text:p>.01503</text:p>
          </table:table-cell>
          <table:table-cell table:formula="of:=[.B1313]/0.01" office:value-type="float" office:value="1.5028" calcext:value-type="float">
            <text:p>1.50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0.0150189" calcext:value-type="float">
            <text:p>.01502</text:p>
          </table:table-cell>
          <table:table-cell table:formula="of:=[.B1314]/0.01" office:value-type="float" office:value="1.50189" calcext:value-type="float">
            <text:p>1.50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0.0150178" calcext:value-type="float">
            <text:p>.01502</text:p>
          </table:table-cell>
          <table:table-cell table:formula="of:=[.B1315]/0.01" office:value-type="float" office:value="1.50178" calcext:value-type="float">
            <text:p>1.501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float" office:value="0.0150186" calcext:value-type="float">
            <text:p>.01502</text:p>
          </table:table-cell>
          <table:table-cell table:formula="of:=[.B1316]/0.01" office:value-type="float" office:value="1.50186" calcext:value-type="float">
            <text:p>1.50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0.0150361" calcext:value-type="float">
            <text:p>.01504</text:p>
          </table:table-cell>
          <table:table-cell table:formula="of:=[.B1317]/0.01" office:value-type="float" office:value="1.50361" calcext:value-type="float">
            <text:p>1.503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0.0150384" calcext:value-type="float">
            <text:p>.01504</text:p>
          </table:table-cell>
          <table:table-cell table:formula="of:=[.B1318]/0.01" office:value-type="float" office:value="1.50384" calcext:value-type="float">
            <text:p>1.50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0.0150248" calcext:value-type="float">
            <text:p>.01502</text:p>
          </table:table-cell>
          <table:table-cell table:formula="of:=[.B1319]/0.01" office:value-type="float" office:value="1.50248" calcext:value-type="float">
            <text:p>1.50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0.0150341" calcext:value-type="float">
            <text:p>.01503</text:p>
          </table:table-cell>
          <table:table-cell table:formula="of:=[.B1320]/0.01" office:value-type="float" office:value="1.50341" calcext:value-type="float">
            <text:p>1.503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0.0147878" calcext:value-type="float">
            <text:p>.01479</text:p>
          </table:table-cell>
          <table:table-cell table:formula="of:=[.B1321]/0.01" office:value-type="float" office:value="1.47878" calcext:value-type="float">
            <text:p>1.478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0.0146393" calcext:value-type="float">
            <text:p>.01464</text:p>
          </table:table-cell>
          <table:table-cell table:formula="of:=[.B1322]/0.01" office:value-type="float" office:value="1.46393" calcext:value-type="float">
            <text:p>1.463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0.0146349" calcext:value-type="float">
            <text:p>.01463</text:p>
          </table:table-cell>
          <table:table-cell table:formula="of:=[.B1323]/0.01" office:value-type="float" office:value="1.46349" calcext:value-type="float">
            <text:p>1.46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0.014535" calcext:value-type="float">
            <text:p>.01454</text:p>
          </table:table-cell>
          <table:table-cell table:formula="of:=[.B1324]/0.01" office:value-type="float" office:value="1.4535" calcext:value-type="float">
            <text:p>1.45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0.0145366" calcext:value-type="float">
            <text:p>.01454</text:p>
          </table:table-cell>
          <table:table-cell table:formula="of:=[.B1325]/0.01" office:value-type="float" office:value="1.45366" calcext:value-type="float">
            <text:p>1.453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0.0145833" calcext:value-type="float">
            <text:p>.01458</text:p>
          </table:table-cell>
          <table:table-cell table:formula="of:=[.B1326]/0.01" office:value-type="float" office:value="1.45833" calcext:value-type="float">
            <text:p>1.458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float" office:value="0.0146342" calcext:value-type="float">
            <text:p>.01463</text:p>
          </table:table-cell>
          <table:table-cell table:formula="of:=[.B1327]/0.01" office:value-type="float" office:value="1.46342" calcext:value-type="float">
            <text:p>1.463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0.0146249" calcext:value-type="float">
            <text:p>.01462</text:p>
          </table:table-cell>
          <table:table-cell table:formula="of:=[.B1328]/0.01" office:value-type="float" office:value="1.46249" calcext:value-type="float">
            <text:p>1.462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0.0146125" calcext:value-type="float">
            <text:p>.01461</text:p>
          </table:table-cell>
          <table:table-cell table:formula="of:=[.B1329]/0.01" office:value-type="float" office:value="1.46125" calcext:value-type="float">
            <text:p>1.46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0.0146206" calcext:value-type="float">
            <text:p>.01462</text:p>
          </table:table-cell>
          <table:table-cell table:formula="of:=[.B1330]/0.01" office:value-type="float" office:value="1.46206" calcext:value-type="float">
            <text:p>1.462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0.0145935" calcext:value-type="float">
            <text:p>.01459</text:p>
          </table:table-cell>
          <table:table-cell table:formula="of:=[.B1331]/0.01" office:value-type="float" office:value="1.45935" calcext:value-type="float">
            <text:p>1.459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0.0145475" calcext:value-type="float">
            <text:p>.01455</text:p>
          </table:table-cell>
          <table:table-cell table:formula="of:=[.B1332]/0.01" office:value-type="float" office:value="1.45475" calcext:value-type="float">
            <text:p>1.454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0.0145476" calcext:value-type="float">
            <text:p>.01455</text:p>
          </table:table-cell>
          <table:table-cell table:formula="of:=[.B1333]/0.01" office:value-type="float" office:value="1.45476" calcext:value-type="float">
            <text:p>1.45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0.0145495" calcext:value-type="float">
            <text:p>.01455</text:p>
          </table:table-cell>
          <table:table-cell table:formula="of:=[.B1334]/0.01" office:value-type="float" office:value="1.45495" calcext:value-type="float">
            <text:p>1.45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0.0145391" calcext:value-type="float">
            <text:p>.01454</text:p>
          </table:table-cell>
          <table:table-cell table:formula="of:=[.B1335]/0.01" office:value-type="float" office:value="1.45391" calcext:value-type="float">
            <text:p>1.45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0.0145374" calcext:value-type="float">
            <text:p>.01454</text:p>
          </table:table-cell>
          <table:table-cell table:formula="of:=[.B1336]/0.01" office:value-type="float" office:value="1.45374" calcext:value-type="float">
            <text:p>1.453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0.0145417" calcext:value-type="float">
            <text:p>.01454</text:p>
          </table:table-cell>
          <table:table-cell table:formula="of:=[.B1337]/0.01" office:value-type="float" office:value="1.45417" calcext:value-type="float">
            <text:p>1.454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0.0145413" calcext:value-type="float">
            <text:p>.01454</text:p>
          </table:table-cell>
          <table:table-cell table:formula="of:=[.B1338]/0.01" office:value-type="float" office:value="1.45413" calcext:value-type="float">
            <text:p>1.45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0.0145436" calcext:value-type="float">
            <text:p>.01454</text:p>
          </table:table-cell>
          <table:table-cell table:formula="of:=[.B1339]/0.01" office:value-type="float" office:value="1.45436" calcext:value-type="float">
            <text:p>1.454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0.0145373" calcext:value-type="float">
            <text:p>.01454</text:p>
          </table:table-cell>
          <table:table-cell table:formula="of:=[.B1340]/0.01" office:value-type="float" office:value="1.45373" calcext:value-type="float">
            <text:p>1.453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0.0145368" calcext:value-type="float">
            <text:p>.01454</text:p>
          </table:table-cell>
          <table:table-cell table:formula="of:=[.B1341]/0.01" office:value-type="float" office:value="1.45368" calcext:value-type="float">
            <text:p>1.453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0.0145407" calcext:value-type="float">
            <text:p>.01454</text:p>
          </table:table-cell>
          <table:table-cell table:formula="of:=[.B1342]/0.01" office:value-type="float" office:value="1.45407" calcext:value-type="float">
            <text:p>1.454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0.0145359" calcext:value-type="float">
            <text:p>.01454</text:p>
          </table:table-cell>
          <table:table-cell table:formula="of:=[.B1343]/0.01" office:value-type="float" office:value="1.45359" calcext:value-type="float">
            <text:p>1.453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0.0145391" calcext:value-type="float">
            <text:p>.01454</text:p>
          </table:table-cell>
          <table:table-cell table:formula="of:=[.B1344]/0.01" office:value-type="float" office:value="1.45391" calcext:value-type="float">
            <text:p>1.45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0.0145367" calcext:value-type="float">
            <text:p>.01454</text:p>
          </table:table-cell>
          <table:table-cell table:formula="of:=[.B1345]/0.01" office:value-type="float" office:value="1.45367" calcext:value-type="float">
            <text:p>1.45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0.0145377" calcext:value-type="float">
            <text:p>.01454</text:p>
          </table:table-cell>
          <table:table-cell table:formula="of:=[.B1346]/0.01" office:value-type="float" office:value="1.45377" calcext:value-type="float">
            <text:p>1.453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0.0145389" calcext:value-type="float">
            <text:p>.01454</text:p>
          </table:table-cell>
          <table:table-cell table:formula="of:=[.B1347]/0.01" office:value-type="float" office:value="1.45389" calcext:value-type="float">
            <text:p>1.453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0.0145369" calcext:value-type="float">
            <text:p>.01454</text:p>
          </table:table-cell>
          <table:table-cell table:formula="of:=[.B1348]/0.01" office:value-type="float" office:value="1.45369" calcext:value-type="float">
            <text:p>1.453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0.0145424" calcext:value-type="float">
            <text:p>.01454</text:p>
          </table:table-cell>
          <table:table-cell table:formula="of:=[.B1349]/0.01" office:value-type="float" office:value="1.45424" calcext:value-type="float">
            <text:p>1.454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0.0145364" calcext:value-type="float">
            <text:p>.01454</text:p>
          </table:table-cell>
          <table:table-cell table:formula="of:=[.B1350]/0.01" office:value-type="float" office:value="1.45364" calcext:value-type="float">
            <text:p>1.453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0.0145367" calcext:value-type="float">
            <text:p>.01454</text:p>
          </table:table-cell>
          <table:table-cell table:formula="of:=[.B1351]/0.01" office:value-type="float" office:value="1.45367" calcext:value-type="float">
            <text:p>1.45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0.0145421" calcext:value-type="float">
            <text:p>.01454</text:p>
          </table:table-cell>
          <table:table-cell table:formula="of:=[.B1352]/0.01" office:value-type="float" office:value="1.45421" calcext:value-type="float">
            <text:p>1.454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0.0145704" calcext:value-type="float">
            <text:p>.01457</text:p>
          </table:table-cell>
          <table:table-cell table:formula="of:=[.B1353]/0.01" office:value-type="float" office:value="1.45704" calcext:value-type="float">
            <text:p>1.457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0.014603" calcext:value-type="float">
            <text:p>.01460</text:p>
          </table:table-cell>
          <table:table-cell table:formula="of:=[.B1354]/0.01" office:value-type="float" office:value="1.4603" calcext:value-type="float">
            <text:p>1.46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0.0145988" calcext:value-type="float">
            <text:p>.01460</text:p>
          </table:table-cell>
          <table:table-cell table:formula="of:=[.B1355]/0.01" office:value-type="float" office:value="1.45988" calcext:value-type="float">
            <text:p>1.459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0.0145983" calcext:value-type="float">
            <text:p>.01460</text:p>
          </table:table-cell>
          <table:table-cell table:formula="of:=[.B1356]/0.01" office:value-type="float" office:value="1.45983" calcext:value-type="float">
            <text:p>1.459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0.0145981" calcext:value-type="float">
            <text:p>.01460</text:p>
          </table:table-cell>
          <table:table-cell table:formula="of:=[.B1357]/0.01" office:value-type="float" office:value="1.45981" calcext:value-type="float">
            <text:p>1.459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0.0145982" calcext:value-type="float">
            <text:p>.01460</text:p>
          </table:table-cell>
          <table:table-cell table:formula="of:=[.B1358]/0.01" office:value-type="float" office:value="1.45982" calcext:value-type="float">
            <text:p>1.459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float" office:value="0.0146755" calcext:value-type="float">
            <text:p>.01468</text:p>
          </table:table-cell>
          <table:table-cell table:formula="of:=[.B1359]/0.01" office:value-type="float" office:value="1.46755" calcext:value-type="float">
            <text:p>1.467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0.0147198" calcext:value-type="float">
            <text:p>.01472</text:p>
          </table:table-cell>
          <table:table-cell table:formula="of:=[.B1360]/0.01" office:value-type="float" office:value="1.47198" calcext:value-type="float">
            <text:p>1.47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0.0146741" calcext:value-type="float">
            <text:p>.01467</text:p>
          </table:table-cell>
          <table:table-cell table:formula="of:=[.B1361]/0.01" office:value-type="float" office:value="1.46741" calcext:value-type="float">
            <text:p>1.46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0.0146612" calcext:value-type="float">
            <text:p>.01466</text:p>
          </table:table-cell>
          <table:table-cell table:formula="of:=[.B1362]/0.01" office:value-type="float" office:value="1.46612" calcext:value-type="float">
            <text:p>1.466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0.0146725" calcext:value-type="float">
            <text:p>.01467</text:p>
          </table:table-cell>
          <table:table-cell table:formula="of:=[.B1363]/0.01" office:value-type="float" office:value="1.46725" calcext:value-type="float">
            <text:p>1.467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0.0146749" calcext:value-type="float">
            <text:p>.01467</text:p>
          </table:table-cell>
          <table:table-cell table:formula="of:=[.B1364]/0.01" office:value-type="float" office:value="1.46749" calcext:value-type="float">
            <text:p>1.467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0.0146753" calcext:value-type="float">
            <text:p>.01468</text:p>
          </table:table-cell>
          <table:table-cell table:formula="of:=[.B1365]/0.01" office:value-type="float" office:value="1.46753" calcext:value-type="float">
            <text:p>1.467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0.0146974" calcext:value-type="float">
            <text:p>.01470</text:p>
          </table:table-cell>
          <table:table-cell table:formula="of:=[.B1366]/0.01" office:value-type="float" office:value="1.46974" calcext:value-type="float">
            <text:p>1.469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0.0147198" calcext:value-type="float">
            <text:p>.01472</text:p>
          </table:table-cell>
          <table:table-cell table:formula="of:=[.B1367]/0.01" office:value-type="float" office:value="1.47198" calcext:value-type="float">
            <text:p>1.47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float" office:value="0.014716" calcext:value-type="float">
            <text:p>.01472</text:p>
          </table:table-cell>
          <table:table-cell table:formula="of:=[.B1368]/0.01" office:value-type="float" office:value="1.4716" calcext:value-type="float">
            <text:p>1.47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0.0147037" calcext:value-type="float">
            <text:p>.01470</text:p>
          </table:table-cell>
          <table:table-cell table:formula="of:=[.B1369]/0.01" office:value-type="float" office:value="1.47037" calcext:value-type="float">
            <text:p>1.470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float" office:value="0.0147081" calcext:value-type="float">
            <text:p>.01471</text:p>
          </table:table-cell>
          <table:table-cell table:formula="of:=[.B1370]/0.01" office:value-type="float" office:value="1.47081" calcext:value-type="float">
            <text:p>1.470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0.0147197" calcext:value-type="float">
            <text:p>.01472</text:p>
          </table:table-cell>
          <table:table-cell table:formula="of:=[.B1371]/0.01" office:value-type="float" office:value="1.47197" calcext:value-type="float">
            <text:p>1.471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0.0147207" calcext:value-type="float">
            <text:p>.01472</text:p>
          </table:table-cell>
          <table:table-cell table:formula="of:=[.B1372]/0.01" office:value-type="float" office:value="1.47207" calcext:value-type="float">
            <text:p>1.472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0.0147172" calcext:value-type="float">
            <text:p>.01472</text:p>
          </table:table-cell>
          <table:table-cell table:formula="of:=[.B1373]/0.01" office:value-type="float" office:value="1.47172" calcext:value-type="float">
            <text:p>1.471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float" office:value="0.0146956" calcext:value-type="float">
            <text:p>.01470</text:p>
          </table:table-cell>
          <table:table-cell table:formula="of:=[.B1374]/0.01" office:value-type="float" office:value="1.46956" calcext:value-type="float">
            <text:p>1.469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float" office:value="0.0146702" calcext:value-type="float">
            <text:p>.01467</text:p>
          </table:table-cell>
          <table:table-cell table:formula="of:=[.B1375]/0.01" office:value-type="float" office:value="1.46702" calcext:value-type="float">
            <text:p>1.467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0.0146596" calcext:value-type="float">
            <text:p>.01466</text:p>
          </table:table-cell>
          <table:table-cell table:formula="of:=[.B1376]/0.01" office:value-type="float" office:value="1.46596" calcext:value-type="float">
            <text:p>1.465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0.0146586" calcext:value-type="float">
            <text:p>.01466</text:p>
          </table:table-cell>
          <table:table-cell table:formula="of:=[.B1377]/0.01" office:value-type="float" office:value="1.46586" calcext:value-type="float">
            <text:p>1.465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0.0147177" calcext:value-type="float">
            <text:p>.01472</text:p>
          </table:table-cell>
          <table:table-cell table:formula="of:=[.B1378]/0.01" office:value-type="float" office:value="1.47177" calcext:value-type="float">
            <text:p>1.47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0.0147169" calcext:value-type="float">
            <text:p>.01472</text:p>
          </table:table-cell>
          <table:table-cell table:formula="of:=[.B1379]/0.01" office:value-type="float" office:value="1.47169" calcext:value-type="float">
            <text:p>1.47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0.0146453" calcext:value-type="float">
            <text:p>.01465</text:p>
          </table:table-cell>
          <table:table-cell table:formula="of:=[.B1380]/0.01" office:value-type="float" office:value="1.46453" calcext:value-type="float">
            <text:p>1.464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0.0146323" calcext:value-type="float">
            <text:p>.01463</text:p>
          </table:table-cell>
          <table:table-cell table:formula="of:=[.B1381]/0.01" office:value-type="float" office:value="1.46323" calcext:value-type="float">
            <text:p>1.46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0.0146428" calcext:value-type="float">
            <text:p>.01464</text:p>
          </table:table-cell>
          <table:table-cell table:formula="of:=[.B1382]/0.01" office:value-type="float" office:value="1.46428" calcext:value-type="float">
            <text:p>1.464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0.0146491" calcext:value-type="float">
            <text:p>.01465</text:p>
          </table:table-cell>
          <table:table-cell table:formula="of:=[.B1383]/0.01" office:value-type="float" office:value="1.46491" calcext:value-type="float">
            <text:p>1.464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0.0146616" calcext:value-type="float">
            <text:p>.01466</text:p>
          </table:table-cell>
          <table:table-cell table:formula="of:=[.B1384]/0.01" office:value-type="float" office:value="1.46616" calcext:value-type="float">
            <text:p>1.466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0.0146979" calcext:value-type="float">
            <text:p>.01470</text:p>
          </table:table-cell>
          <table:table-cell table:formula="of:=[.B1385]/0.01" office:value-type="float" office:value="1.46979" calcext:value-type="float">
            <text:p>1.469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float" office:value="0.0146512" calcext:value-type="float">
            <text:p>.01465</text:p>
          </table:table-cell>
          <table:table-cell table:formula="of:=[.B1386]/0.01" office:value-type="float" office:value="1.46512" calcext:value-type="float">
            <text:p>1.465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0.0145779" calcext:value-type="float">
            <text:p>.01458</text:p>
          </table:table-cell>
          <table:table-cell table:formula="of:=[.B1387]/0.01" office:value-type="float" office:value="1.45779" calcext:value-type="float">
            <text:p>1.457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0.0145756" calcext:value-type="float">
            <text:p>.01458</text:p>
          </table:table-cell>
          <table:table-cell table:formula="of:=[.B1388]/0.01" office:value-type="float" office:value="1.45756" calcext:value-type="float">
            <text:p>1.457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0.0145694" calcext:value-type="float">
            <text:p>.01457</text:p>
          </table:table-cell>
          <table:table-cell table:formula="of:=[.B1389]/0.01" office:value-type="float" office:value="1.45694" calcext:value-type="float">
            <text:p>1.456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0.0145682" calcext:value-type="float">
            <text:p>.01457</text:p>
          </table:table-cell>
          <table:table-cell table:formula="of:=[.B1390]/0.01" office:value-type="float" office:value="1.45682" calcext:value-type="float">
            <text:p>1.456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0.0145743" calcext:value-type="float">
            <text:p>.01457</text:p>
          </table:table-cell>
          <table:table-cell table:formula="of:=[.B1391]/0.01" office:value-type="float" office:value="1.45743" calcext:value-type="float">
            <text:p>1.45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0.0145674" calcext:value-type="float">
            <text:p>.01457</text:p>
          </table:table-cell>
          <table:table-cell table:formula="of:=[.B1392]/0.01" office:value-type="float" office:value="1.45674" calcext:value-type="float">
            <text:p>1.456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0.0145675" calcext:value-type="float">
            <text:p>.01457</text:p>
          </table:table-cell>
          <table:table-cell table:formula="of:=[.B1393]/0.01" office:value-type="float" office:value="1.45675" calcext:value-type="float">
            <text:p>1.456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0.0145638" calcext:value-type="float">
            <text:p>.01456</text:p>
          </table:table-cell>
          <table:table-cell table:formula="of:=[.B1394]/0.01" office:value-type="float" office:value="1.45638" calcext:value-type="float">
            <text:p>1.456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0.014564" calcext:value-type="float">
            <text:p>.01456</text:p>
          </table:table-cell>
          <table:table-cell table:formula="of:=[.B1395]/0.01" office:value-type="float" office:value="1.4564" calcext:value-type="float">
            <text:p>1.4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float" office:value="0.0145539" calcext:value-type="float">
            <text:p>.01455</text:p>
          </table:table-cell>
          <table:table-cell table:formula="of:=[.B1396]/0.01" office:value-type="float" office:value="1.45539" calcext:value-type="float">
            <text:p>1.455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0.0145362" calcext:value-type="float">
            <text:p>.01454</text:p>
          </table:table-cell>
          <table:table-cell table:formula="of:=[.B1397]/0.01" office:value-type="float" office:value="1.45362" calcext:value-type="float">
            <text:p>1.453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0.0145423" calcext:value-type="float">
            <text:p>.01454</text:p>
          </table:table-cell>
          <table:table-cell table:formula="of:=[.B1398]/0.01" office:value-type="float" office:value="1.45423" calcext:value-type="float">
            <text:p>1.454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0.0145383" calcext:value-type="float">
            <text:p>.01454</text:p>
          </table:table-cell>
          <table:table-cell table:formula="of:=[.B1399]/0.01" office:value-type="float" office:value="1.45383" calcext:value-type="float">
            <text:p>1.45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0.0145385" calcext:value-type="float">
            <text:p>.01454</text:p>
          </table:table-cell>
          <table:table-cell table:formula="of:=[.B1400]/0.01" office:value-type="float" office:value="1.45385" calcext:value-type="float">
            <text:p>1.45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0.0145413" calcext:value-type="float">
            <text:p>.01454</text:p>
          </table:table-cell>
          <table:table-cell table:formula="of:=[.B1401]/0.01" office:value-type="float" office:value="1.45413" calcext:value-type="float">
            <text:p>1.45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0.0145392" calcext:value-type="float">
            <text:p>.01454</text:p>
          </table:table-cell>
          <table:table-cell table:formula="of:=[.B1402]/0.01" office:value-type="float" office:value="1.45392" calcext:value-type="float">
            <text:p>1.453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0.0145429" calcext:value-type="float">
            <text:p>.01454</text:p>
          </table:table-cell>
          <table:table-cell table:formula="of:=[.B1403]/0.01" office:value-type="float" office:value="1.45429" calcext:value-type="float">
            <text:p>1.45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0.0145387" calcext:value-type="float">
            <text:p>.01454</text:p>
          </table:table-cell>
          <table:table-cell table:formula="of:=[.B1404]/0.01" office:value-type="float" office:value="1.45387" calcext:value-type="float">
            <text:p>1.453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0.0145455" calcext:value-type="float">
            <text:p>.01455</text:p>
          </table:table-cell>
          <table:table-cell table:formula="of:=[.B1405]/0.01" office:value-type="float" office:value="1.45455" calcext:value-type="float">
            <text:p>1.45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0.0145452" calcext:value-type="float">
            <text:p>.01455</text:p>
          </table:table-cell>
          <table:table-cell table:formula="of:=[.B1406]/0.01" office:value-type="float" office:value="1.45452" calcext:value-type="float">
            <text:p>1.454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0.014541" calcext:value-type="float">
            <text:p>.01454</text:p>
          </table:table-cell>
          <table:table-cell table:formula="of:=[.B1407]/0.01" office:value-type="float" office:value="1.4541" calcext:value-type="float">
            <text:p>1.45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0.0145466" calcext:value-type="float">
            <text:p>.01455</text:p>
          </table:table-cell>
          <table:table-cell table:formula="of:=[.B1408]/0.01" office:value-type="float" office:value="1.45466" calcext:value-type="float">
            <text:p>1.454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0.0145409" calcext:value-type="float">
            <text:p>.01454</text:p>
          </table:table-cell>
          <table:table-cell table:formula="of:=[.B1409]/0.01" office:value-type="float" office:value="1.45409" calcext:value-type="float">
            <text:p>1.454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0.014541" calcext:value-type="float">
            <text:p>.01454</text:p>
          </table:table-cell>
          <table:table-cell table:formula="of:=[.B1410]/0.01" office:value-type="float" office:value="1.4541" calcext:value-type="float">
            <text:p>1.45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0.0145383" calcext:value-type="float">
            <text:p>.01454</text:p>
          </table:table-cell>
          <table:table-cell table:formula="of:=[.B1411]/0.01" office:value-type="float" office:value="1.45383" calcext:value-type="float">
            <text:p>1.45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0.0145411" calcext:value-type="float">
            <text:p>.01454</text:p>
          </table:table-cell>
          <table:table-cell table:formula="of:=[.B1412]/0.01" office:value-type="float" office:value="1.45411" calcext:value-type="float">
            <text:p>1.45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0.0145465" calcext:value-type="float">
            <text:p>.01455</text:p>
          </table:table-cell>
          <table:table-cell table:formula="of:=[.B1413]/0.01" office:value-type="float" office:value="1.45465" calcext:value-type="float">
            <text:p>1.454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0.0145407" calcext:value-type="float">
            <text:p>.01454</text:p>
          </table:table-cell>
          <table:table-cell table:formula="of:=[.B1414]/0.01" office:value-type="float" office:value="1.45407" calcext:value-type="float">
            <text:p>1.454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0.0145424" calcext:value-type="float">
            <text:p>.01454</text:p>
          </table:table-cell>
          <table:table-cell table:formula="of:=[.B1415]/0.01" office:value-type="float" office:value="1.45424" calcext:value-type="float">
            <text:p>1.454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0.0145396" calcext:value-type="float">
            <text:p>.01454</text:p>
          </table:table-cell>
          <table:table-cell table:formula="of:=[.B1416]/0.01" office:value-type="float" office:value="1.45396" calcext:value-type="float">
            <text:p>1.45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0.0145406" calcext:value-type="float">
            <text:p>.01454</text:p>
          </table:table-cell>
          <table:table-cell table:formula="of:=[.B1417]/0.01" office:value-type="float" office:value="1.45406" calcext:value-type="float">
            <text:p>1.454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0.0145996" calcext:value-type="float">
            <text:p>.01460</text:p>
          </table:table-cell>
          <table:table-cell table:formula="of:=[.B1418]/0.01" office:value-type="float" office:value="1.45996" calcext:value-type="float">
            <text:p>1.45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0.0146399" calcext:value-type="float">
            <text:p>.01464</text:p>
          </table:table-cell>
          <table:table-cell table:formula="of:=[.B1419]/0.01" office:value-type="float" office:value="1.46399" calcext:value-type="float">
            <text:p>1.463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0.0146022" calcext:value-type="float">
            <text:p>.01460</text:p>
          </table:table-cell>
          <table:table-cell table:formula="of:=[.B1420]/0.01" office:value-type="float" office:value="1.46022" calcext:value-type="float">
            <text:p>1.46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0.014561" calcext:value-type="float">
            <text:p>.01456</text:p>
          </table:table-cell>
          <table:table-cell table:formula="of:=[.B1421]/0.01" office:value-type="float" office:value="1.4561" calcext:value-type="float">
            <text:p>1.45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0.0145661" calcext:value-type="float">
            <text:p>.01457</text:p>
          </table:table-cell>
          <table:table-cell table:formula="of:=[.B1422]/0.01" office:value-type="float" office:value="1.45661" calcext:value-type="float">
            <text:p>1.456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0.0145862" calcext:value-type="float">
            <text:p>.01459</text:p>
          </table:table-cell>
          <table:table-cell table:formula="of:=[.B1423]/0.01" office:value-type="float" office:value="1.45862" calcext:value-type="float">
            <text:p>1.45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0.0145695" calcext:value-type="float">
            <text:p>.01457</text:p>
          </table:table-cell>
          <table:table-cell table:formula="of:=[.B1424]/0.01" office:value-type="float" office:value="1.45695" calcext:value-type="float">
            <text:p>1.45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0.0145508" calcext:value-type="float">
            <text:p>.01455</text:p>
          </table:table-cell>
          <table:table-cell table:formula="of:=[.B1425]/0.01" office:value-type="float" office:value="1.45508" calcext:value-type="float">
            <text:p>1.455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0.0145538" calcext:value-type="float">
            <text:p>.01455</text:p>
          </table:table-cell>
          <table:table-cell table:formula="of:=[.B1426]/0.01" office:value-type="float" office:value="1.45538" calcext:value-type="float">
            <text:p>1.455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float" office:value="0.0145977" calcext:value-type="float">
            <text:p>.01460</text:p>
          </table:table-cell>
          <table:table-cell table:formula="of:=[.B1427]/0.01" office:value-type="float" office:value="1.45977" calcext:value-type="float">
            <text:p>1.45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0.0145864" calcext:value-type="float">
            <text:p>.01459</text:p>
          </table:table-cell>
          <table:table-cell table:formula="of:=[.B1428]/0.01" office:value-type="float" office:value="1.45864" calcext:value-type="float">
            <text:p>1.458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0.0145412" calcext:value-type="float">
            <text:p>.01454</text:p>
          </table:table-cell>
          <table:table-cell table:formula="of:=[.B1429]/0.01" office:value-type="float" office:value="1.45412" calcext:value-type="float">
            <text:p>1.454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0.0145462" calcext:value-type="float">
            <text:p>.01455</text:p>
          </table:table-cell>
          <table:table-cell table:formula="of:=[.B1430]/0.01" office:value-type="float" office:value="1.45462" calcext:value-type="float">
            <text:p>1.454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0.0145467" calcext:value-type="float">
            <text:p>.01455</text:p>
          </table:table-cell>
          <table:table-cell table:formula="of:=[.B1431]/0.01" office:value-type="float" office:value="1.45467" calcext:value-type="float">
            <text:p>1.454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0.014592" calcext:value-type="float">
            <text:p>.01459</text:p>
          </table:table-cell>
          <table:table-cell table:formula="of:=[.B1432]/0.01" office:value-type="float" office:value="1.4592" calcext:value-type="float">
            <text:p>1.45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0.0146333" calcext:value-type="float">
            <text:p>.01463</text:p>
          </table:table-cell>
          <table:table-cell table:formula="of:=[.B1433]/0.01" office:value-type="float" office:value="1.46333" calcext:value-type="float">
            <text:p>1.463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0.0146399" calcext:value-type="float">
            <text:p>.01464</text:p>
          </table:table-cell>
          <table:table-cell table:formula="of:=[.B1434]/0.01" office:value-type="float" office:value="1.46399" calcext:value-type="float">
            <text:p>1.463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float" office:value="0.0146124" calcext:value-type="float">
            <text:p>.01461</text:p>
          </table:table-cell>
          <table:table-cell table:formula="of:=[.B1435]/0.01" office:value-type="float" office:value="1.46124" calcext:value-type="float">
            <text:p>1.461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0.0145976" calcext:value-type="float">
            <text:p>.01460</text:p>
          </table:table-cell>
          <table:table-cell table:formula="of:=[.B1436]/0.01" office:value-type="float" office:value="1.45976" calcext:value-type="float">
            <text:p>1.459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0.0146238" calcext:value-type="float">
            <text:p>.01462</text:p>
          </table:table-cell>
          <table:table-cell table:formula="of:=[.B1437]/0.01" office:value-type="float" office:value="1.46238" calcext:value-type="float">
            <text:p>1.462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0.0146176" calcext:value-type="float">
            <text:p>.01462</text:p>
          </table:table-cell>
          <table:table-cell table:formula="of:=[.B1438]/0.01" office:value-type="float" office:value="1.46176" calcext:value-type="float">
            <text:p>1.461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0.0145949" calcext:value-type="float">
            <text:p>.01459</text:p>
          </table:table-cell>
          <table:table-cell table:formula="of:=[.B1439]/0.01" office:value-type="float" office:value="1.45949" calcext:value-type="float">
            <text:p>1.459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0.0145717" calcext:value-type="float">
            <text:p>.01457</text:p>
          </table:table-cell>
          <table:table-cell table:formula="of:=[.B1440]/0.01" office:value-type="float" office:value="1.45717" calcext:value-type="float">
            <text:p>1.45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0.014564" calcext:value-type="float">
            <text:p>.01456</text:p>
          </table:table-cell>
          <table:table-cell table:formula="of:=[.B1441]/0.01" office:value-type="float" office:value="1.4564" calcext:value-type="float">
            <text:p>1.4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0.0145757" calcext:value-type="float">
            <text:p>.01458</text:p>
          </table:table-cell>
          <table:table-cell table:formula="of:=[.B1442]/0.01" office:value-type="float" office:value="1.45757" calcext:value-type="float">
            <text:p>1.457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0.0145708" calcext:value-type="float">
            <text:p>.01457</text:p>
          </table:table-cell>
          <table:table-cell table:formula="of:=[.B1443]/0.01" office:value-type="float" office:value="1.45708" calcext:value-type="float">
            <text:p>1.45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0.0145802" calcext:value-type="float">
            <text:p>.01458</text:p>
          </table:table-cell>
          <table:table-cell table:formula="of:=[.B1444]/0.01" office:value-type="float" office:value="1.45802" calcext:value-type="float">
            <text:p>1.458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float" office:value="0.0146054" calcext:value-type="float">
            <text:p>.01461</text:p>
          </table:table-cell>
          <table:table-cell table:formula="of:=[.B1445]/0.01" office:value-type="float" office:value="1.46054" calcext:value-type="float">
            <text:p>1.46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0.0146177" calcext:value-type="float">
            <text:p>.01462</text:p>
          </table:table-cell>
          <table:table-cell table:formula="of:=[.B1446]/0.01" office:value-type="float" office:value="1.46177" calcext:value-type="float">
            <text:p>1.46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0.0146613" calcext:value-type="float">
            <text:p>.01466</text:p>
          </table:table-cell>
          <table:table-cell table:formula="of:=[.B1447]/0.01" office:value-type="float" office:value="1.46613" calcext:value-type="float">
            <text:p>1.466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0.014688" calcext:value-type="float">
            <text:p>.01469</text:p>
          </table:table-cell>
          <table:table-cell table:formula="of:=[.B1448]/0.01" office:value-type="float" office:value="1.4688" calcext:value-type="float">
            <text:p>1.46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0.0146779" calcext:value-type="float">
            <text:p>.01468</text:p>
          </table:table-cell>
          <table:table-cell table:formula="of:=[.B1449]/0.01" office:value-type="float" office:value="1.46779" calcext:value-type="float">
            <text:p>1.467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0.0146564" calcext:value-type="float">
            <text:p>.01466</text:p>
          </table:table-cell>
          <table:table-cell table:formula="of:=[.B1450]/0.01" office:value-type="float" office:value="1.46564" calcext:value-type="float">
            <text:p>1.46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0.0146436" calcext:value-type="float">
            <text:p>.01464</text:p>
          </table:table-cell>
          <table:table-cell table:formula="of:=[.B1451]/0.01" office:value-type="float" office:value="1.46436" calcext:value-type="float">
            <text:p>1.464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0.0146494" calcext:value-type="float">
            <text:p>.01465</text:p>
          </table:table-cell>
          <table:table-cell table:formula="of:=[.B1452]/0.01" office:value-type="float" office:value="1.46494" calcext:value-type="float">
            <text:p>1.464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0.0146658" calcext:value-type="float">
            <text:p>.01467</text:p>
          </table:table-cell>
          <table:table-cell table:formula="of:=[.B1453]/0.01" office:value-type="float" office:value="1.46658" calcext:value-type="float">
            <text:p>1.466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0.014707" calcext:value-type="float">
            <text:p>.01471</text:p>
          </table:table-cell>
          <table:table-cell table:formula="of:=[.B1454]/0.01" office:value-type="float" office:value="1.4707" calcext:value-type="float">
            <text:p>1.4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0.0146932" calcext:value-type="float">
            <text:p>.01469</text:p>
          </table:table-cell>
          <table:table-cell table:formula="of:=[.B1455]/0.01" office:value-type="float" office:value="1.46932" calcext:value-type="float">
            <text:p>1.469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0.0146609" calcext:value-type="float">
            <text:p>.01466</text:p>
          </table:table-cell>
          <table:table-cell table:formula="of:=[.B1456]/0.01" office:value-type="float" office:value="1.46609" calcext:value-type="float">
            <text:p>1.466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0.014661" calcext:value-type="float">
            <text:p>.01466</text:p>
          </table:table-cell>
          <table:table-cell table:formula="of:=[.B1457]/0.01" office:value-type="float" office:value="1.4661" calcext:value-type="float">
            <text:p>1.46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0.0146659" calcext:value-type="float">
            <text:p>.01467</text:p>
          </table:table-cell>
          <table:table-cell table:formula="of:=[.B1458]/0.01" office:value-type="float" office:value="1.46659" calcext:value-type="float">
            <text:p>1.466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0.0146957" calcext:value-type="float">
            <text:p>.01470</text:p>
          </table:table-cell>
          <table:table-cell table:formula="of:=[.B1459]/0.01" office:value-type="float" office:value="1.46957" calcext:value-type="float">
            <text:p>1.46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0.0147349" calcext:value-type="float">
            <text:p>.01473</text:p>
          </table:table-cell>
          <table:table-cell table:formula="of:=[.B1460]/0.01" office:value-type="float" office:value="1.47349" calcext:value-type="float">
            <text:p>1.47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0.0147325" calcext:value-type="float">
            <text:p>.01473</text:p>
          </table:table-cell>
          <table:table-cell table:formula="of:=[.B1461]/0.01" office:value-type="float" office:value="1.47325" calcext:value-type="float">
            <text:p>1.47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0.0146984" calcext:value-type="float">
            <text:p>.01470</text:p>
          </table:table-cell>
          <table:table-cell table:formula="of:=[.B1462]/0.01" office:value-type="float" office:value="1.46984" calcext:value-type="float">
            <text:p>1.46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0.0147207" calcext:value-type="float">
            <text:p>.01472</text:p>
          </table:table-cell>
          <table:table-cell table:formula="of:=[.B1463]/0.01" office:value-type="float" office:value="1.47207" calcext:value-type="float">
            <text:p>1.472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0.0147438" calcext:value-type="float">
            <text:p>.01474</text:p>
          </table:table-cell>
          <table:table-cell table:formula="of:=[.B1464]/0.01" office:value-type="float" office:value="1.47438" calcext:value-type="float">
            <text:p>1.474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0.0147102" calcext:value-type="float">
            <text:p>.01471</text:p>
          </table:table-cell>
          <table:table-cell table:formula="of:=[.B1465]/0.01" office:value-type="float" office:value="1.47102" calcext:value-type="float">
            <text:p>1.471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0.0146945" calcext:value-type="float">
            <text:p>.01469</text:p>
          </table:table-cell>
          <table:table-cell table:formula="of:=[.B1466]/0.01" office:value-type="float" office:value="1.46945" calcext:value-type="float">
            <text:p>1.469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0.0146956" calcext:value-type="float">
            <text:p>.01470</text:p>
          </table:table-cell>
          <table:table-cell table:formula="of:=[.B1467]/0.01" office:value-type="float" office:value="1.46956" calcext:value-type="float">
            <text:p>1.469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0.0146929" calcext:value-type="float">
            <text:p>.01469</text:p>
          </table:table-cell>
          <table:table-cell table:formula="of:=[.B1468]/0.01" office:value-type="float" office:value="1.46929" calcext:value-type="float">
            <text:p>1.469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0.0147393" calcext:value-type="float">
            <text:p>.01474</text:p>
          </table:table-cell>
          <table:table-cell table:formula="of:=[.B1469]/0.01" office:value-type="float" office:value="1.47393" calcext:value-type="float">
            <text:p>1.473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0.0147588" calcext:value-type="float">
            <text:p>.01476</text:p>
          </table:table-cell>
          <table:table-cell table:formula="of:=[.B1470]/0.01" office:value-type="float" office:value="1.47588" calcext:value-type="float">
            <text:p>1.47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0.0147452" calcext:value-type="float">
            <text:p>.01475</text:p>
          </table:table-cell>
          <table:table-cell table:formula="of:=[.B1471]/0.01" office:value-type="float" office:value="1.47452" calcext:value-type="float">
            <text:p>1.474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0.0147244" calcext:value-type="float">
            <text:p>.01472</text:p>
          </table:table-cell>
          <table:table-cell table:formula="of:=[.B1472]/0.01" office:value-type="float" office:value="1.47244" calcext:value-type="float">
            <text:p>1.472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0.0147049" calcext:value-type="float">
            <text:p>.01470</text:p>
          </table:table-cell>
          <table:table-cell table:formula="of:=[.B1473]/0.01" office:value-type="float" office:value="1.47049" calcext:value-type="float">
            <text:p>1.47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0.014731" calcext:value-type="float">
            <text:p>.01473</text:p>
          </table:table-cell>
          <table:table-cell table:formula="of:=[.B1474]/0.01" office:value-type="float" office:value="1.4731" calcext:value-type="float">
            <text:p>1.47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0.0147418" calcext:value-type="float">
            <text:p>.01474</text:p>
          </table:table-cell>
          <table:table-cell table:formula="of:=[.B1475]/0.01" office:value-type="float" office:value="1.47418" calcext:value-type="float">
            <text:p>1.474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0.0147263" calcext:value-type="float">
            <text:p>.01473</text:p>
          </table:table-cell>
          <table:table-cell table:formula="of:=[.B1476]/0.01" office:value-type="float" office:value="1.47263" calcext:value-type="float">
            <text:p>1.472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0.0146988" calcext:value-type="float">
            <text:p>.01470</text:p>
          </table:table-cell>
          <table:table-cell table:formula="of:=[.B1477]/0.01" office:value-type="float" office:value="1.46988" calcext:value-type="float">
            <text:p>1.469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0.0146517" calcext:value-type="float">
            <text:p>.01465</text:p>
          </table:table-cell>
          <table:table-cell table:formula="of:=[.B1478]/0.01" office:value-type="float" office:value="1.46517" calcext:value-type="float">
            <text:p>1.465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0.0146255" calcext:value-type="float">
            <text:p>.01463</text:p>
          </table:table-cell>
          <table:table-cell table:formula="of:=[.B1479]/0.01" office:value-type="float" office:value="1.46255" calcext:value-type="float">
            <text:p>1.46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0.014645" calcext:value-type="float">
            <text:p>.01465</text:p>
          </table:table-cell>
          <table:table-cell table:formula="of:=[.B1480]/0.01" office:value-type="float" office:value="1.4645" calcext:value-type="float">
            <text:p>1.46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0.0146951" calcext:value-type="float">
            <text:p>.01470</text:p>
          </table:table-cell>
          <table:table-cell table:formula="of:=[.B1481]/0.01" office:value-type="float" office:value="1.46951" calcext:value-type="float">
            <text:p>1.469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float" office:value="0.0147299" calcext:value-type="float">
            <text:p>.01473</text:p>
          </table:table-cell>
          <table:table-cell table:formula="of:=[.B1482]/0.01" office:value-type="float" office:value="1.47299" calcext:value-type="float">
            <text:p>1.472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0.0147211" calcext:value-type="float">
            <text:p>.01472</text:p>
          </table:table-cell>
          <table:table-cell table:formula="of:=[.B1483]/0.01" office:value-type="float" office:value="1.47211" calcext:value-type="float">
            <text:p>1.47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0.0146941" calcext:value-type="float">
            <text:p>.01469</text:p>
          </table:table-cell>
          <table:table-cell table:formula="of:=[.B1484]/0.01" office:value-type="float" office:value="1.46941" calcext:value-type="float">
            <text:p>1.469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0.0146769" calcext:value-type="float">
            <text:p>.01468</text:p>
          </table:table-cell>
          <table:table-cell table:formula="of:=[.B1485]/0.01" office:value-type="float" office:value="1.46769" calcext:value-type="float">
            <text:p>1.467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0.0146644" calcext:value-type="float">
            <text:p>.01466</text:p>
          </table:table-cell>
          <table:table-cell table:formula="of:=[.B1486]/0.01" office:value-type="float" office:value="1.46644" calcext:value-type="float">
            <text:p>1.466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0.0146433" calcext:value-type="float">
            <text:p>.01464</text:p>
          </table:table-cell>
          <table:table-cell table:formula="of:=[.B1487]/0.01" office:value-type="float" office:value="1.46433" calcext:value-type="float">
            <text:p>1.464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0.0146446" calcext:value-type="float">
            <text:p>.01464</text:p>
          </table:table-cell>
          <table:table-cell table:formula="of:=[.B1488]/0.01" office:value-type="float" office:value="1.46446" calcext:value-type="float">
            <text:p>1.464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0.0146295" calcext:value-type="float">
            <text:p>.01463</text:p>
          </table:table-cell>
          <table:table-cell table:formula="of:=[.B1489]/0.01" office:value-type="float" office:value="1.46295" calcext:value-type="float">
            <text:p>1.46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0.0145745" calcext:value-type="float">
            <text:p>.01457</text:p>
          </table:table-cell>
          <table:table-cell table:formula="of:=[.B1490]/0.01" office:value-type="float" office:value="1.45745" calcext:value-type="float">
            <text:p>1.457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0.0145495" calcext:value-type="float">
            <text:p>.01455</text:p>
          </table:table-cell>
          <table:table-cell table:formula="of:=[.B1491]/0.01" office:value-type="float" office:value="1.45495" calcext:value-type="float">
            <text:p>1.45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0.0146151" calcext:value-type="float">
            <text:p>.01462</text:p>
          </table:table-cell>
          <table:table-cell table:formula="of:=[.B1492]/0.01" office:value-type="float" office:value="1.46151" calcext:value-type="float">
            <text:p>1.461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0.014619" calcext:value-type="float">
            <text:p>.01462</text:p>
          </table:table-cell>
          <table:table-cell table:formula="of:=[.B1493]/0.01" office:value-type="float" office:value="1.4619" calcext:value-type="float">
            <text:p>1.4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0.0145529" calcext:value-type="float">
            <text:p>.01455</text:p>
          </table:table-cell>
          <table:table-cell table:formula="of:=[.B1494]/0.01" office:value-type="float" office:value="1.45529" calcext:value-type="float">
            <text:p>1.45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0.0145448" calcext:value-type="float">
            <text:p>.01454</text:p>
          </table:table-cell>
          <table:table-cell table:formula="of:=[.B1495]/0.01" office:value-type="float" office:value="1.45448" calcext:value-type="float">
            <text:p>1.454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0.0145482" calcext:value-type="float">
            <text:p>.01455</text:p>
          </table:table-cell>
          <table:table-cell table:formula="of:=[.B1496]/0.01" office:value-type="float" office:value="1.45482" calcext:value-type="float">
            <text:p>1.454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0.0145731" calcext:value-type="float">
            <text:p>.01457</text:p>
          </table:table-cell>
          <table:table-cell table:formula="of:=[.B1497]/0.01" office:value-type="float" office:value="1.45731" calcext:value-type="float">
            <text:p>1.457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float" office:value="0.014628" calcext:value-type="float">
            <text:p>.01463</text:p>
          </table:table-cell>
          <table:table-cell table:formula="of:=[.B1498]/0.01" office:value-type="float" office:value="1.4628" calcext:value-type="float">
            <text:p>1.4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float" office:value="0.0146572" calcext:value-type="float">
            <text:p>.01466</text:p>
          </table:table-cell>
          <table:table-cell table:formula="of:=[.B1499]/0.01" office:value-type="float" office:value="1.46572" calcext:value-type="float">
            <text:p>1.465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0.0146386" calcext:value-type="float">
            <text:p>.01464</text:p>
          </table:table-cell>
          <table:table-cell table:formula="of:=[.B1500]/0.01" office:value-type="float" office:value="1.46386" calcext:value-type="float">
            <text:p>1.463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0.0146054" calcext:value-type="float">
            <text:p>.01461</text:p>
          </table:table-cell>
          <table:table-cell table:formula="of:=[.B1501]/0.01" office:value-type="float" office:value="1.46054" calcext:value-type="float">
            <text:p>1.46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0.0145721" calcext:value-type="float">
            <text:p>.01457</text:p>
          </table:table-cell>
          <table:table-cell table:formula="of:=[.B1502]/0.01" office:value-type="float" office:value="1.45721" calcext:value-type="float">
            <text:p>1.457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0.0145671" calcext:value-type="float">
            <text:p>.01457</text:p>
          </table:table-cell>
          <table:table-cell table:formula="of:=[.B1503]/0.01" office:value-type="float" office:value="1.45671" calcext:value-type="float">
            <text:p>1.456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0.0145744" calcext:value-type="float">
            <text:p>.01457</text:p>
          </table:table-cell>
          <table:table-cell table:formula="of:=[.B1504]/0.01" office:value-type="float" office:value="1.45744" calcext:value-type="float">
            <text:p>1.457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0.0146061" calcext:value-type="float">
            <text:p>.01461</text:p>
          </table:table-cell>
          <table:table-cell table:formula="of:=[.B1505]/0.01" office:value-type="float" office:value="1.46061" calcext:value-type="float">
            <text:p>1.46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0.0146002" calcext:value-type="float">
            <text:p>.01460</text:p>
          </table:table-cell>
          <table:table-cell table:formula="of:=[.B1506]/0.01" office:value-type="float" office:value="1.46002" calcext:value-type="float">
            <text:p>1.460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0.0145532" calcext:value-type="float">
            <text:p>.01455</text:p>
          </table:table-cell>
          <table:table-cell table:formula="of:=[.B1507]/0.01" office:value-type="float" office:value="1.45532" calcext:value-type="float">
            <text:p>1.455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0.0145589" calcext:value-type="float">
            <text:p>.01456</text:p>
          </table:table-cell>
          <table:table-cell table:formula="of:=[.B1508]/0.01" office:value-type="float" office:value="1.45589" calcext:value-type="float">
            <text:p>1.455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0.0146115" calcext:value-type="float">
            <text:p>.01461</text:p>
          </table:table-cell>
          <table:table-cell table:formula="of:=[.B1509]/0.01" office:value-type="float" office:value="1.46115" calcext:value-type="float">
            <text:p>1.46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0.0146046" calcext:value-type="float">
            <text:p>.01460</text:p>
          </table:table-cell>
          <table:table-cell table:formula="of:=[.B1510]/0.01" office:value-type="float" office:value="1.46046" calcext:value-type="float">
            <text:p>1.460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0.0145515" calcext:value-type="float">
            <text:p>.01455</text:p>
          </table:table-cell>
          <table:table-cell table:formula="of:=[.B1511]/0.01" office:value-type="float" office:value="1.45515" calcext:value-type="float">
            <text:p>1.455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0.0145909" calcext:value-type="float">
            <text:p>.01459</text:p>
          </table:table-cell>
          <table:table-cell table:formula="of:=[.B1512]/0.01" office:value-type="float" office:value="1.45909" calcext:value-type="float">
            <text:p>1.459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0.014632" calcext:value-type="float">
            <text:p>.01463</text:p>
          </table:table-cell>
          <table:table-cell table:formula="of:=[.B1513]/0.01" office:value-type="float" office:value="1.4632" calcext:value-type="float">
            <text:p>1.4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0.0146271" calcext:value-type="float">
            <text:p>.01463</text:p>
          </table:table-cell>
          <table:table-cell table:formula="of:=[.B1514]/0.01" office:value-type="float" office:value="1.46271" calcext:value-type="float">
            <text:p>1.46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0.0146344" calcext:value-type="float">
            <text:p>.01463</text:p>
          </table:table-cell>
          <table:table-cell table:formula="of:=[.B1515]/0.01" office:value-type="float" office:value="1.46344" calcext:value-type="float">
            <text:p>1.46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0.0146235" calcext:value-type="float">
            <text:p>.01462</text:p>
          </table:table-cell>
          <table:table-cell table:formula="of:=[.B1516]/0.01" office:value-type="float" office:value="1.46235" calcext:value-type="float">
            <text:p>1.462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0.014625" calcext:value-type="float">
            <text:p>.01463</text:p>
          </table:table-cell>
          <table:table-cell table:formula="of:=[.B1517]/0.01" office:value-type="float" office:value="1.4625" calcext:value-type="float">
            <text:p>1.46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0.0146555" calcext:value-type="float">
            <text:p>.01466</text:p>
          </table:table-cell>
          <table:table-cell table:formula="of:=[.B1518]/0.01" office:value-type="float" office:value="1.46555" calcext:value-type="float">
            <text:p>1.465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float" office:value="0.0146381" calcext:value-type="float">
            <text:p>.01464</text:p>
          </table:table-cell>
          <table:table-cell table:formula="of:=[.B1519]/0.01" office:value-type="float" office:value="1.46381" calcext:value-type="float">
            <text:p>1.463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0.0145917" calcext:value-type="float">
            <text:p>.01459</text:p>
          </table:table-cell>
          <table:table-cell table:formula="of:=[.B1520]/0.01" office:value-type="float" office:value="1.45917" calcext:value-type="float">
            <text:p>1.45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0.014577" calcext:value-type="float">
            <text:p>.01458</text:p>
          </table:table-cell>
          <table:table-cell table:formula="of:=[.B1521]/0.01" office:value-type="float" office:value="1.4577" calcext:value-type="float">
            <text:p>1.45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0.0146157" calcext:value-type="float">
            <text:p>.01462</text:p>
          </table:table-cell>
          <table:table-cell table:formula="of:=[.B1522]/0.01" office:value-type="float" office:value="1.46157" calcext:value-type="float">
            <text:p>1.461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0.0146069" calcext:value-type="float">
            <text:p>.01461</text:p>
          </table:table-cell>
          <table:table-cell table:formula="of:=[.B1523]/0.01" office:value-type="float" office:value="1.46069" calcext:value-type="float">
            <text:p>1.460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0.0145632" calcext:value-type="float">
            <text:p>.01456</text:p>
          </table:table-cell>
          <table:table-cell table:formula="of:=[.B1524]/0.01" office:value-type="float" office:value="1.45632" calcext:value-type="float">
            <text:p>1.45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0.0145689" calcext:value-type="float">
            <text:p>.01457</text:p>
          </table:table-cell>
          <table:table-cell table:formula="of:=[.B1525]/0.01" office:value-type="float" office:value="1.45689" calcext:value-type="float">
            <text:p>1.456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0.0145948" calcext:value-type="float">
            <text:p>.01459</text:p>
          </table:table-cell>
          <table:table-cell table:formula="of:=[.B1526]/0.01" office:value-type="float" office:value="1.45948" calcext:value-type="float">
            <text:p>1.459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0.0145878" calcext:value-type="float">
            <text:p>.01459</text:p>
          </table:table-cell>
          <table:table-cell table:formula="of:=[.B1527]/0.01" office:value-type="float" office:value="1.45878" calcext:value-type="float">
            <text:p>1.458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0.0145604" calcext:value-type="float">
            <text:p>.01456</text:p>
          </table:table-cell>
          <table:table-cell table:formula="of:=[.B1528]/0.01" office:value-type="float" office:value="1.45604" calcext:value-type="float">
            <text:p>1.456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0.0145541" calcext:value-type="float">
            <text:p>.01455</text:p>
          </table:table-cell>
          <table:table-cell table:formula="of:=[.B1529]/0.01" office:value-type="float" office:value="1.45541" calcext:value-type="float">
            <text:p>1.455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float" office:value="0.0145562" calcext:value-type="float">
            <text:p>.01456</text:p>
          </table:table-cell>
          <table:table-cell table:formula="of:=[.B1530]/0.01" office:value-type="float" office:value="1.45562" calcext:value-type="float">
            <text:p>1.45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0.0145985" calcext:value-type="float">
            <text:p>.01460</text:p>
          </table:table-cell>
          <table:table-cell table:formula="of:=[.B1531]/0.01" office:value-type="float" office:value="1.45985" calcext:value-type="float">
            <text:p>1.459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0.0146421" calcext:value-type="float">
            <text:p>.01464</text:p>
          </table:table-cell>
          <table:table-cell table:formula="of:=[.B1532]/0.01" office:value-type="float" office:value="1.46421" calcext:value-type="float">
            <text:p>1.464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0.0146076" calcext:value-type="float">
            <text:p>.01461</text:p>
          </table:table-cell>
          <table:table-cell table:formula="of:=[.B1533]/0.01" office:value-type="float" office:value="1.46076" calcext:value-type="float">
            <text:p>1.460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0.0145627" calcext:value-type="float">
            <text:p>.01456</text:p>
          </table:table-cell>
          <table:table-cell table:formula="of:=[.B1534]/0.01" office:value-type="float" office:value="1.45627" calcext:value-type="float">
            <text:p>1.456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0.0145748" calcext:value-type="float">
            <text:p>.01457</text:p>
          </table:table-cell>
          <table:table-cell table:formula="of:=[.B1535]/0.01" office:value-type="float" office:value="1.45748" calcext:value-type="float">
            <text:p>1.457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0.0145715" calcext:value-type="float">
            <text:p>.01457</text:p>
          </table:table-cell>
          <table:table-cell table:formula="of:=[.B1536]/0.01" office:value-type="float" office:value="1.45715" calcext:value-type="float">
            <text:p>1.457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0.0145631" calcext:value-type="float">
            <text:p>.01456</text:p>
          </table:table-cell>
          <table:table-cell table:formula="of:=[.B1537]/0.01" office:value-type="float" office:value="1.45631" calcext:value-type="float">
            <text:p>1.45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0.0145598" calcext:value-type="float">
            <text:p>.01456</text:p>
          </table:table-cell>
          <table:table-cell table:formula="of:=[.B1538]/0.01" office:value-type="float" office:value="1.45598" calcext:value-type="float">
            <text:p>1.455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0.0145485" calcext:value-type="float">
            <text:p>.01455</text:p>
          </table:table-cell>
          <table:table-cell table:formula="of:=[.B1539]/0.01" office:value-type="float" office:value="1.45485" calcext:value-type="float">
            <text:p>1.454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0.0145564" calcext:value-type="float">
            <text:p>.01456</text:p>
          </table:table-cell>
          <table:table-cell table:formula="of:=[.B1540]/0.01" office:value-type="float" office:value="1.45564" calcext:value-type="float">
            <text:p>1.45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0.014583" calcext:value-type="float">
            <text:p>.01458</text:p>
          </table:table-cell>
          <table:table-cell table:formula="of:=[.B1541]/0.01" office:value-type="float" office:value="1.4583" calcext:value-type="float">
            <text:p>1.45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0.0145977" calcext:value-type="float">
            <text:p>.01460</text:p>
          </table:table-cell>
          <table:table-cell table:formula="of:=[.B1542]/0.01" office:value-type="float" office:value="1.45977" calcext:value-type="float">
            <text:p>1.45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0.014574" calcext:value-type="float">
            <text:p>.01457</text:p>
          </table:table-cell>
          <table:table-cell table:formula="of:=[.B1543]/0.01" office:value-type="float" office:value="1.4574" calcext:value-type="float">
            <text:p>1.4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0.0145853" calcext:value-type="float">
            <text:p>.01459</text:p>
          </table:table-cell>
          <table:table-cell table:formula="of:=[.B1544]/0.01" office:value-type="float" office:value="1.45853" calcext:value-type="float">
            <text:p>1.458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0.0146357" calcext:value-type="float">
            <text:p>.01464</text:p>
          </table:table-cell>
          <table:table-cell table:formula="of:=[.B1545]/0.01" office:value-type="float" office:value="1.46357" calcext:value-type="float">
            <text:p>1.46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0.014629" calcext:value-type="float">
            <text:p>.01463</text:p>
          </table:table-cell>
          <table:table-cell table:formula="of:=[.B1546]/0.01" office:value-type="float" office:value="1.4629" calcext:value-type="float">
            <text:p>1.46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0.0146121" calcext:value-type="float">
            <text:p>.01461</text:p>
          </table:table-cell>
          <table:table-cell table:formula="of:=[.B1547]/0.01" office:value-type="float" office:value="1.46121" calcext:value-type="float">
            <text:p>1.461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0.0146197" calcext:value-type="float">
            <text:p>.01462</text:p>
          </table:table-cell>
          <table:table-cell table:formula="of:=[.B1548]/0.01" office:value-type="float" office:value="1.46197" calcext:value-type="float">
            <text:p>1.461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0.0146187" calcext:value-type="float">
            <text:p>.01462</text:p>
          </table:table-cell>
          <table:table-cell table:formula="of:=[.B1549]/0.01" office:value-type="float" office:value="1.46187" calcext:value-type="float">
            <text:p>1.461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0.014625" calcext:value-type="float">
            <text:p>.01463</text:p>
          </table:table-cell>
          <table:table-cell table:formula="of:=[.B1550]/0.01" office:value-type="float" office:value="1.4625" calcext:value-type="float">
            <text:p>1.46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0.014622" calcext:value-type="float">
            <text:p>.01462</text:p>
          </table:table-cell>
          <table:table-cell table:formula="of:=[.B1551]/0.01" office:value-type="float" office:value="1.4622" calcext:value-type="float">
            <text:p>1.46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0.0146469" calcext:value-type="float">
            <text:p>.01465</text:p>
          </table:table-cell>
          <table:table-cell table:formula="of:=[.B1552]/0.01" office:value-type="float" office:value="1.46469" calcext:value-type="float">
            <text:p>1.464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0.0146618" calcext:value-type="float">
            <text:p>.01466</text:p>
          </table:table-cell>
          <table:table-cell table:formula="of:=[.B1553]/0.01" office:value-type="float" office:value="1.46618" calcext:value-type="float">
            <text:p>1.466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0.0146481" calcext:value-type="float">
            <text:p>.01465</text:p>
          </table:table-cell>
          <table:table-cell table:formula="of:=[.B1554]/0.01" office:value-type="float" office:value="1.46481" calcext:value-type="float">
            <text:p>1.46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float" office:value="0.0146568" calcext:value-type="float">
            <text:p>.01466</text:p>
          </table:table-cell>
          <table:table-cell table:formula="of:=[.B1555]/0.01" office:value-type="float" office:value="1.46568" calcext:value-type="float">
            <text:p>1.465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float" office:value="0.0146626" calcext:value-type="float">
            <text:p>.01466</text:p>
          </table:table-cell>
          <table:table-cell table:formula="of:=[.B1556]/0.01" office:value-type="float" office:value="1.46626" calcext:value-type="float">
            <text:p>1.466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float" office:value="0.0146666" calcext:value-type="float">
            <text:p>.01467</text:p>
          </table:table-cell>
          <table:table-cell table:formula="of:=[.B1557]/0.01" office:value-type="float" office:value="1.46666" calcext:value-type="float">
            <text:p>1.466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float" office:value="0.0146509" calcext:value-type="float">
            <text:p>.01465</text:p>
          </table:table-cell>
          <table:table-cell table:formula="of:=[.B1558]/0.01" office:value-type="float" office:value="1.46509" calcext:value-type="float">
            <text:p>1.465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float" office:value="0.0146392" calcext:value-type="float">
            <text:p>.01464</text:p>
          </table:table-cell>
          <table:table-cell table:formula="of:=[.B1559]/0.01" office:value-type="float" office:value="1.46392" calcext:value-type="float">
            <text:p>1.463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float" office:value="0.0146734" calcext:value-type="float">
            <text:p>.01467</text:p>
          </table:table-cell>
          <table:table-cell table:formula="of:=[.B1560]/0.01" office:value-type="float" office:value="1.46734" calcext:value-type="float">
            <text:p>1.467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0.0146695" calcext:value-type="float">
            <text:p>.01467</text:p>
          </table:table-cell>
          <table:table-cell table:formula="of:=[.B1561]/0.01" office:value-type="float" office:value="1.46695" calcext:value-type="float">
            <text:p>1.46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float" office:value="0.0146426" calcext:value-type="float">
            <text:p>.01464</text:p>
          </table:table-cell>
          <table:table-cell table:formula="of:=[.B1562]/0.01" office:value-type="float" office:value="1.46426" calcext:value-type="float">
            <text:p>1.464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float" office:value="0.0146382" calcext:value-type="float">
            <text:p>.01464</text:p>
          </table:table-cell>
          <table:table-cell table:formula="of:=[.B1563]/0.01" office:value-type="float" office:value="1.46382" calcext:value-type="float">
            <text:p>1.463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float" office:value="0.0146385" calcext:value-type="float">
            <text:p>.01464</text:p>
          </table:table-cell>
          <table:table-cell table:formula="of:=[.B1564]/0.01" office:value-type="float" office:value="1.46385" calcext:value-type="float">
            <text:p>1.46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float" office:value="0.0146633" calcext:value-type="float">
            <text:p>.01466</text:p>
          </table:table-cell>
          <table:table-cell table:formula="of:=[.B1565]/0.01" office:value-type="float" office:value="1.46633" calcext:value-type="float">
            <text:p>1.46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float" office:value="0.0146841" calcext:value-type="float">
            <text:p>.01468</text:p>
          </table:table-cell>
          <table:table-cell table:formula="of:=[.B1566]/0.01" office:value-type="float" office:value="1.46841" calcext:value-type="float">
            <text:p>1.468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float" office:value="0.0146992" calcext:value-type="float">
            <text:p>.01470</text:p>
          </table:table-cell>
          <table:table-cell table:formula="of:=[.B1567]/0.01" office:value-type="float" office:value="1.46992" calcext:value-type="float">
            <text:p>1.469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float" office:value="0.0146988" calcext:value-type="float">
            <text:p>.01470</text:p>
          </table:table-cell>
          <table:table-cell table:formula="of:=[.B1568]/0.01" office:value-type="float" office:value="1.46988" calcext:value-type="float">
            <text:p>1.469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0.0146817" calcext:value-type="float">
            <text:p>.01468</text:p>
          </table:table-cell>
          <table:table-cell table:formula="of:=[.B1569]/0.01" office:value-type="float" office:value="1.46817" calcext:value-type="float">
            <text:p>1.468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0.0146654" calcext:value-type="float">
            <text:p>.01467</text:p>
          </table:table-cell>
          <table:table-cell table:formula="of:=[.B1570]/0.01" office:value-type="float" office:value="1.46654" calcext:value-type="float">
            <text:p>1.466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0.014684" calcext:value-type="float">
            <text:p>.01468</text:p>
          </table:table-cell>
          <table:table-cell table:formula="of:=[.B1571]/0.01" office:value-type="float" office:value="1.4684" calcext:value-type="float">
            <text:p>1.46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0.0147114" calcext:value-type="float">
            <text:p>.01471</text:p>
          </table:table-cell>
          <table:table-cell table:formula="of:=[.B1572]/0.01" office:value-type="float" office:value="1.47114" calcext:value-type="float">
            <text:p>1.471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0.0147105" calcext:value-type="float">
            <text:p>.01471</text:p>
          </table:table-cell>
          <table:table-cell table:formula="of:=[.B1573]/0.01" office:value-type="float" office:value="1.47105" calcext:value-type="float">
            <text:p>1.471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0.0147004" calcext:value-type="float">
            <text:p>.01470</text:p>
          </table:table-cell>
          <table:table-cell table:formula="of:=[.B1574]/0.01" office:value-type="float" office:value="1.47004" calcext:value-type="float">
            <text:p>1.470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0.0146796" calcext:value-type="float">
            <text:p>.01468</text:p>
          </table:table-cell>
          <table:table-cell table:formula="of:=[.B1575]/0.01" office:value-type="float" office:value="1.46796" calcext:value-type="float">
            <text:p>1.467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0.0146739" calcext:value-type="float">
            <text:p>.01467</text:p>
          </table:table-cell>
          <table:table-cell table:formula="of:=[.B1576]/0.01" office:value-type="float" office:value="1.46739" calcext:value-type="float">
            <text:p>1.467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0.0146799" calcext:value-type="float">
            <text:p>.01468</text:p>
          </table:table-cell>
          <table:table-cell table:formula="of:=[.B1577]/0.01" office:value-type="float" office:value="1.46799" calcext:value-type="float">
            <text:p>1.467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0.0146785" calcext:value-type="float">
            <text:p>.01468</text:p>
          </table:table-cell>
          <table:table-cell table:formula="of:=[.B1578]/0.01" office:value-type="float" office:value="1.46785" calcext:value-type="float">
            <text:p>1.467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float" office:value="0.01468" calcext:value-type="float">
            <text:p>.01468</text:p>
          </table:table-cell>
          <table:table-cell table:formula="of:=[.B1579]/0.01" office:value-type="float" office:value="1.468" calcext:value-type="float">
            <text:p>1.4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float" office:value="0.0146725" calcext:value-type="float">
            <text:p>.01467</text:p>
          </table:table-cell>
          <table:table-cell table:formula="of:=[.B1580]/0.01" office:value-type="float" office:value="1.46725" calcext:value-type="float">
            <text:p>1.467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0.0146714" calcext:value-type="float">
            <text:p>.01467</text:p>
          </table:table-cell>
          <table:table-cell table:formula="of:=[.B1581]/0.01" office:value-type="float" office:value="1.46714" calcext:value-type="float">
            <text:p>1.467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0.0146667" calcext:value-type="float">
            <text:p>.01467</text:p>
          </table:table-cell>
          <table:table-cell table:formula="of:=[.B1582]/0.01" office:value-type="float" office:value="1.46667" calcext:value-type="float">
            <text:p>1.466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0.0146135" calcext:value-type="float">
            <text:p>.01461</text:p>
          </table:table-cell>
          <table:table-cell table:formula="of:=[.B1583]/0.01" office:value-type="float" office:value="1.46135" calcext:value-type="float">
            <text:p>1.46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float" office:value="0.0146272" calcext:value-type="float">
            <text:p>.01463</text:p>
          </table:table-cell>
          <table:table-cell table:formula="of:=[.B1584]/0.01" office:value-type="float" office:value="1.46272" calcext:value-type="float">
            <text:p>1.462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float" office:value="0.0146552" calcext:value-type="float">
            <text:p>.01466</text:p>
          </table:table-cell>
          <table:table-cell table:formula="of:=[.B1585]/0.01" office:value-type="float" office:value="1.46552" calcext:value-type="float">
            <text:p>1.465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float" office:value="0.0146481" calcext:value-type="float">
            <text:p>.01465</text:p>
          </table:table-cell>
          <table:table-cell table:formula="of:=[.B1586]/0.01" office:value-type="float" office:value="1.46481" calcext:value-type="float">
            <text:p>1.46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float" office:value="0.01466" calcext:value-type="float">
            <text:p>.01466</text:p>
          </table:table-cell>
          <table:table-cell table:formula="of:=[.B1587]/0.01" office:value-type="float" office:value="1.466" calcext:value-type="float">
            <text:p>1.4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float" office:value="0.0146269" calcext:value-type="float">
            <text:p>.01463</text:p>
          </table:table-cell>
          <table:table-cell table:formula="of:=[.B1588]/0.01" office:value-type="float" office:value="1.46269" calcext:value-type="float">
            <text:p>1.462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0.0146278" calcext:value-type="float">
            <text:p>.01463</text:p>
          </table:table-cell>
          <table:table-cell table:formula="of:=[.B1589]/0.01" office:value-type="float" office:value="1.46278" calcext:value-type="float">
            <text:p>1.462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float" office:value="0.0146277" calcext:value-type="float">
            <text:p>.01463</text:p>
          </table:table-cell>
          <table:table-cell table:formula="of:=[.B1590]/0.01" office:value-type="float" office:value="1.46277" calcext:value-type="float">
            <text:p>1.462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0.0145825" calcext:value-type="float">
            <text:p>.01458</text:p>
          </table:table-cell>
          <table:table-cell table:formula="of:=[.B1591]/0.01" office:value-type="float" office:value="1.45825" calcext:value-type="float">
            <text:p>1.45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0.0145622" calcext:value-type="float">
            <text:p>.01456</text:p>
          </table:table-cell>
          <table:table-cell table:formula="of:=[.B1592]/0.01" office:value-type="float" office:value="1.45622" calcext:value-type="float">
            <text:p>1.456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0.0145712" calcext:value-type="float">
            <text:p>.01457</text:p>
          </table:table-cell>
          <table:table-cell table:formula="of:=[.B1593]/0.01" office:value-type="float" office:value="1.45712" calcext:value-type="float">
            <text:p>1.457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float" office:value="0.0146239" calcext:value-type="float">
            <text:p>.01462</text:p>
          </table:table-cell>
          <table:table-cell table:formula="of:=[.B1594]/0.01" office:value-type="float" office:value="1.46239" calcext:value-type="float">
            <text:p>1.46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float" office:value="0.0146285" calcext:value-type="float">
            <text:p>.01463</text:p>
          </table:table-cell>
          <table:table-cell table:formula="of:=[.B1595]/0.01" office:value-type="float" office:value="1.46285" calcext:value-type="float">
            <text:p>1.462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float" office:value="0.014578" calcext:value-type="float">
            <text:p>.01458</text:p>
          </table:table-cell>
          <table:table-cell table:formula="of:=[.B1596]/0.01" office:value-type="float" office:value="1.4578" calcext:value-type="float">
            <text:p>1.45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0.0145534" calcext:value-type="float">
            <text:p>.01455</text:p>
          </table:table-cell>
          <table:table-cell table:formula="of:=[.B1597]/0.01" office:value-type="float" office:value="1.45534" calcext:value-type="float">
            <text:p>1.45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float" office:value="0.0145993" calcext:value-type="float">
            <text:p>.01460</text:p>
          </table:table-cell>
          <table:table-cell table:formula="of:=[.B1598]/0.01" office:value-type="float" office:value="1.45993" calcext:value-type="float">
            <text:p>1.45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float" office:value="0.0146168" calcext:value-type="float">
            <text:p>.01462</text:p>
          </table:table-cell>
          <table:table-cell table:formula="of:=[.B1599]/0.01" office:value-type="float" office:value="1.46168" calcext:value-type="float">
            <text:p>1.461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float" office:value="0.0145691" calcext:value-type="float">
            <text:p>.01457</text:p>
          </table:table-cell>
          <table:table-cell table:formula="of:=[.B1600]/0.01" office:value-type="float" office:value="1.45691" calcext:value-type="float">
            <text:p>1.456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0.0145652" calcext:value-type="float">
            <text:p>.01457</text:p>
          </table:table-cell>
          <table:table-cell table:formula="of:=[.B1601]/0.01" office:value-type="float" office:value="1.45652" calcext:value-type="float">
            <text:p>1.456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0.0145574" calcext:value-type="float">
            <text:p>.01456</text:p>
          </table:table-cell>
          <table:table-cell table:formula="of:=[.B1602]/0.01" office:value-type="float" office:value="1.45574" calcext:value-type="float">
            <text:p>1.45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0.0145598" calcext:value-type="float">
            <text:p>.01456</text:p>
          </table:table-cell>
          <table:table-cell table:formula="of:=[.B1603]/0.01" office:value-type="float" office:value="1.45598" calcext:value-type="float">
            <text:p>1.455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0.01461" calcext:value-type="float">
            <text:p>.01461</text:p>
          </table:table-cell>
          <table:table-cell table:formula="of:=[.B1604]/0.01" office:value-type="float" office:value="1.461" calcext:value-type="float">
            <text:p>1.4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0.0146365" calcext:value-type="float">
            <text:p>.01464</text:p>
          </table:table-cell>
          <table:table-cell table:formula="of:=[.B1605]/0.01" office:value-type="float" office:value="1.46365" calcext:value-type="float">
            <text:p>1.463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0.0146529" calcext:value-type="float">
            <text:p>.01465</text:p>
          </table:table-cell>
          <table:table-cell table:formula="of:=[.B1606]/0.01" office:value-type="float" office:value="1.46529" calcext:value-type="float">
            <text:p>1.46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0.0146329" calcext:value-type="float">
            <text:p>.01463</text:p>
          </table:table-cell>
          <table:table-cell table:formula="of:=[.B1607]/0.01" office:value-type="float" office:value="1.46329" calcext:value-type="float">
            <text:p>1.463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float" office:value="0.0145892" calcext:value-type="float">
            <text:p>.01459</text:p>
          </table:table-cell>
          <table:table-cell table:formula="of:=[.B1608]/0.01" office:value-type="float" office:value="1.45892" calcext:value-type="float">
            <text:p>1.458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0.0146071" calcext:value-type="float">
            <text:p>.01461</text:p>
          </table:table-cell>
          <table:table-cell table:formula="of:=[.B1609]/0.01" office:value-type="float" office:value="1.46071" calcext:value-type="float">
            <text:p>1.460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float" office:value="0.0146218" calcext:value-type="float">
            <text:p>.01462</text:p>
          </table:table-cell>
          <table:table-cell table:formula="of:=[.B1610]/0.01" office:value-type="float" office:value="1.46218" calcext:value-type="float">
            <text:p>1.462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0.0146221" calcext:value-type="float">
            <text:p>.01462</text:p>
          </table:table-cell>
          <table:table-cell table:formula="of:=[.B1611]/0.01" office:value-type="float" office:value="1.46221" calcext:value-type="float">
            <text:p>1.462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0.0145985" calcext:value-type="float">
            <text:p>.01460</text:p>
          </table:table-cell>
          <table:table-cell table:formula="of:=[.B1612]/0.01" office:value-type="float" office:value="1.45985" calcext:value-type="float">
            <text:p>1.459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0.0145718" calcext:value-type="float">
            <text:p>.01457</text:p>
          </table:table-cell>
          <table:table-cell table:formula="of:=[.B1613]/0.01" office:value-type="float" office:value="1.45718" calcext:value-type="float">
            <text:p>1.457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float" office:value="0.0146026" calcext:value-type="float">
            <text:p>.01460</text:p>
          </table:table-cell>
          <table:table-cell table:formula="of:=[.B1614]/0.01" office:value-type="float" office:value="1.46026" calcext:value-type="float">
            <text:p>1.460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float" office:value="0.014629" calcext:value-type="float">
            <text:p>.01463</text:p>
          </table:table-cell>
          <table:table-cell table:formula="of:=[.B1615]/0.01" office:value-type="float" office:value="1.4629" calcext:value-type="float">
            <text:p>1.46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float" office:value="0.01463" calcext:value-type="float">
            <text:p>.01463</text:p>
          </table:table-cell>
          <table:table-cell table:formula="of:=[.B1616]/0.01" office:value-type="float" office:value="1.463" calcext:value-type="float">
            <text:p>1.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float" office:value="0.014603" calcext:value-type="float">
            <text:p>.01460</text:p>
          </table:table-cell>
          <table:table-cell table:formula="of:=[.B1617]/0.01" office:value-type="float" office:value="1.4603" calcext:value-type="float">
            <text:p>1.46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float" office:value="0.0145817" calcext:value-type="float">
            <text:p>.01458</text:p>
          </table:table-cell>
          <table:table-cell table:formula="of:=[.B1618]/0.01" office:value-type="float" office:value="1.45817" calcext:value-type="float">
            <text:p>1.458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float" office:value="0.0145717" calcext:value-type="float">
            <text:p>.01457</text:p>
          </table:table-cell>
          <table:table-cell table:formula="of:=[.B1619]/0.01" office:value-type="float" office:value="1.45717" calcext:value-type="float">
            <text:p>1.45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float" office:value="0.0145647" calcext:value-type="float">
            <text:p>.01456</text:p>
          </table:table-cell>
          <table:table-cell table:formula="of:=[.B1620]/0.01" office:value-type="float" office:value="1.45647" calcext:value-type="float">
            <text:p>1.456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0.0145677" calcext:value-type="float">
            <text:p>.01457</text:p>
          </table:table-cell>
          <table:table-cell table:formula="of:=[.B1621]/0.01" office:value-type="float" office:value="1.45677" calcext:value-type="float">
            <text:p>1.456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float" office:value="0.0145544" calcext:value-type="float">
            <text:p>.01455</text:p>
          </table:table-cell>
          <table:table-cell table:formula="of:=[.B1622]/0.01" office:value-type="float" office:value="1.45544" calcext:value-type="float">
            <text:p>1.455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float" office:value="0.0146109" calcext:value-type="float">
            <text:p>.01461</text:p>
          </table:table-cell>
          <table:table-cell table:formula="of:=[.B1623]/0.01" office:value-type="float" office:value="1.46109" calcext:value-type="float">
            <text:p>1.461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float" office:value="0.0146084" calcext:value-type="float">
            <text:p>.01461</text:p>
          </table:table-cell>
          <table:table-cell table:formula="of:=[.B1624]/0.01" office:value-type="float" office:value="1.46084" calcext:value-type="float">
            <text:p>1.460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float" office:value="0.0145505" calcext:value-type="float">
            <text:p>.01455</text:p>
          </table:table-cell>
          <table:table-cell table:formula="of:=[.B1625]/0.01" office:value-type="float" office:value="1.45505" calcext:value-type="float">
            <text:p>1.455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0.0145524" calcext:value-type="float">
            <text:p>.01455</text:p>
          </table:table-cell>
          <table:table-cell table:formula="of:=[.B1626]/0.01" office:value-type="float" office:value="1.45524" calcext:value-type="float">
            <text:p>1.455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float" office:value="0.0145496" calcext:value-type="float">
            <text:p>.01455</text:p>
          </table:table-cell>
          <table:table-cell table:formula="of:=[.B1627]/0.01" office:value-type="float" office:value="1.45496" calcext:value-type="float">
            <text:p>1.454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float" office:value="0.0145985" calcext:value-type="float">
            <text:p>.01460</text:p>
          </table:table-cell>
          <table:table-cell table:formula="of:=[.B1628]/0.01" office:value-type="float" office:value="1.45985" calcext:value-type="float">
            <text:p>1.459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0.0146453" calcext:value-type="float">
            <text:p>.01465</text:p>
          </table:table-cell>
          <table:table-cell table:formula="of:=[.B1629]/0.01" office:value-type="float" office:value="1.46453" calcext:value-type="float">
            <text:p>1.464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float" office:value="0.0146123" calcext:value-type="float">
            <text:p>.01461</text:p>
          </table:table-cell>
          <table:table-cell table:formula="of:=[.B1630]/0.01" office:value-type="float" office:value="1.46123" calcext:value-type="float">
            <text:p>1.46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0.0146011" calcext:value-type="float">
            <text:p>.01460</text:p>
          </table:table-cell>
          <table:table-cell table:formula="of:=[.B1631]/0.01" office:value-type="float" office:value="1.46011" calcext:value-type="float">
            <text:p>1.46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0.0146117" calcext:value-type="float">
            <text:p>.01461</text:p>
          </table:table-cell>
          <table:table-cell table:formula="of:=[.B1632]/0.01" office:value-type="float" office:value="1.46117" calcext:value-type="float">
            <text:p>1.46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0.0146202" calcext:value-type="float">
            <text:p>.01462</text:p>
          </table:table-cell>
          <table:table-cell table:formula="of:=[.B1633]/0.01" office:value-type="float" office:value="1.46202" calcext:value-type="float">
            <text:p>1.462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float" office:value="0.0146284" calcext:value-type="float">
            <text:p>.01463</text:p>
          </table:table-cell>
          <table:table-cell table:formula="of:=[.B1634]/0.01" office:value-type="float" office:value="1.46284" calcext:value-type="float">
            <text:p>1.46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float" office:value="0.0146198" calcext:value-type="float">
            <text:p>.01462</text:p>
          </table:table-cell>
          <table:table-cell table:formula="of:=[.B1635]/0.01" office:value-type="float" office:value="1.46198" calcext:value-type="float">
            <text:p>1.46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float" office:value="0.0146086" calcext:value-type="float">
            <text:p>.01461</text:p>
          </table:table-cell>
          <table:table-cell table:formula="of:=[.B1636]/0.01" office:value-type="float" office:value="1.46086" calcext:value-type="float">
            <text:p>1.46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0.0145818" calcext:value-type="float">
            <text:p>.01458</text:p>
          </table:table-cell>
          <table:table-cell table:formula="of:=[.B1637]/0.01" office:value-type="float" office:value="1.45818" calcext:value-type="float">
            <text:p>1.458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float" office:value="0.014574" calcext:value-type="float">
            <text:p>.01457</text:p>
          </table:table-cell>
          <table:table-cell table:formula="of:=[.B1638]/0.01" office:value-type="float" office:value="1.4574" calcext:value-type="float">
            <text:p>1.4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float" office:value="0.0146001" calcext:value-type="float">
            <text:p>.01460</text:p>
          </table:table-cell>
          <table:table-cell table:formula="of:=[.B1639]/0.01" office:value-type="float" office:value="1.46001" calcext:value-type="float">
            <text:p>1.46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float" office:value="0.0146413" calcext:value-type="float">
            <text:p>.01464</text:p>
          </table:table-cell>
          <table:table-cell table:formula="of:=[.B1640]/0.01" office:value-type="float" office:value="1.46413" calcext:value-type="float">
            <text:p>1.46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0.0146685" calcext:value-type="float">
            <text:p>.01467</text:p>
          </table:table-cell>
          <table:table-cell table:formula="of:=[.B1641]/0.01" office:value-type="float" office:value="1.46685" calcext:value-type="float">
            <text:p>1.466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0.0146537" calcext:value-type="float">
            <text:p>.01465</text:p>
          </table:table-cell>
          <table:table-cell table:formula="of:=[.B1642]/0.01" office:value-type="float" office:value="1.46537" calcext:value-type="float">
            <text:p>1.465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0.0146036" calcext:value-type="float">
            <text:p>.01460</text:p>
          </table:table-cell>
          <table:table-cell table:formula="of:=[.B1643]/0.01" office:value-type="float" office:value="1.46036" calcext:value-type="float">
            <text:p>1.460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float" office:value="0.0145737" calcext:value-type="float">
            <text:p>.01457</text:p>
          </table:table-cell>
          <table:table-cell table:formula="of:=[.B1644]/0.01" office:value-type="float" office:value="1.45737" calcext:value-type="float">
            <text:p>1.457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float" office:value="0.0145859" calcext:value-type="float">
            <text:p>.01459</text:p>
          </table:table-cell>
          <table:table-cell table:formula="of:=[.B1645]/0.01" office:value-type="float" office:value="1.45859" calcext:value-type="float">
            <text:p>1.458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float" office:value="0.0146035" calcext:value-type="float">
            <text:p>.01460</text:p>
          </table:table-cell>
          <table:table-cell table:formula="of:=[.B1646]/0.01" office:value-type="float" office:value="1.46035" calcext:value-type="float">
            <text:p>1.460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float" office:value="0.0145885" calcext:value-type="float">
            <text:p>.01459</text:p>
          </table:table-cell>
          <table:table-cell table:formula="of:=[.B1647]/0.01" office:value-type="float" office:value="1.45885" calcext:value-type="float">
            <text:p>1.458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float" office:value="0.0145609" calcext:value-type="float">
            <text:p>.01456</text:p>
          </table:table-cell>
          <table:table-cell table:formula="of:=[.B1648]/0.01" office:value-type="float" office:value="1.45609" calcext:value-type="float">
            <text:p>1.456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float" office:value="0.014559" calcext:value-type="float">
            <text:p>.01456</text:p>
          </table:table-cell>
          <table:table-cell table:formula="of:=[.B1649]/0.01" office:value-type="float" office:value="1.4559" calcext:value-type="float">
            <text:p>1.45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0.0146085" calcext:value-type="float">
            <text:p>.01461</text:p>
          </table:table-cell>
          <table:table-cell table:formula="of:=[.B1650]/0.01" office:value-type="float" office:value="1.46085" calcext:value-type="float">
            <text:p>1.460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0.0146001" calcext:value-type="float">
            <text:p>.01460</text:p>
          </table:table-cell>
          <table:table-cell table:formula="of:=[.B1651]/0.01" office:value-type="float" office:value="1.46001" calcext:value-type="float">
            <text:p>1.46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float" office:value="0.0145531" calcext:value-type="float">
            <text:p>.01455</text:p>
          </table:table-cell>
          <table:table-cell table:formula="of:=[.B1652]/0.01" office:value-type="float" office:value="1.45531" calcext:value-type="float">
            <text:p>1.455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float" office:value="0.0145558" calcext:value-type="float">
            <text:p>.01456</text:p>
          </table:table-cell>
          <table:table-cell table:formula="of:=[.B1653]/0.01" office:value-type="float" office:value="1.45558" calcext:value-type="float">
            <text:p>1.455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float" office:value="0.0145938" calcext:value-type="float">
            <text:p>.01459</text:p>
          </table:table-cell>
          <table:table-cell table:formula="of:=[.B1654]/0.01" office:value-type="float" office:value="1.45938" calcext:value-type="float">
            <text:p>1.459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float" office:value="0.0146522" calcext:value-type="float">
            <text:p>.01465</text:p>
          </table:table-cell>
          <table:table-cell table:formula="of:=[.B1655]/0.01" office:value-type="float" office:value="1.46522" calcext:value-type="float">
            <text:p>1.465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float" office:value="0.0146574" calcext:value-type="float">
            <text:p>.01466</text:p>
          </table:table-cell>
          <table:table-cell table:formula="of:=[.B1656]/0.01" office:value-type="float" office:value="1.46574" calcext:value-type="float">
            <text:p>1.46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0.0146514" calcext:value-type="float">
            <text:p>.01465</text:p>
          </table:table-cell>
          <table:table-cell table:formula="of:=[.B1657]/0.01" office:value-type="float" office:value="1.46514" calcext:value-type="float">
            <text:p>1.465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float" office:value="0.0146676" calcext:value-type="float">
            <text:p>.01467</text:p>
          </table:table-cell>
          <table:table-cell table:formula="of:=[.B1658]/0.01" office:value-type="float" office:value="1.46676" calcext:value-type="float">
            <text:p>1.466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float" office:value="0.0146792" calcext:value-type="float">
            <text:p>.01468</text:p>
          </table:table-cell>
          <table:table-cell table:formula="of:=[.B1659]/0.01" office:value-type="float" office:value="1.46792" calcext:value-type="float">
            <text:p>1.467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0.0147557" calcext:value-type="float">
            <text:p>.01476</text:p>
          </table:table-cell>
          <table:table-cell table:formula="of:=[.B1660]/0.01" office:value-type="float" office:value="1.47557" calcext:value-type="float">
            <text:p>1.475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0.0147556" calcext:value-type="float">
            <text:p>.01476</text:p>
          </table:table-cell>
          <table:table-cell table:formula="of:=[.B1661]/0.01" office:value-type="float" office:value="1.47556" calcext:value-type="float">
            <text:p>1.47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0.014649" calcext:value-type="float">
            <text:p>.01465</text:p>
          </table:table-cell>
          <table:table-cell table:formula="of:=[.B1662]/0.01" office:value-type="float" office:value="1.4649" calcext:value-type="float">
            <text:p>1.4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0.0145897" calcext:value-type="float">
            <text:p>.01459</text:p>
          </table:table-cell>
          <table:table-cell table:formula="of:=[.B1663]/0.01" office:value-type="float" office:value="1.45897" calcext:value-type="float">
            <text:p>1.458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float" office:value="0.014562" calcext:value-type="float">
            <text:p>.01456</text:p>
          </table:table-cell>
          <table:table-cell table:formula="of:=[.B1664]/0.01" office:value-type="float" office:value="1.4562" calcext:value-type="float">
            <text:p>1.4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0.0146219" calcext:value-type="float">
            <text:p>.01462</text:p>
          </table:table-cell>
          <table:table-cell table:formula="of:=[.B1665]/0.01" office:value-type="float" office:value="1.46219" calcext:value-type="float">
            <text:p>1.46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float" office:value="0.0146365" calcext:value-type="float">
            <text:p>.01464</text:p>
          </table:table-cell>
          <table:table-cell table:formula="of:=[.B1666]/0.01" office:value-type="float" office:value="1.46365" calcext:value-type="float">
            <text:p>1.463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float" office:value="0.0145896" calcext:value-type="float">
            <text:p>.01459</text:p>
          </table:table-cell>
          <table:table-cell table:formula="of:=[.B1667]/0.01" office:value-type="float" office:value="1.45896" calcext:value-type="float">
            <text:p>1.458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float" office:value="0.0146494" calcext:value-type="float">
            <text:p>.01465</text:p>
          </table:table-cell>
          <table:table-cell table:formula="of:=[.B1668]/0.01" office:value-type="float" office:value="1.46494" calcext:value-type="float">
            <text:p>1.464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float" office:value="0.0146484" calcext:value-type="float">
            <text:p>.01465</text:p>
          </table:table-cell>
          <table:table-cell table:formula="of:=[.B1669]/0.01" office:value-type="float" office:value="1.46484" calcext:value-type="float">
            <text:p>1.464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0.0145874" calcext:value-type="float">
            <text:p>.01459</text:p>
          </table:table-cell>
          <table:table-cell table:formula="of:=[.B1670]/0.01" office:value-type="float" office:value="1.45874" calcext:value-type="float">
            <text:p>1.458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0.0145854" calcext:value-type="float">
            <text:p>.01459</text:p>
          </table:table-cell>
          <table:table-cell table:formula="of:=[.B1671]/0.01" office:value-type="float" office:value="1.45854" calcext:value-type="float">
            <text:p>1.458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0.0145877" calcext:value-type="float">
            <text:p>.01459</text:p>
          </table:table-cell>
          <table:table-cell table:formula="of:=[.B1672]/0.01" office:value-type="float" office:value="1.45877" calcext:value-type="float">
            <text:p>1.458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0.0146342" calcext:value-type="float">
            <text:p>.01463</text:p>
          </table:table-cell>
          <table:table-cell table:formula="of:=[.B1673]/0.01" office:value-type="float" office:value="1.46342" calcext:value-type="float">
            <text:p>1.463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0.0146908" calcext:value-type="float">
            <text:p>.01469</text:p>
          </table:table-cell>
          <table:table-cell table:formula="of:=[.B1674]/0.01" office:value-type="float" office:value="1.46908" calcext:value-type="float">
            <text:p>1.469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float" office:value="0.014696" calcext:value-type="float">
            <text:p>.01470</text:p>
          </table:table-cell>
          <table:table-cell table:formula="of:=[.B1675]/0.01" office:value-type="float" office:value="1.4696" calcext:value-type="float">
            <text:p>1.46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float" office:value="0.0146882" calcext:value-type="float">
            <text:p>.01469</text:p>
          </table:table-cell>
          <table:table-cell table:formula="of:=[.B1676]/0.01" office:value-type="float" office:value="1.46882" calcext:value-type="float">
            <text:p>1.468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float" office:value="0.014701" calcext:value-type="float">
            <text:p>.01470</text:p>
          </table:table-cell>
          <table:table-cell table:formula="of:=[.B1677]/0.01" office:value-type="float" office:value="1.4701" calcext:value-type="float">
            <text:p>1.47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float" office:value="0.0147325" calcext:value-type="float">
            <text:p>.01473</text:p>
          </table:table-cell>
          <table:table-cell table:formula="of:=[.B1678]/0.01" office:value-type="float" office:value="1.47325" calcext:value-type="float">
            <text:p>1.47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float" office:value="0.0147608" calcext:value-type="float">
            <text:p>.01476</text:p>
          </table:table-cell>
          <table:table-cell table:formula="of:=[.B1679]/0.01" office:value-type="float" office:value="1.47608" calcext:value-type="float">
            <text:p>1.47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0.0147242" calcext:value-type="float">
            <text:p>.01472</text:p>
          </table:table-cell>
          <table:table-cell table:formula="of:=[.B1680]/0.01" office:value-type="float" office:value="1.47242" calcext:value-type="float">
            <text:p>1.472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0.0146963" calcext:value-type="float">
            <text:p>.01470</text:p>
          </table:table-cell>
          <table:table-cell table:formula="of:=[.B1681]/0.01" office:value-type="float" office:value="1.46963" calcext:value-type="float">
            <text:p>1.469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0.0146907" calcext:value-type="float">
            <text:p>.01469</text:p>
          </table:table-cell>
          <table:table-cell table:formula="of:=[.B1682]/0.01" office:value-type="float" office:value="1.46907" calcext:value-type="float">
            <text:p>1.469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float" office:value="0.0146483" calcext:value-type="float">
            <text:p>.01465</text:p>
          </table:table-cell>
          <table:table-cell table:formula="of:=[.B1683]/0.01" office:value-type="float" office:value="1.46483" calcext:value-type="float">
            <text:p>1.46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float" office:value="0.0146284" calcext:value-type="float">
            <text:p>.01463</text:p>
          </table:table-cell>
          <table:table-cell table:formula="of:=[.B1684]/0.01" office:value-type="float" office:value="1.46284" calcext:value-type="float">
            <text:p>1.46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0.0146248" calcext:value-type="float">
            <text:p>.01462</text:p>
          </table:table-cell>
          <table:table-cell table:formula="of:=[.B1685]/0.01" office:value-type="float" office:value="1.46248" calcext:value-type="float">
            <text:p>1.46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float" office:value="0.0146215" calcext:value-type="float">
            <text:p>.01462</text:p>
          </table:table-cell>
          <table:table-cell table:formula="of:=[.B1686]/0.01" office:value-type="float" office:value="1.46215" calcext:value-type="float">
            <text:p>1.46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float" office:value="0.0146357" calcext:value-type="float">
            <text:p>.01464</text:p>
          </table:table-cell>
          <table:table-cell table:formula="of:=[.B1687]/0.01" office:value-type="float" office:value="1.46357" calcext:value-type="float">
            <text:p>1.46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float" office:value="0.0146795" calcext:value-type="float">
            <text:p>.01468</text:p>
          </table:table-cell>
          <table:table-cell table:formula="of:=[.B1688]/0.01" office:value-type="float" office:value="1.46795" calcext:value-type="float">
            <text:p>1.467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float" office:value="0.0148525" calcext:value-type="float">
            <text:p>.01485</text:p>
          </table:table-cell>
          <table:table-cell table:formula="of:=[.B1689]/0.01" office:value-type="float" office:value="1.48525" calcext:value-type="float">
            <text:p>1.485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0.0149473" calcext:value-type="float">
            <text:p>.01495</text:p>
          </table:table-cell>
          <table:table-cell table:formula="of:=[.B1690]/0.01" office:value-type="float" office:value="1.49473" calcext:value-type="float">
            <text:p>1.494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0.0149258" calcext:value-type="float">
            <text:p>.01493</text:p>
          </table:table-cell>
          <table:table-cell table:formula="of:=[.B1691]/0.01" office:value-type="float" office:value="1.49258" calcext:value-type="float">
            <text:p>1.49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0.014943" calcext:value-type="float">
            <text:p>.01494</text:p>
          </table:table-cell>
          <table:table-cell table:formula="of:=[.B1692]/0.01" office:value-type="float" office:value="1.4943" calcext:value-type="float">
            <text:p>1.4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0.0148396" calcext:value-type="float">
            <text:p>.01484</text:p>
          </table:table-cell>
          <table:table-cell table:formula="of:=[.B1693]/0.01" office:value-type="float" office:value="1.48396" calcext:value-type="float">
            <text:p>1.48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float" office:value="0.014748" calcext:value-type="float">
            <text:p>.01475</text:p>
          </table:table-cell>
          <table:table-cell table:formula="of:=[.B1694]/0.01" office:value-type="float" office:value="1.4748" calcext:value-type="float">
            <text:p>1.47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float" office:value="0.0147495" calcext:value-type="float">
            <text:p>.01475</text:p>
          </table:table-cell>
          <table:table-cell table:formula="of:=[.B1695]/0.01" office:value-type="float" office:value="1.47495" calcext:value-type="float">
            <text:p>1.47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0.0147097" calcext:value-type="float">
            <text:p>.01471</text:p>
          </table:table-cell>
          <table:table-cell table:formula="of:=[.B1696]/0.01" office:value-type="float" office:value="1.47097" calcext:value-type="float">
            <text:p>1.470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0.0146696" calcext:value-type="float">
            <text:p>.01467</text:p>
          </table:table-cell>
          <table:table-cell table:formula="of:=[.B1697]/0.01" office:value-type="float" office:value="1.46696" calcext:value-type="float">
            <text:p>1.466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float" office:value="0.014662" calcext:value-type="float">
            <text:p>.01466</text:p>
          </table:table-cell>
          <table:table-cell table:formula="of:=[.B1698]/0.01" office:value-type="float" office:value="1.4662" calcext:value-type="float">
            <text:p>1.46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float" office:value="0.0146539" calcext:value-type="float">
            <text:p>.01465</text:p>
          </table:table-cell>
          <table:table-cell table:formula="of:=[.B1699]/0.01" office:value-type="float" office:value="1.46539" calcext:value-type="float">
            <text:p>1.465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0.0146252" calcext:value-type="float">
            <text:p>.01463</text:p>
          </table:table-cell>
          <table:table-cell table:formula="of:=[.B1700]/0.01" office:value-type="float" office:value="1.46252" calcext:value-type="float">
            <text:p>1.46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0.0146077" calcext:value-type="float">
            <text:p>.01461</text:p>
          </table:table-cell>
          <table:table-cell table:formula="of:=[.B1701]/0.01" office:value-type="float" office:value="1.46077" calcext:value-type="float">
            <text:p>1.46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float" office:value="0.0146118" calcext:value-type="float">
            <text:p>.01461</text:p>
          </table:table-cell>
          <table:table-cell table:formula="of:=[.B1702]/0.01" office:value-type="float" office:value="1.46118" calcext:value-type="float">
            <text:p>1.46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float" office:value="0.0146045" calcext:value-type="float">
            <text:p>.01460</text:p>
          </table:table-cell>
          <table:table-cell table:formula="of:=[.B1703]/0.01" office:value-type="float" office:value="1.46045" calcext:value-type="float">
            <text:p>1.46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0.0146632" calcext:value-type="float">
            <text:p>.01466</text:p>
          </table:table-cell>
          <table:table-cell table:formula="of:=[.B1704]/0.01" office:value-type="float" office:value="1.46632" calcext:value-type="float">
            <text:p>1.46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0.0146606" calcext:value-type="float">
            <text:p>.01466</text:p>
          </table:table-cell>
          <table:table-cell table:formula="of:=[.B1705]/0.01" office:value-type="float" office:value="1.46606" calcext:value-type="float">
            <text:p>1.466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0.0145912" calcext:value-type="float">
            <text:p>.01459</text:p>
          </table:table-cell>
          <table:table-cell table:formula="of:=[.B1706]/0.01" office:value-type="float" office:value="1.45912" calcext:value-type="float">
            <text:p>1.45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float" office:value="0.0146752" calcext:value-type="float">
            <text:p>.01468</text:p>
          </table:table-cell>
          <table:table-cell table:formula="of:=[.B1707]/0.01" office:value-type="float" office:value="1.46752" calcext:value-type="float">
            <text:p>1.467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float" office:value="0.0148056" calcext:value-type="float">
            <text:p>.01481</text:p>
          </table:table-cell>
          <table:table-cell table:formula="of:=[.B1708]/0.01" office:value-type="float" office:value="1.48056" calcext:value-type="float">
            <text:p>1.480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float" office:value="0.0149138" calcext:value-type="float">
            <text:p>.01491</text:p>
          </table:table-cell>
          <table:table-cell table:formula="of:=[.B1709]/0.01" office:value-type="float" office:value="1.49138" calcext:value-type="float">
            <text:p>1.491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0.0149104" calcext:value-type="float">
            <text:p>.01491</text:p>
          </table:table-cell>
          <table:table-cell table:formula="of:=[.B1710]/0.01" office:value-type="float" office:value="1.49104" calcext:value-type="float">
            <text:p>1.491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0.0149013" calcext:value-type="float">
            <text:p>.01490</text:p>
          </table:table-cell>
          <table:table-cell table:formula="of:=[.B1711]/0.01" office:value-type="float" office:value="1.49013" calcext:value-type="float">
            <text:p>1.490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0.0149471" calcext:value-type="float">
            <text:p>.01495</text:p>
          </table:table-cell>
          <table:table-cell table:formula="of:=[.B1712]/0.01" office:value-type="float" office:value="1.49471" calcext:value-type="float">
            <text:p>1.494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0.0149237" calcext:value-type="float">
            <text:p>.01492</text:p>
          </table:table-cell>
          <table:table-cell table:formula="of:=[.B1713]/0.01" office:value-type="float" office:value="1.49237" calcext:value-type="float">
            <text:p>1.492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float" office:value="0.0149748" calcext:value-type="float">
            <text:p>.01497</text:p>
          </table:table-cell>
          <table:table-cell table:formula="of:=[.B1714]/0.01" office:value-type="float" office:value="1.49748" calcext:value-type="float">
            <text:p>1.497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float" office:value="0.0150371" calcext:value-type="float">
            <text:p>.01504</text:p>
          </table:table-cell>
          <table:table-cell table:formula="of:=[.B1715]/0.01" office:value-type="float" office:value="1.50371" calcext:value-type="float">
            <text:p>1.503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0.0149916" calcext:value-type="float">
            <text:p>.01499</text:p>
          </table:table-cell>
          <table:table-cell table:formula="of:=[.B1716]/0.01" office:value-type="float" office:value="1.49916" calcext:value-type="float">
            <text:p>1.499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float" office:value="0.0149273" calcext:value-type="float">
            <text:p>.01493</text:p>
          </table:table-cell>
          <table:table-cell table:formula="of:=[.B1717]/0.01" office:value-type="float" office:value="1.49273" calcext:value-type="float">
            <text:p>1.492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float" office:value="0.014907" calcext:value-type="float">
            <text:p>.01491</text:p>
          </table:table-cell>
          <table:table-cell table:formula="of:=[.B1718]/0.01" office:value-type="float" office:value="1.4907" calcext:value-type="float">
            <text:p>1.49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0.0148605" calcext:value-type="float">
            <text:p>.01486</text:p>
          </table:table-cell>
          <table:table-cell table:formula="of:=[.B1719]/0.01" office:value-type="float" office:value="1.48605" calcext:value-type="float">
            <text:p>1.486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float" office:value="0.0148828" calcext:value-type="float">
            <text:p>.01488</text:p>
          </table:table-cell>
          <table:table-cell table:formula="of:=[.B1720]/0.01" office:value-type="float" office:value="1.48828" calcext:value-type="float">
            <text:p>1.488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0.0149899" calcext:value-type="float">
            <text:p>.01499</text:p>
          </table:table-cell>
          <table:table-cell table:formula="of:=[.B1721]/0.01" office:value-type="float" office:value="1.49899" calcext:value-type="float">
            <text:p>1.498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0.0149835" calcext:value-type="float">
            <text:p>.01498</text:p>
          </table:table-cell>
          <table:table-cell table:formula="of:=[.B1722]/0.01" office:value-type="float" office:value="1.49835" calcext:value-type="float">
            <text:p>1.498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0.0149499" calcext:value-type="float">
            <text:p>.01495</text:p>
          </table:table-cell>
          <table:table-cell table:formula="of:=[.B1723]/0.01" office:value-type="float" office:value="1.49499" calcext:value-type="float">
            <text:p>1.494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float" office:value="0.0149791" calcext:value-type="float">
            <text:p>.01498</text:p>
          </table:table-cell>
          <table:table-cell table:formula="of:=[.B1724]/0.01" office:value-type="float" office:value="1.49791" calcext:value-type="float">
            <text:p>1.497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0.0150237" calcext:value-type="float">
            <text:p>.01502</text:p>
          </table:table-cell>
          <table:table-cell table:formula="of:=[.B1725]/0.01" office:value-type="float" office:value="1.50237" calcext:value-type="float">
            <text:p>1.502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float" office:value="0.0150471" calcext:value-type="float">
            <text:p>.01505</text:p>
          </table:table-cell>
          <table:table-cell table:formula="of:=[.B1726]/0.01" office:value-type="float" office:value="1.50471" calcext:value-type="float">
            <text:p>1.504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0.0149844" calcext:value-type="float">
            <text:p>.01498</text:p>
          </table:table-cell>
          <table:table-cell table:formula="of:=[.B1727]/0.01" office:value-type="float" office:value="1.49844" calcext:value-type="float">
            <text:p>1.498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float" office:value="0.0149261" calcext:value-type="float">
            <text:p>.01493</text:p>
          </table:table-cell>
          <table:table-cell table:formula="of:=[.B1728]/0.01" office:value-type="float" office:value="1.49261" calcext:value-type="float">
            <text:p>1.49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0.0149033" calcext:value-type="float">
            <text:p>.01490</text:p>
          </table:table-cell>
          <table:table-cell table:formula="of:=[.B1729]/0.01" office:value-type="float" office:value="1.49033" calcext:value-type="float">
            <text:p>1.490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float" office:value="0.0149423" calcext:value-type="float">
            <text:p>.01494</text:p>
          </table:table-cell>
          <table:table-cell table:formula="of:=[.B1730]/0.01" office:value-type="float" office:value="1.49423" calcext:value-type="float">
            <text:p>1.494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0.0149748" calcext:value-type="float">
            <text:p>.01497</text:p>
          </table:table-cell>
          <table:table-cell table:formula="of:=[.B1731]/0.01" office:value-type="float" office:value="1.49748" calcext:value-type="float">
            <text:p>1.497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float" office:value="0.0149189" calcext:value-type="float">
            <text:p>.01492</text:p>
          </table:table-cell>
          <table:table-cell table:formula="of:=[.B1732]/0.01" office:value-type="float" office:value="1.49189" calcext:value-type="float">
            <text:p>1.49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float" office:value="0.0148709" calcext:value-type="float">
            <text:p>.01487</text:p>
          </table:table-cell>
          <table:table-cell table:formula="of:=[.B1733]/0.01" office:value-type="float" office:value="1.48709" calcext:value-type="float">
            <text:p>1.487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0.014869" calcext:value-type="float">
            <text:p>.01487</text:p>
          </table:table-cell>
          <table:table-cell table:formula="of:=[.B1734]/0.01" office:value-type="float" office:value="1.4869" calcext:value-type="float">
            <text:p>1.48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0.0149125" calcext:value-type="float">
            <text:p>.01491</text:p>
          </table:table-cell>
          <table:table-cell table:formula="of:=[.B1735]/0.01" office:value-type="float" office:value="1.49125" calcext:value-type="float">
            <text:p>1.49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0.0148856" calcext:value-type="float">
            <text:p>.01489</text:p>
          </table:table-cell>
          <table:table-cell table:formula="of:=[.B1736]/0.01" office:value-type="float" office:value="1.48856" calcext:value-type="float">
            <text:p>1.488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0.0148366" calcext:value-type="float">
            <text:p>.01484</text:p>
          </table:table-cell>
          <table:table-cell table:formula="of:=[.B1737]/0.01" office:value-type="float" office:value="1.48366" calcext:value-type="float">
            <text:p>1.483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0.014859" calcext:value-type="float">
            <text:p>.01486</text:p>
          </table:table-cell>
          <table:table-cell table:formula="of:=[.B1738]/0.01" office:value-type="float" office:value="1.4859" calcext:value-type="float">
            <text:p>1.48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0.0149273" calcext:value-type="float">
            <text:p>.01493</text:p>
          </table:table-cell>
          <table:table-cell table:formula="of:=[.B1739]/0.01" office:value-type="float" office:value="1.49273" calcext:value-type="float">
            <text:p>1.492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0.014981" calcext:value-type="float">
            <text:p>.01498</text:p>
          </table:table-cell>
          <table:table-cell table:formula="of:=[.B1740]/0.01" office:value-type="float" office:value="1.4981" calcext:value-type="float">
            <text:p>1.49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0.0149481" calcext:value-type="float">
            <text:p>.01495</text:p>
          </table:table-cell>
          <table:table-cell table:formula="of:=[.B1741]/0.01" office:value-type="float" office:value="1.49481" calcext:value-type="float">
            <text:p>1.49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0.0149537" calcext:value-type="float">
            <text:p>.01495</text:p>
          </table:table-cell>
          <table:table-cell table:formula="of:=[.B1742]/0.01" office:value-type="float" office:value="1.49537" calcext:value-type="float">
            <text:p>1.495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0.0149827" calcext:value-type="float">
            <text:p>.01498</text:p>
          </table:table-cell>
          <table:table-cell table:formula="of:=[.B1743]/0.01" office:value-type="float" office:value="1.49827" calcext:value-type="float">
            <text:p>1.498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0.014904" calcext:value-type="float">
            <text:p>.01490</text:p>
          </table:table-cell>
          <table:table-cell table:formula="of:=[.B1744]/0.01" office:value-type="float" office:value="1.4904" calcext:value-type="float">
            <text:p>1.49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0.0149087" calcext:value-type="float">
            <text:p>.01491</text:p>
          </table:table-cell>
          <table:table-cell table:formula="of:=[.B1745]/0.01" office:value-type="float" office:value="1.49087" calcext:value-type="float">
            <text:p>1.490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0.0149598" calcext:value-type="float">
            <text:p>.01496</text:p>
          </table:table-cell>
          <table:table-cell table:formula="of:=[.B1746]/0.01" office:value-type="float" office:value="1.49598" calcext:value-type="float">
            <text:p>1.495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0.0149503" calcext:value-type="float">
            <text:p>.01495</text:p>
          </table:table-cell>
          <table:table-cell table:formula="of:=[.B1747]/0.01" office:value-type="float" office:value="1.49503" calcext:value-type="float">
            <text:p>1.49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0.0148979" calcext:value-type="float">
            <text:p>.01490</text:p>
          </table:table-cell>
          <table:table-cell table:formula="of:=[.B1748]/0.01" office:value-type="float" office:value="1.48979" calcext:value-type="float">
            <text:p>1.489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float" office:value="0.0149001" calcext:value-type="float">
            <text:p>.01490</text:p>
          </table:table-cell>
          <table:table-cell table:formula="of:=[.B1749]/0.01" office:value-type="float" office:value="1.49001" calcext:value-type="float">
            <text:p>1.49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0.0149788" calcext:value-type="float">
            <text:p>.01498</text:p>
          </table:table-cell>
          <table:table-cell table:formula="of:=[.B1750]/0.01" office:value-type="float" office:value="1.49788" calcext:value-type="float">
            <text:p>1.497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0.0150001" calcext:value-type="float">
            <text:p>.01500</text:p>
          </table:table-cell>
          <table:table-cell table:formula="of:=[.B1751]/0.01" office:value-type="float" office:value="1.50001" calcext:value-type="float">
            <text:p>1.50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0.0149777" calcext:value-type="float">
            <text:p>.01498</text:p>
          </table:table-cell>
          <table:table-cell table:formula="of:=[.B1752]/0.01" office:value-type="float" office:value="1.49777" calcext:value-type="float">
            <text:p>1.497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0.0149314" calcext:value-type="float">
            <text:p>.01493</text:p>
          </table:table-cell>
          <table:table-cell table:formula="of:=[.B1753]/0.01" office:value-type="float" office:value="1.49314" calcext:value-type="float">
            <text:p>1.493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float" office:value="0.014903" calcext:value-type="float">
            <text:p>.01490</text:p>
          </table:table-cell>
          <table:table-cell table:formula="of:=[.B1754]/0.01" office:value-type="float" office:value="1.4903" calcext:value-type="float">
            <text:p>1.4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float" office:value="0.0148942" calcext:value-type="float">
            <text:p>.01489</text:p>
          </table:table-cell>
          <table:table-cell table:formula="of:=[.B1755]/0.01" office:value-type="float" office:value="1.48942" calcext:value-type="float">
            <text:p>1.489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float" office:value="0.0149291" calcext:value-type="float">
            <text:p>.01493</text:p>
          </table:table-cell>
          <table:table-cell table:formula="of:=[.B1756]/0.01" office:value-type="float" office:value="1.49291" calcext:value-type="float">
            <text:p>1.492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float" office:value="0.0149602" calcext:value-type="float">
            <text:p>.01496</text:p>
          </table:table-cell>
          <table:table-cell table:formula="of:=[.B1757]/0.01" office:value-type="float" office:value="1.49602" calcext:value-type="float">
            <text:p>1.49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float" office:value="0.0149628" calcext:value-type="float">
            <text:p>.01496</text:p>
          </table:table-cell>
          <table:table-cell table:formula="of:=[.B1758]/0.01" office:value-type="float" office:value="1.49628" calcext:value-type="float">
            <text:p>1.49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float" office:value="0.0149716" calcext:value-type="float">
            <text:p>.01497</text:p>
          </table:table-cell>
          <table:table-cell table:formula="of:=[.B1759]/0.01" office:value-type="float" office:value="1.49716" calcext:value-type="float">
            <text:p>1.497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float" office:value="0.0150005" calcext:value-type="float">
            <text:p>.01500</text:p>
          </table:table-cell>
          <table:table-cell table:formula="of:=[.B1760]/0.01" office:value-type="float" office:value="1.50005" calcext:value-type="float">
            <text:p>1.500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0.0150558" calcext:value-type="float">
            <text:p>.01506</text:p>
          </table:table-cell>
          <table:table-cell table:formula="of:=[.B1761]/0.01" office:value-type="float" office:value="1.50558" calcext:value-type="float">
            <text:p>1.505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0.0150365" calcext:value-type="float">
            <text:p>.01504</text:p>
          </table:table-cell>
          <table:table-cell table:formula="of:=[.B1762]/0.01" office:value-type="float" office:value="1.50365" calcext:value-type="float">
            <text:p>1.503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0.0149654" calcext:value-type="float">
            <text:p>.01497</text:p>
          </table:table-cell>
          <table:table-cell table:formula="of:=[.B1763]/0.01" office:value-type="float" office:value="1.49654" calcext:value-type="float">
            <text:p>1.496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0.0149702" calcext:value-type="float">
            <text:p>.01497</text:p>
          </table:table-cell>
          <table:table-cell table:formula="of:=[.B1764]/0.01" office:value-type="float" office:value="1.49702" calcext:value-type="float">
            <text:p>1.497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0.0150223" calcext:value-type="float">
            <text:p>.01502</text:p>
          </table:table-cell>
          <table:table-cell table:formula="of:=[.B1765]/0.01" office:value-type="float" office:value="1.50223" calcext:value-type="float">
            <text:p>1.502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0.015025" calcext:value-type="float">
            <text:p>.01503</text:p>
          </table:table-cell>
          <table:table-cell table:formula="of:=[.B1766]/0.01" office:value-type="float" office:value="1.5025" calcext:value-type="float">
            <text:p>1.50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float" office:value="0.0149986" calcext:value-type="float">
            <text:p>.01500</text:p>
          </table:table-cell>
          <table:table-cell table:formula="of:=[.B1767]/0.01" office:value-type="float" office:value="1.49986" calcext:value-type="float">
            <text:p>1.499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0.015022" calcext:value-type="float">
            <text:p>.01502</text:p>
          </table:table-cell>
          <table:table-cell table:formula="of:=[.B1768]/0.01" office:value-type="float" office:value="1.5022" calcext:value-type="float">
            <text:p>1.5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0.0150493" calcext:value-type="float">
            <text:p>.01505</text:p>
          </table:table-cell>
          <table:table-cell table:formula="of:=[.B1769]/0.01" office:value-type="float" office:value="1.50493" calcext:value-type="float">
            <text:p>1.50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float" office:value="0.0150755" calcext:value-type="float">
            <text:p>.01508</text:p>
          </table:table-cell>
          <table:table-cell table:formula="of:=[.B1770]/0.01" office:value-type="float" office:value="1.50755" calcext:value-type="float">
            <text:p>1.507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0.0150591" calcext:value-type="float">
            <text:p>.01506</text:p>
          </table:table-cell>
          <table:table-cell table:formula="of:=[.B1771]/0.01" office:value-type="float" office:value="1.50591" calcext:value-type="float">
            <text:p>1.505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0.0150766" calcext:value-type="float">
            <text:p>.01508</text:p>
          </table:table-cell>
          <table:table-cell table:formula="of:=[.B1772]/0.01" office:value-type="float" office:value="1.50766" calcext:value-type="float">
            <text:p>1.507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0.0150818" calcext:value-type="float">
            <text:p>.01508</text:p>
          </table:table-cell>
          <table:table-cell table:formula="of:=[.B1773]/0.01" office:value-type="float" office:value="1.50818" calcext:value-type="float">
            <text:p>1.508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0.0150019" calcext:value-type="float">
            <text:p>.01500</text:p>
          </table:table-cell>
          <table:table-cell table:formula="of:=[.B1774]/0.01" office:value-type="float" office:value="1.50019" calcext:value-type="float">
            <text:p>1.500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float" office:value="0.0150534" calcext:value-type="float">
            <text:p>.01505</text:p>
          </table:table-cell>
          <table:table-cell table:formula="of:=[.B1775]/0.01" office:value-type="float" office:value="1.50534" calcext:value-type="float">
            <text:p>1.50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float" office:value="0.0151125" calcext:value-type="float">
            <text:p>.01511</text:p>
          </table:table-cell>
          <table:table-cell table:formula="of:=[.B1776]/0.01" office:value-type="float" office:value="1.51125" calcext:value-type="float">
            <text:p>1.51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0.0150464" calcext:value-type="float">
            <text:p>.01505</text:p>
          </table:table-cell>
          <table:table-cell table:formula="of:=[.B1777]/0.01" office:value-type="float" office:value="1.50464" calcext:value-type="float">
            <text:p>1.504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0.0150588" calcext:value-type="float">
            <text:p>.01506</text:p>
          </table:table-cell>
          <table:table-cell table:formula="of:=[.B1778]/0.01" office:value-type="float" office:value="1.50588" calcext:value-type="float">
            <text:p>1.50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0.0151036" calcext:value-type="float">
            <text:p>.01510</text:p>
          </table:table-cell>
          <table:table-cell table:formula="of:=[.B1779]/0.01" office:value-type="float" office:value="1.51036" calcext:value-type="float">
            <text:p>1.510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0.015108" calcext:value-type="float">
            <text:p>.01511</text:p>
          </table:table-cell>
          <table:table-cell table:formula="of:=[.B1780]/0.01" office:value-type="float" office:value="1.5108" calcext:value-type="float">
            <text:p>1.5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0.015087" calcext:value-type="float">
            <text:p>.01509</text:p>
          </table:table-cell>
          <table:table-cell table:formula="of:=[.B1781]/0.01" office:value-type="float" office:value="1.5087" calcext:value-type="float">
            <text:p>1.50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float" office:value="0.0150747" calcext:value-type="float">
            <text:p>.01507</text:p>
          </table:table-cell>
          <table:table-cell table:formula="of:=[.B1782]/0.01" office:value-type="float" office:value="1.50747" calcext:value-type="float">
            <text:p>1.507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0.015095" calcext:value-type="float">
            <text:p>.01510</text:p>
          </table:table-cell>
          <table:table-cell table:formula="of:=[.B1783]/0.01" office:value-type="float" office:value="1.5095" calcext:value-type="float">
            <text:p>1.50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0.0150695" calcext:value-type="float">
            <text:p>.01507</text:p>
          </table:table-cell>
          <table:table-cell table:formula="of:=[.B1784]/0.01" office:value-type="float" office:value="1.50695" calcext:value-type="float">
            <text:p>1.50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0.0151051" calcext:value-type="float">
            <text:p>.01511</text:p>
          </table:table-cell>
          <table:table-cell table:formula="of:=[.B1785]/0.01" office:value-type="float" office:value="1.51051" calcext:value-type="float">
            <text:p>1.51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float" office:value="0.0151066" calcext:value-type="float">
            <text:p>.01511</text:p>
          </table:table-cell>
          <table:table-cell table:formula="of:=[.B1786]/0.01" office:value-type="float" office:value="1.51066" calcext:value-type="float">
            <text:p>1.51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0.015081" calcext:value-type="float">
            <text:p>.01508</text:p>
          </table:table-cell>
          <table:table-cell table:formula="of:=[.B1787]/0.01" office:value-type="float" office:value="1.5081" calcext:value-type="float">
            <text:p>1.50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float" office:value="0.0151072" calcext:value-type="float">
            <text:p>.01511</text:p>
          </table:table-cell>
          <table:table-cell table:formula="of:=[.B1788]/0.01" office:value-type="float" office:value="1.51072" calcext:value-type="float">
            <text:p>1.510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float" office:value="0.0150845" calcext:value-type="float">
            <text:p>.01508</text:p>
          </table:table-cell>
          <table:table-cell table:formula="of:=[.B1789]/0.01" office:value-type="float" office:value="1.50845" calcext:value-type="float">
            <text:p>1.50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float" office:value="0.0151045" calcext:value-type="float">
            <text:p>.01510</text:p>
          </table:table-cell>
          <table:table-cell table:formula="of:=[.B1790]/0.01" office:value-type="float" office:value="1.51045" calcext:value-type="float">
            <text:p>1.51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0.0151162" calcext:value-type="float">
            <text:p>.01512</text:p>
          </table:table-cell>
          <table:table-cell table:formula="of:=[.B1791]/0.01" office:value-type="float" office:value="1.51162" calcext:value-type="float">
            <text:p>1.51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0.015088" calcext:value-type="float">
            <text:p>.01509</text:p>
          </table:table-cell>
          <table:table-cell table:formula="of:=[.B1792]/0.01" office:value-type="float" office:value="1.5088" calcext:value-type="float">
            <text:p>1.50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0.0150639" calcext:value-type="float">
            <text:p>.01506</text:p>
          </table:table-cell>
          <table:table-cell table:formula="of:=[.B1793]/0.01" office:value-type="float" office:value="1.50639" calcext:value-type="float">
            <text:p>1.506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0.0150269" calcext:value-type="float">
            <text:p>.01503</text:p>
          </table:table-cell>
          <table:table-cell table:formula="of:=[.B1794]/0.01" office:value-type="float" office:value="1.50269" calcext:value-type="float">
            <text:p>1.502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0.0150173" calcext:value-type="float">
            <text:p>.01502</text:p>
          </table:table-cell>
          <table:table-cell table:formula="of:=[.B1795]/0.01" office:value-type="float" office:value="1.50173" calcext:value-type="float">
            <text:p>1.50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0.0150165" calcext:value-type="float">
            <text:p>.01502</text:p>
          </table:table-cell>
          <table:table-cell table:formula="of:=[.B1796]/0.01" office:value-type="float" office:value="1.50165" calcext:value-type="float">
            <text:p>1.501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0.0150015" calcext:value-type="float">
            <text:p>.01500</text:p>
          </table:table-cell>
          <table:table-cell table:formula="of:=[.B1797]/0.01" office:value-type="float" office:value="1.50015" calcext:value-type="float">
            <text:p>1.500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0.0149839" calcext:value-type="float">
            <text:p>.01498</text:p>
          </table:table-cell>
          <table:table-cell table:formula="of:=[.B1798]/0.01" office:value-type="float" office:value="1.49839" calcext:value-type="float">
            <text:p>1.498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0.0150117" calcext:value-type="float">
            <text:p>.01501</text:p>
          </table:table-cell>
          <table:table-cell table:formula="of:=[.B1799]/0.01" office:value-type="float" office:value="1.50117" calcext:value-type="float">
            <text:p>1.50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0.0150191" calcext:value-type="float">
            <text:p>.01502</text:p>
          </table:table-cell>
          <table:table-cell table:formula="of:=[.B1800]/0.01" office:value-type="float" office:value="1.50191" calcext:value-type="float">
            <text:p>1.501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.015007" calcext:value-type="float">
            <text:p>.01501</text:p>
          </table:table-cell>
          <table:table-cell table:formula="of:=[.B1801]/0.01" office:value-type="float" office:value="1.5007" calcext:value-type="float">
            <text:p>1.5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0.0149793" calcext:value-type="float">
            <text:p>.01498</text:p>
          </table:table-cell>
          <table:table-cell table:formula="of:=[.B1802]/0.01" office:value-type="float" office:value="1.49793" calcext:value-type="float">
            <text:p>1.497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0.0149234" calcext:value-type="float">
            <text:p>.01492</text:p>
          </table:table-cell>
          <table:table-cell table:formula="of:=[.B1803]/0.01" office:value-type="float" office:value="1.49234" calcext:value-type="float">
            <text:p>1.492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0.0149276" calcext:value-type="float">
            <text:p>.01493</text:p>
          </table:table-cell>
          <table:table-cell table:formula="of:=[.B1804]/0.01" office:value-type="float" office:value="1.49276" calcext:value-type="float">
            <text:p>1.49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0.0149643" calcext:value-type="float">
            <text:p>.01496</text:p>
          </table:table-cell>
          <table:table-cell table:formula="of:=[.B1805]/0.01" office:value-type="float" office:value="1.49643" calcext:value-type="float">
            <text:p>1.496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0.0149948" calcext:value-type="float">
            <text:p>.01499</text:p>
          </table:table-cell>
          <table:table-cell table:formula="of:=[.B1806]/0.01" office:value-type="float" office:value="1.49948" calcext:value-type="float">
            <text:p>1.499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0.0149811" calcext:value-type="float">
            <text:p>.01498</text:p>
          </table:table-cell>
          <table:table-cell table:formula="of:=[.B1807]/0.01" office:value-type="float" office:value="1.49811" calcext:value-type="float">
            <text:p>1.498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0.0149633" calcext:value-type="float">
            <text:p>.01496</text:p>
          </table:table-cell>
          <table:table-cell table:formula="of:=[.B1808]/0.01" office:value-type="float" office:value="1.49633" calcext:value-type="float">
            <text:p>1.49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0.0149372" calcext:value-type="float">
            <text:p>.01494</text:p>
          </table:table-cell>
          <table:table-cell table:formula="of:=[.B1809]/0.01" office:value-type="float" office:value="1.49372" calcext:value-type="float">
            <text:p>1.493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0.0149428" calcext:value-type="float">
            <text:p>.01494</text:p>
          </table:table-cell>
          <table:table-cell table:formula="of:=[.B1810]/0.01" office:value-type="float" office:value="1.49428" calcext:value-type="float">
            <text:p>1.494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0.0149525" calcext:value-type="float">
            <text:p>.01495</text:p>
          </table:table-cell>
          <table:table-cell table:formula="of:=[.B1811]/0.01" office:value-type="float" office:value="1.49525" calcext:value-type="float">
            <text:p>1.495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0.0149626" calcext:value-type="float">
            <text:p>.01496</text:p>
          </table:table-cell>
          <table:table-cell table:formula="of:=[.B1812]/0.01" office:value-type="float" office:value="1.49626" calcext:value-type="float">
            <text:p>1.496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0.0149838" calcext:value-type="float">
            <text:p>.01498</text:p>
          </table:table-cell>
          <table:table-cell table:formula="of:=[.B1813]/0.01" office:value-type="float" office:value="1.49838" calcext:value-type="float">
            <text:p>1.498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0.0149963" calcext:value-type="float">
            <text:p>.01500</text:p>
          </table:table-cell>
          <table:table-cell table:formula="of:=[.B1814]/0.01" office:value-type="float" office:value="1.49963" calcext:value-type="float">
            <text:p>1.499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0.0150045" calcext:value-type="float">
            <text:p>.01500</text:p>
          </table:table-cell>
          <table:table-cell table:formula="of:=[.B1815]/0.01" office:value-type="float" office:value="1.50045" calcext:value-type="float">
            <text:p>1.50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0.0149682" calcext:value-type="float">
            <text:p>.01497</text:p>
          </table:table-cell>
          <table:table-cell table:formula="of:=[.B1816]/0.01" office:value-type="float" office:value="1.49682" calcext:value-type="float">
            <text:p>1.496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0.0149603" calcext:value-type="float">
            <text:p>.01496</text:p>
          </table:table-cell>
          <table:table-cell table:formula="of:=[.B1817]/0.01" office:value-type="float" office:value="1.49603" calcext:value-type="float">
            <text:p>1.496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0.0149388" calcext:value-type="float">
            <text:p>.01494</text:p>
          </table:table-cell>
          <table:table-cell table:formula="of:=[.B1818]/0.01" office:value-type="float" office:value="1.49388" calcext:value-type="float">
            <text:p>1.493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0.0149983" calcext:value-type="float">
            <text:p>.01500</text:p>
          </table:table-cell>
          <table:table-cell table:formula="of:=[.B1819]/0.01" office:value-type="float" office:value="1.49983" calcext:value-type="float">
            <text:p>1.499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0.0150128" calcext:value-type="float">
            <text:p>.01501</text:p>
          </table:table-cell>
          <table:table-cell table:formula="of:=[.B1820]/0.01" office:value-type="float" office:value="1.50128" calcext:value-type="float">
            <text:p>1.501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0.0149406" calcext:value-type="float">
            <text:p>.01494</text:p>
          </table:table-cell>
          <table:table-cell table:formula="of:=[.B1821]/0.01" office:value-type="float" office:value="1.49406" calcext:value-type="float">
            <text:p>1.494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0.0149939" calcext:value-type="float">
            <text:p>.01499</text:p>
          </table:table-cell>
          <table:table-cell table:formula="of:=[.B1822]/0.01" office:value-type="float" office:value="1.49939" calcext:value-type="float">
            <text:p>1.49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0.0150139" calcext:value-type="float">
            <text:p>.01501</text:p>
          </table:table-cell>
          <table:table-cell table:formula="of:=[.B1823]/0.01" office:value-type="float" office:value="1.50139" calcext:value-type="float">
            <text:p>1.501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0.0150054" calcext:value-type="float">
            <text:p>.01501</text:p>
          </table:table-cell>
          <table:table-cell table:formula="of:=[.B1824]/0.01" office:value-type="float" office:value="1.50054" calcext:value-type="float">
            <text:p>1.50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0.014958" calcext:value-type="float">
            <text:p>.01496</text:p>
          </table:table-cell>
          <table:table-cell table:formula="of:=[.B1825]/0.01" office:value-type="float" office:value="1.4958" calcext:value-type="float">
            <text:p>1.49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0.0149377" calcext:value-type="float">
            <text:p>.01494</text:p>
          </table:table-cell>
          <table:table-cell table:formula="of:=[.B1826]/0.01" office:value-type="float" office:value="1.49377" calcext:value-type="float">
            <text:p>1.493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0.014879" calcext:value-type="float">
            <text:p>.01488</text:p>
          </table:table-cell>
          <table:table-cell table:formula="of:=[.B1827]/0.01" office:value-type="float" office:value="1.4879" calcext:value-type="float">
            <text:p>1.48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0.0148854" calcext:value-type="float">
            <text:p>.01489</text:p>
          </table:table-cell>
          <table:table-cell table:formula="of:=[.B1828]/0.01" office:value-type="float" office:value="1.48854" calcext:value-type="float">
            <text:p>1.488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0.0148141" calcext:value-type="float">
            <text:p>.01481</text:p>
          </table:table-cell>
          <table:table-cell table:formula="of:=[.B1829]/0.01" office:value-type="float" office:value="1.48141" calcext:value-type="float">
            <text:p>1.48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0.0146134" calcext:value-type="float">
            <text:p>.01461</text:p>
          </table:table-cell>
          <table:table-cell table:formula="of:=[.B1830]/0.01" office:value-type="float" office:value="1.46134" calcext:value-type="float">
            <text:p>1.461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0.0145954" calcext:value-type="float">
            <text:p>.01460</text:p>
          </table:table-cell>
          <table:table-cell table:formula="of:=[.B1831]/0.01" office:value-type="float" office:value="1.45954" calcext:value-type="float">
            <text:p>1.45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0.0145818" calcext:value-type="float">
            <text:p>.01458</text:p>
          </table:table-cell>
          <table:table-cell table:formula="of:=[.B1832]/0.01" office:value-type="float" office:value="1.45818" calcext:value-type="float">
            <text:p>1.458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0.0145824" calcext:value-type="float">
            <text:p>.01458</text:p>
          </table:table-cell>
          <table:table-cell table:formula="of:=[.B1833]/0.01" office:value-type="float" office:value="1.45824" calcext:value-type="float">
            <text:p>1.458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0.0146483" calcext:value-type="float">
            <text:p>.01465</text:p>
          </table:table-cell>
          <table:table-cell table:formula="of:=[.B1834]/0.01" office:value-type="float" office:value="1.46483" calcext:value-type="float">
            <text:p>1.46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0.0146877" calcext:value-type="float">
            <text:p>.01469</text:p>
          </table:table-cell>
          <table:table-cell table:formula="of:=[.B1835]/0.01" office:value-type="float" office:value="1.46877" calcext:value-type="float">
            <text:p>1.468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0.0146752" calcext:value-type="float">
            <text:p>.01468</text:p>
          </table:table-cell>
          <table:table-cell table:formula="of:=[.B1836]/0.01" office:value-type="float" office:value="1.46752" calcext:value-type="float">
            <text:p>1.467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0.0146477" calcext:value-type="float">
            <text:p>.01465</text:p>
          </table:table-cell>
          <table:table-cell table:formula="of:=[.B1837]/0.01" office:value-type="float" office:value="1.46477" calcext:value-type="float">
            <text:p>1.464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0.0146054" calcext:value-type="float">
            <text:p>.01461</text:p>
          </table:table-cell>
          <table:table-cell table:formula="of:=[.B1838]/0.01" office:value-type="float" office:value="1.46054" calcext:value-type="float">
            <text:p>1.46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0.0146367" calcext:value-type="float">
            <text:p>.01464</text:p>
          </table:table-cell>
          <table:table-cell table:formula="of:=[.B1839]/0.01" office:value-type="float" office:value="1.46367" calcext:value-type="float">
            <text:p>1.46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0.0146733" calcext:value-type="float">
            <text:p>.01467</text:p>
          </table:table-cell>
          <table:table-cell table:formula="of:=[.B1840]/0.01" office:value-type="float" office:value="1.46733" calcext:value-type="float">
            <text:p>1.467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0.0147917" calcext:value-type="float">
            <text:p>.01479</text:p>
          </table:table-cell>
          <table:table-cell table:formula="of:=[.B1841]/0.01" office:value-type="float" office:value="1.47917" calcext:value-type="float">
            <text:p>1.47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0.0147845" calcext:value-type="float">
            <text:p>.01478</text:p>
          </table:table-cell>
          <table:table-cell table:formula="of:=[.B1842]/0.01" office:value-type="float" office:value="1.47845" calcext:value-type="float">
            <text:p>1.47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0.0146314" calcext:value-type="float">
            <text:p>.01463</text:p>
          </table:table-cell>
          <table:table-cell table:formula="of:=[.B1843]/0.01" office:value-type="float" office:value="1.46314" calcext:value-type="float">
            <text:p>1.463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0.0146157" calcext:value-type="float">
            <text:p>.01462</text:p>
          </table:table-cell>
          <table:table-cell table:formula="of:=[.B1844]/0.01" office:value-type="float" office:value="1.46157" calcext:value-type="float">
            <text:p>1.461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0.0147172" calcext:value-type="float">
            <text:p>.01472</text:p>
          </table:table-cell>
          <table:table-cell table:formula="of:=[.B1845]/0.01" office:value-type="float" office:value="1.47172" calcext:value-type="float">
            <text:p>1.471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0.014821" calcext:value-type="float">
            <text:p>.01482</text:p>
          </table:table-cell>
          <table:table-cell table:formula="of:=[.B1846]/0.01" office:value-type="float" office:value="1.4821" calcext:value-type="float">
            <text:p>1.4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0.0147942" calcext:value-type="float">
            <text:p>.01479</text:p>
          </table:table-cell>
          <table:table-cell table:formula="of:=[.B1847]/0.01" office:value-type="float" office:value="1.47942" calcext:value-type="float">
            <text:p>1.479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0.0147533" calcext:value-type="float">
            <text:p>.01475</text:p>
          </table:table-cell>
          <table:table-cell table:formula="of:=[.B1848]/0.01" office:value-type="float" office:value="1.47533" calcext:value-type="float">
            <text:p>1.475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0.0147332" calcext:value-type="float">
            <text:p>.01473</text:p>
          </table:table-cell>
          <table:table-cell table:formula="of:=[.B1849]/0.01" office:value-type="float" office:value="1.47332" calcext:value-type="float">
            <text:p>1.473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0.0147218" calcext:value-type="float">
            <text:p>.01472</text:p>
          </table:table-cell>
          <table:table-cell table:formula="of:=[.B1850]/0.01" office:value-type="float" office:value="1.47218" calcext:value-type="float">
            <text:p>1.472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0.0146959" calcext:value-type="float">
            <text:p>.01470</text:p>
          </table:table-cell>
          <table:table-cell table:formula="of:=[.B1851]/0.01" office:value-type="float" office:value="1.46959" calcext:value-type="float">
            <text:p>1.469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0.0146882" calcext:value-type="float">
            <text:p>.01469</text:p>
          </table:table-cell>
          <table:table-cell table:formula="of:=[.B1852]/0.01" office:value-type="float" office:value="1.46882" calcext:value-type="float">
            <text:p>1.468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0.0146929" calcext:value-type="float">
            <text:p>.01469</text:p>
          </table:table-cell>
          <table:table-cell table:formula="of:=[.B1853]/0.01" office:value-type="float" office:value="1.46929" calcext:value-type="float">
            <text:p>1.469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0.0147211" calcext:value-type="float">
            <text:p>.01472</text:p>
          </table:table-cell>
          <table:table-cell table:formula="of:=[.B1854]/0.01" office:value-type="float" office:value="1.47211" calcext:value-type="float">
            <text:p>1.47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0.0147612" calcext:value-type="float">
            <text:p>.01476</text:p>
          </table:table-cell>
          <table:table-cell table:formula="of:=[.B1855]/0.01" office:value-type="float" office:value="1.47612" calcext:value-type="float">
            <text:p>1.476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0.014715" calcext:value-type="float">
            <text:p>.01472</text:p>
          </table:table-cell>
          <table:table-cell table:formula="of:=[.B1856]/0.01" office:value-type="float" office:value="1.4715" calcext:value-type="float">
            <text:p>1.47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0.0147011" calcext:value-type="float">
            <text:p>.01470</text:p>
          </table:table-cell>
          <table:table-cell table:formula="of:=[.B1857]/0.01" office:value-type="float" office:value="1.47011" calcext:value-type="float">
            <text:p>1.47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0.0147323" calcext:value-type="float">
            <text:p>.01473</text:p>
          </table:table-cell>
          <table:table-cell table:formula="of:=[.B1858]/0.01" office:value-type="float" office:value="1.47323" calcext:value-type="float">
            <text:p>1.47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0.0147434" calcext:value-type="float">
            <text:p>.01474</text:p>
          </table:table-cell>
          <table:table-cell table:formula="of:=[.B1859]/0.01" office:value-type="float" office:value="1.47434" calcext:value-type="float">
            <text:p>1.474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0.0147231" calcext:value-type="float">
            <text:p>.01472</text:p>
          </table:table-cell>
          <table:table-cell table:formula="of:=[.B1860]/0.01" office:value-type="float" office:value="1.47231" calcext:value-type="float">
            <text:p>1.472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0.014709" calcext:value-type="float">
            <text:p>.01471</text:p>
          </table:table-cell>
          <table:table-cell table:formula="of:=[.B1861]/0.01" office:value-type="float" office:value="1.4709" calcext:value-type="float">
            <text:p>1.47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0.0147203" calcext:value-type="float">
            <text:p>.01472</text:p>
          </table:table-cell>
          <table:table-cell table:formula="of:=[.B1862]/0.01" office:value-type="float" office:value="1.47203" calcext:value-type="float">
            <text:p>1.472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0.0147541" calcext:value-type="float">
            <text:p>.01475</text:p>
          </table:table-cell>
          <table:table-cell table:formula="of:=[.B1863]/0.01" office:value-type="float" office:value="1.47541" calcext:value-type="float">
            <text:p>1.475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0.0147862" calcext:value-type="float">
            <text:p>.01479</text:p>
          </table:table-cell>
          <table:table-cell table:formula="of:=[.B1864]/0.01" office:value-type="float" office:value="1.47862" calcext:value-type="float">
            <text:p>1.47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0.0148042" calcext:value-type="float">
            <text:p>.01480</text:p>
          </table:table-cell>
          <table:table-cell table:formula="of:=[.B1865]/0.01" office:value-type="float" office:value="1.48042" calcext:value-type="float">
            <text:p>1.480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0.0148339" calcext:value-type="float">
            <text:p>.01483</text:p>
          </table:table-cell>
          <table:table-cell table:formula="of:=[.B1866]/0.01" office:value-type="float" office:value="1.48339" calcext:value-type="float">
            <text:p>1.483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0.0148322" calcext:value-type="float">
            <text:p>.01483</text:p>
          </table:table-cell>
          <table:table-cell table:formula="of:=[.B1867]/0.01" office:value-type="float" office:value="1.48322" calcext:value-type="float">
            <text:p>1.483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0.0148297" calcext:value-type="float">
            <text:p>.01483</text:p>
          </table:table-cell>
          <table:table-cell table:formula="of:=[.B1868]/0.01" office:value-type="float" office:value="1.48297" calcext:value-type="float">
            <text:p>1.482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0.0148421" calcext:value-type="float">
            <text:p>.01484</text:p>
          </table:table-cell>
          <table:table-cell table:formula="of:=[.B1869]/0.01" office:value-type="float" office:value="1.48421" calcext:value-type="float">
            <text:p>1.484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0.0148299" calcext:value-type="float">
            <text:p>.01483</text:p>
          </table:table-cell>
          <table:table-cell table:formula="of:=[.B1870]/0.01" office:value-type="float" office:value="1.48299" calcext:value-type="float">
            <text:p>1.482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0.0148333" calcext:value-type="float">
            <text:p>.01483</text:p>
          </table:table-cell>
          <table:table-cell table:formula="of:=[.B1871]/0.01" office:value-type="float" office:value="1.48333" calcext:value-type="float">
            <text:p>1.483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0.014886" calcext:value-type="float">
            <text:p>.01489</text:p>
          </table:table-cell>
          <table:table-cell table:formula="of:=[.B1872]/0.01" office:value-type="float" office:value="1.4886" calcext:value-type="float">
            <text:p>1.48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0.0149264" calcext:value-type="float">
            <text:p>.01493</text:p>
          </table:table-cell>
          <table:table-cell table:formula="of:=[.B1873]/0.01" office:value-type="float" office:value="1.49264" calcext:value-type="float">
            <text:p>1.492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0.0148939" calcext:value-type="float">
            <text:p>.01489</text:p>
          </table:table-cell>
          <table:table-cell table:formula="of:=[.B1874]/0.01" office:value-type="float" office:value="1.48939" calcext:value-type="float">
            <text:p>1.48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0.0148646" calcext:value-type="float">
            <text:p>.01486</text:p>
          </table:table-cell>
          <table:table-cell table:formula="of:=[.B1875]/0.01" office:value-type="float" office:value="1.48646" calcext:value-type="float">
            <text:p>1.486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0.0148872" calcext:value-type="float">
            <text:p>.01489</text:p>
          </table:table-cell>
          <table:table-cell table:formula="of:=[.B1876]/0.01" office:value-type="float" office:value="1.48872" calcext:value-type="float">
            <text:p>1.488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0.0149121" calcext:value-type="float">
            <text:p>.01491</text:p>
          </table:table-cell>
          <table:table-cell table:formula="of:=[.B1877]/0.01" office:value-type="float" office:value="1.49121" calcext:value-type="float">
            <text:p>1.491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0.0149389" calcext:value-type="float">
            <text:p>.01494</text:p>
          </table:table-cell>
          <table:table-cell table:formula="of:=[.B1878]/0.01" office:value-type="float" office:value="1.49389" calcext:value-type="float">
            <text:p>1.493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0.0149189" calcext:value-type="float">
            <text:p>.01492</text:p>
          </table:table-cell>
          <table:table-cell table:formula="of:=[.B1879]/0.01" office:value-type="float" office:value="1.49189" calcext:value-type="float">
            <text:p>1.49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0.0148673" calcext:value-type="float">
            <text:p>.01487</text:p>
          </table:table-cell>
          <table:table-cell table:formula="of:=[.B1880]/0.01" office:value-type="float" office:value="1.48673" calcext:value-type="float">
            <text:p>1.486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0.0148487" calcext:value-type="float">
            <text:p>.01485</text:p>
          </table:table-cell>
          <table:table-cell table:formula="of:=[.B1881]/0.01" office:value-type="float" office:value="1.48487" calcext:value-type="float">
            <text:p>1.484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0.0148376" calcext:value-type="float">
            <text:p>.01484</text:p>
          </table:table-cell>
          <table:table-cell table:formula="of:=[.B1882]/0.01" office:value-type="float" office:value="1.48376" calcext:value-type="float">
            <text:p>1.48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0.0148319" calcext:value-type="float">
            <text:p>.01483</text:p>
          </table:table-cell>
          <table:table-cell table:formula="of:=[.B1883]/0.01" office:value-type="float" office:value="1.48319" calcext:value-type="float">
            <text:p>1.483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0.0148688" calcext:value-type="float">
            <text:p>.01487</text:p>
          </table:table-cell>
          <table:table-cell table:formula="of:=[.B1884]/0.01" office:value-type="float" office:value="1.48688" calcext:value-type="float">
            <text:p>1.486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0.014924" calcext:value-type="float">
            <text:p>.01492</text:p>
          </table:table-cell>
          <table:table-cell table:formula="of:=[.B1885]/0.01" office:value-type="float" office:value="1.4924" calcext:value-type="float">
            <text:p>1.49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0.0149033" calcext:value-type="float">
            <text:p>.01490</text:p>
          </table:table-cell>
          <table:table-cell table:formula="of:=[.B1886]/0.01" office:value-type="float" office:value="1.49033" calcext:value-type="float">
            <text:p>1.490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0.0148239" calcext:value-type="float">
            <text:p>.01482</text:p>
          </table:table-cell>
          <table:table-cell table:formula="of:=[.B1887]/0.01" office:value-type="float" office:value="1.48239" calcext:value-type="float">
            <text:p>1.48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0.0148254" calcext:value-type="float">
            <text:p>.01483</text:p>
          </table:table-cell>
          <table:table-cell table:formula="of:=[.B1888]/0.01" office:value-type="float" office:value="1.48254" calcext:value-type="float">
            <text:p>1.482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0.0149032" calcext:value-type="float">
            <text:p>.01490</text:p>
          </table:table-cell>
          <table:table-cell table:formula="of:=[.B1889]/0.01" office:value-type="float" office:value="1.49032" calcext:value-type="float">
            <text:p>1.490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0.0149571" calcext:value-type="float">
            <text:p>.01496</text:p>
          </table:table-cell>
          <table:table-cell table:formula="of:=[.B1890]/0.01" office:value-type="float" office:value="1.49571" calcext:value-type="float">
            <text:p>1.49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0.0148897" calcext:value-type="float">
            <text:p>.01489</text:p>
          </table:table-cell>
          <table:table-cell table:formula="of:=[.B1891]/0.01" office:value-type="float" office:value="1.48897" calcext:value-type="float">
            <text:p>1.488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0.0147928" calcext:value-type="float">
            <text:p>.01479</text:p>
          </table:table-cell>
          <table:table-cell table:formula="of:=[.B1892]/0.01" office:value-type="float" office:value="1.47928" calcext:value-type="float">
            <text:p>1.479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0.0147567" calcext:value-type="float">
            <text:p>.01476</text:p>
          </table:table-cell>
          <table:table-cell table:formula="of:=[.B1893]/0.01" office:value-type="float" office:value="1.47567" calcext:value-type="float">
            <text:p>1.475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0.0147315" calcext:value-type="float">
            <text:p>.01473</text:p>
          </table:table-cell>
          <table:table-cell table:formula="of:=[.B1894]/0.01" office:value-type="float" office:value="1.47315" calcext:value-type="float">
            <text:p>1.47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0.0147243" calcext:value-type="float">
            <text:p>.01472</text:p>
          </table:table-cell>
          <table:table-cell table:formula="of:=[.B1895]/0.01" office:value-type="float" office:value="1.47243" calcext:value-type="float">
            <text:p>1.472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0.0146834" calcext:value-type="float">
            <text:p>.01468</text:p>
          </table:table-cell>
          <table:table-cell table:formula="of:=[.B1896]/0.01" office:value-type="float" office:value="1.46834" calcext:value-type="float">
            <text:p>1.468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0.0146498" calcext:value-type="float">
            <text:p>.01465</text:p>
          </table:table-cell>
          <table:table-cell table:formula="of:=[.B1897]/0.01" office:value-type="float" office:value="1.46498" calcext:value-type="float">
            <text:p>1.464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0.0146431" calcext:value-type="float">
            <text:p>.01464</text:p>
          </table:table-cell>
          <table:table-cell table:formula="of:=[.B1898]/0.01" office:value-type="float" office:value="1.46431" calcext:value-type="float">
            <text:p>1.464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0.0146259" calcext:value-type="float">
            <text:p>.01463</text:p>
          </table:table-cell>
          <table:table-cell table:formula="of:=[.B1899]/0.01" office:value-type="float" office:value="1.46259" calcext:value-type="float">
            <text:p>1.462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0.014651" calcext:value-type="float">
            <text:p>.01465</text:p>
          </table:table-cell>
          <table:table-cell table:formula="of:=[.B1900]/0.01" office:value-type="float" office:value="1.4651" calcext:value-type="float">
            <text:p>1.46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0.0146871" calcext:value-type="float">
            <text:p>.01469</text:p>
          </table:table-cell>
          <table:table-cell table:formula="of:=[.B1901]/0.01" office:value-type="float" office:value="1.46871" calcext:value-type="float">
            <text:p>1.468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0.0146786" calcext:value-type="float">
            <text:p>.01468</text:p>
          </table:table-cell>
          <table:table-cell table:formula="of:=[.B1902]/0.01" office:value-type="float" office:value="1.46786" calcext:value-type="float">
            <text:p>1.467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0.0147115" calcext:value-type="float">
            <text:p>.01471</text:p>
          </table:table-cell>
          <table:table-cell table:formula="of:=[.B1903]/0.01" office:value-type="float" office:value="1.47115" calcext:value-type="float">
            <text:p>1.47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0.0147825" calcext:value-type="float">
            <text:p>.01478</text:p>
          </table:table-cell>
          <table:table-cell table:formula="of:=[.B1904]/0.01" office:value-type="float" office:value="1.47825" calcext:value-type="float">
            <text:p>1.47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0.0147759" calcext:value-type="float">
            <text:p>.01478</text:p>
          </table:table-cell>
          <table:table-cell table:formula="of:=[.B1905]/0.01" office:value-type="float" office:value="1.47759" calcext:value-type="float">
            <text:p>1.477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0.0147799" calcext:value-type="float">
            <text:p>.01478</text:p>
          </table:table-cell>
          <table:table-cell table:formula="of:=[.B1906]/0.01" office:value-type="float" office:value="1.47799" calcext:value-type="float">
            <text:p>1.477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0.014833" calcext:value-type="float">
            <text:p>.01483</text:p>
          </table:table-cell>
          <table:table-cell table:formula="of:=[.B1907]/0.01" office:value-type="float" office:value="1.4833" calcext:value-type="float">
            <text:p>1.48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0.0148067" calcext:value-type="float">
            <text:p>.01481</text:p>
          </table:table-cell>
          <table:table-cell table:formula="of:=[.B1908]/0.01" office:value-type="float" office:value="1.48067" calcext:value-type="float">
            <text:p>1.480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0.0147678" calcext:value-type="float">
            <text:p>.01477</text:p>
          </table:table-cell>
          <table:table-cell table:formula="of:=[.B1909]/0.01" office:value-type="float" office:value="1.47678" calcext:value-type="float">
            <text:p>1.476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0.0147672" calcext:value-type="float">
            <text:p>.01477</text:p>
          </table:table-cell>
          <table:table-cell table:formula="of:=[.B1910]/0.01" office:value-type="float" office:value="1.47672" calcext:value-type="float">
            <text:p>1.47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0.0147741" calcext:value-type="float">
            <text:p>.01477</text:p>
          </table:table-cell>
          <table:table-cell table:formula="of:=[.B1911]/0.01" office:value-type="float" office:value="1.47741" calcext:value-type="float">
            <text:p>1.47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0.0147646" calcext:value-type="float">
            <text:p>.01476</text:p>
          </table:table-cell>
          <table:table-cell table:formula="of:=[.B1912]/0.01" office:value-type="float" office:value="1.47646" calcext:value-type="float">
            <text:p>1.476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0.0147051" calcext:value-type="float">
            <text:p>.01471</text:p>
          </table:table-cell>
          <table:table-cell table:formula="of:=[.B1913]/0.01" office:value-type="float" office:value="1.47051" calcext:value-type="float">
            <text:p>1.47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0.0146669" calcext:value-type="float">
            <text:p>.01467</text:p>
          </table:table-cell>
          <table:table-cell table:formula="of:=[.B1914]/0.01" office:value-type="float" office:value="1.46669" calcext:value-type="float">
            <text:p>1.466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0.0146603" calcext:value-type="float">
            <text:p>.01466</text:p>
          </table:table-cell>
          <table:table-cell table:formula="of:=[.B1915]/0.01" office:value-type="float" office:value="1.46603" calcext:value-type="float">
            <text:p>1.466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0.0147047" calcext:value-type="float">
            <text:p>.01470</text:p>
          </table:table-cell>
          <table:table-cell table:formula="of:=[.B1916]/0.01" office:value-type="float" office:value="1.47047" calcext:value-type="float">
            <text:p>1.470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0.0147743" calcext:value-type="float">
            <text:p>.01477</text:p>
          </table:table-cell>
          <table:table-cell table:formula="of:=[.B1917]/0.01" office:value-type="float" office:value="1.47743" calcext:value-type="float">
            <text:p>1.47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0.0147492" calcext:value-type="float">
            <text:p>.01475</text:p>
          </table:table-cell>
          <table:table-cell table:formula="of:=[.B1918]/0.01" office:value-type="float" office:value="1.47492" calcext:value-type="float">
            <text:p>1.474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0.0146854" calcext:value-type="float">
            <text:p>.01469</text:p>
          </table:table-cell>
          <table:table-cell table:formula="of:=[.B1919]/0.01" office:value-type="float" office:value="1.46854" calcext:value-type="float">
            <text:p>1.468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0.0146556" calcext:value-type="float">
            <text:p>.01466</text:p>
          </table:table-cell>
          <table:table-cell table:formula="of:=[.B1920]/0.01" office:value-type="float" office:value="1.46556" calcext:value-type="float">
            <text:p>1.46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0.0146473" calcext:value-type="float">
            <text:p>.01465</text:p>
          </table:table-cell>
          <table:table-cell table:formula="of:=[.B1921]/0.01" office:value-type="float" office:value="1.46473" calcext:value-type="float">
            <text:p>1.464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0.0146571" calcext:value-type="float">
            <text:p>.01466</text:p>
          </table:table-cell>
          <table:table-cell table:formula="of:=[.B1922]/0.01" office:value-type="float" office:value="1.46571" calcext:value-type="float">
            <text:p>1.46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0.0146632" calcext:value-type="float">
            <text:p>.01466</text:p>
          </table:table-cell>
          <table:table-cell table:formula="of:=[.B1923]/0.01" office:value-type="float" office:value="1.46632" calcext:value-type="float">
            <text:p>1.46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0.014662" calcext:value-type="float">
            <text:p>.01466</text:p>
          </table:table-cell>
          <table:table-cell table:formula="of:=[.B1924]/0.01" office:value-type="float" office:value="1.4662" calcext:value-type="float">
            <text:p>1.46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0.0146783" calcext:value-type="float">
            <text:p>.01468</text:p>
          </table:table-cell>
          <table:table-cell table:formula="of:=[.B1925]/0.01" office:value-type="float" office:value="1.46783" calcext:value-type="float">
            <text:p>1.467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0.0146682" calcext:value-type="float">
            <text:p>.01467</text:p>
          </table:table-cell>
          <table:table-cell table:formula="of:=[.B1926]/0.01" office:value-type="float" office:value="1.46682" calcext:value-type="float">
            <text:p>1.466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0.0146543" calcext:value-type="float">
            <text:p>.01465</text:p>
          </table:table-cell>
          <table:table-cell table:formula="of:=[.B1927]/0.01" office:value-type="float" office:value="1.46543" calcext:value-type="float">
            <text:p>1.465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0.0146695" calcext:value-type="float">
            <text:p>.01467</text:p>
          </table:table-cell>
          <table:table-cell table:formula="of:=[.B1928]/0.01" office:value-type="float" office:value="1.46695" calcext:value-type="float">
            <text:p>1.46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0.0146815" calcext:value-type="float">
            <text:p>.01468</text:p>
          </table:table-cell>
          <table:table-cell table:formula="of:=[.B1929]/0.01" office:value-type="float" office:value="1.46815" calcext:value-type="float">
            <text:p>1.468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0.0146902" calcext:value-type="float">
            <text:p>.01469</text:p>
          </table:table-cell>
          <table:table-cell table:formula="of:=[.B1930]/0.01" office:value-type="float" office:value="1.46902" calcext:value-type="float">
            <text:p>1.46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0.0147231" calcext:value-type="float">
            <text:p>.01472</text:p>
          </table:table-cell>
          <table:table-cell table:formula="of:=[.B1931]/0.01" office:value-type="float" office:value="1.47231" calcext:value-type="float">
            <text:p>1.472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0.0146977" calcext:value-type="float">
            <text:p>.01470</text:p>
          </table:table-cell>
          <table:table-cell table:formula="of:=[.B1932]/0.01" office:value-type="float" office:value="1.46977" calcext:value-type="float">
            <text:p>1.46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0.0146614" calcext:value-type="float">
            <text:p>.01466</text:p>
          </table:table-cell>
          <table:table-cell table:formula="of:=[.B1933]/0.01" office:value-type="float" office:value="1.46614" calcext:value-type="float">
            <text:p>1.466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0.0146888" calcext:value-type="float">
            <text:p>.01469</text:p>
          </table:table-cell>
          <table:table-cell table:formula="of:=[.B1934]/0.01" office:value-type="float" office:value="1.46888" calcext:value-type="float">
            <text:p>1.468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0.0146679" calcext:value-type="float">
            <text:p>.01467</text:p>
          </table:table-cell>
          <table:table-cell table:formula="of:=[.B1935]/0.01" office:value-type="float" office:value="1.46679" calcext:value-type="float">
            <text:p>1.466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0.014645" calcext:value-type="float">
            <text:p>.01465</text:p>
          </table:table-cell>
          <table:table-cell table:formula="of:=[.B1936]/0.01" office:value-type="float" office:value="1.4645" calcext:value-type="float">
            <text:p>1.46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0.0146455" calcext:value-type="float">
            <text:p>.01465</text:p>
          </table:table-cell>
          <table:table-cell table:formula="of:=[.B1937]/0.01" office:value-type="float" office:value="1.46455" calcext:value-type="float">
            <text:p>1.46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0.0146957" calcext:value-type="float">
            <text:p>.01470</text:p>
          </table:table-cell>
          <table:table-cell table:formula="of:=[.B1938]/0.01" office:value-type="float" office:value="1.46957" calcext:value-type="float">
            <text:p>1.46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0.0147177" calcext:value-type="float">
            <text:p>.01472</text:p>
          </table:table-cell>
          <table:table-cell table:formula="of:=[.B1939]/0.01" office:value-type="float" office:value="1.47177" calcext:value-type="float">
            <text:p>1.47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0.0146643" calcext:value-type="float">
            <text:p>.01466</text:p>
          </table:table-cell>
          <table:table-cell table:formula="of:=[.B1940]/0.01" office:value-type="float" office:value="1.46643" calcext:value-type="float">
            <text:p>1.466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0146578" calcext:value-type="float">
            <text:p>.01466</text:p>
          </table:table-cell>
          <table:table-cell table:formula="of:=[.B1941]/0.01" office:value-type="float" office:value="1.46578" calcext:value-type="float">
            <text:p>1.465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.0146645" calcext:value-type="float">
            <text:p>.01466</text:p>
          </table:table-cell>
          <table:table-cell table:formula="of:=[.B1942]/0.01" office:value-type="float" office:value="1.46645" calcext:value-type="float">
            <text:p>1.466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0.0146554" calcext:value-type="float">
            <text:p>.01466</text:p>
          </table:table-cell>
          <table:table-cell table:formula="of:=[.B1943]/0.01" office:value-type="float" office:value="1.46554" calcext:value-type="float">
            <text:p>1.465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0.0146829" calcext:value-type="float">
            <text:p>.01468</text:p>
          </table:table-cell>
          <table:table-cell table:formula="of:=[.B1944]/0.01" office:value-type="float" office:value="1.46829" calcext:value-type="float">
            <text:p>1.468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.0147122" calcext:value-type="float">
            <text:p>.01471</text:p>
          </table:table-cell>
          <table:table-cell table:formula="of:=[.B1945]/0.01" office:value-type="float" office:value="1.47122" calcext:value-type="float">
            <text:p>1.47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.0146907" calcext:value-type="float">
            <text:p>.01469</text:p>
          </table:table-cell>
          <table:table-cell table:formula="of:=[.B1946]/0.01" office:value-type="float" office:value="1.46907" calcext:value-type="float">
            <text:p>1.469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0.0146668" calcext:value-type="float">
            <text:p>.01467</text:p>
          </table:table-cell>
          <table:table-cell table:formula="of:=[.B1947]/0.01" office:value-type="float" office:value="1.46668" calcext:value-type="float">
            <text:p>1.46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0.014661" calcext:value-type="float">
            <text:p>.01466</text:p>
          </table:table-cell>
          <table:table-cell table:formula="of:=[.B1948]/0.01" office:value-type="float" office:value="1.4661" calcext:value-type="float">
            <text:p>1.46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0.0146677" calcext:value-type="float">
            <text:p>.01467</text:p>
          </table:table-cell>
          <table:table-cell table:formula="of:=[.B1949]/0.01" office:value-type="float" office:value="1.46677" calcext:value-type="float">
            <text:p>1.466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0.0146664" calcext:value-type="float">
            <text:p>.01467</text:p>
          </table:table-cell>
          <table:table-cell table:formula="of:=[.B1950]/0.01" office:value-type="float" office:value="1.46664" calcext:value-type="float">
            <text:p>1.466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0.0146816" calcext:value-type="float">
            <text:p>.01468</text:p>
          </table:table-cell>
          <table:table-cell table:formula="of:=[.B1951]/0.01" office:value-type="float" office:value="1.46816" calcext:value-type="float">
            <text:p>1.468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0.0146807" calcext:value-type="float">
            <text:p>.01468</text:p>
          </table:table-cell>
          <table:table-cell table:formula="of:=[.B1952]/0.01" office:value-type="float" office:value="1.46807" calcext:value-type="float">
            <text:p>1.468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.014651" calcext:value-type="float">
            <text:p>.01465</text:p>
          </table:table-cell>
          <table:table-cell table:formula="of:=[.B1953]/0.01" office:value-type="float" office:value="1.4651" calcext:value-type="float">
            <text:p>1.46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0146595" calcext:value-type="float">
            <text:p>.01466</text:p>
          </table:table-cell>
          <table:table-cell table:formula="of:=[.B1954]/0.01" office:value-type="float" office:value="1.46595" calcext:value-type="float">
            <text:p>1.465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.0146672" calcext:value-type="float">
            <text:p>.01467</text:p>
          </table:table-cell>
          <table:table-cell table:formula="of:=[.B1955]/0.01" office:value-type="float" office:value="1.46672" calcext:value-type="float">
            <text:p>1.46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0.0146619" calcext:value-type="float">
            <text:p>.01466</text:p>
          </table:table-cell>
          <table:table-cell table:formula="of:=[.B1956]/0.01" office:value-type="float" office:value="1.46619" calcext:value-type="float">
            <text:p>1.46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0.0146486" calcext:value-type="float">
            <text:p>.01465</text:p>
          </table:table-cell>
          <table:table-cell table:formula="of:=[.B1957]/0.01" office:value-type="float" office:value="1.46486" calcext:value-type="float">
            <text:p>1.464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0.0146807" calcext:value-type="float">
            <text:p>.01468</text:p>
          </table:table-cell>
          <table:table-cell table:formula="of:=[.B1958]/0.01" office:value-type="float" office:value="1.46807" calcext:value-type="float">
            <text:p>1.468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.0147295" calcext:value-type="float">
            <text:p>.01473</text:p>
          </table:table-cell>
          <table:table-cell table:formula="of:=[.B1959]/0.01" office:value-type="float" office:value="1.47295" calcext:value-type="float">
            <text:p>1.47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.0147313" calcext:value-type="float">
            <text:p>.01473</text:p>
          </table:table-cell>
          <table:table-cell table:formula="of:=[.B1960]/0.01" office:value-type="float" office:value="1.47313" calcext:value-type="float">
            <text:p>1.473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0.0147345" calcext:value-type="float">
            <text:p>.01473</text:p>
          </table:table-cell>
          <table:table-cell table:formula="of:=[.B1961]/0.01" office:value-type="float" office:value="1.47345" calcext:value-type="float">
            <text:p>1.473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.0147245" calcext:value-type="float">
            <text:p>.01472</text:p>
          </table:table-cell>
          <table:table-cell table:formula="of:=[.B1962]/0.01" office:value-type="float" office:value="1.47245" calcext:value-type="float">
            <text:p>1.47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.0147023" calcext:value-type="float">
            <text:p>.01470</text:p>
          </table:table-cell>
          <table:table-cell table:formula="of:=[.B1963]/0.01" office:value-type="float" office:value="1.47023" calcext:value-type="float">
            <text:p>1.470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.0147226" calcext:value-type="float">
            <text:p>.01472</text:p>
          </table:table-cell>
          <table:table-cell table:formula="of:=[.B1964]/0.01" office:value-type="float" office:value="1.47226" calcext:value-type="float">
            <text:p>1.47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0.0147258" calcext:value-type="float">
            <text:p>.01473</text:p>
          </table:table-cell>
          <table:table-cell table:formula="of:=[.B1965]/0.01" office:value-type="float" office:value="1.47258" calcext:value-type="float">
            <text:p>1.47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0.0147241" calcext:value-type="float">
            <text:p>.01472</text:p>
          </table:table-cell>
          <table:table-cell table:formula="of:=[.B1966]/0.01" office:value-type="float" office:value="1.47241" calcext:value-type="float">
            <text:p>1.472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.0147283" calcext:value-type="float">
            <text:p>.01473</text:p>
          </table:table-cell>
          <table:table-cell table:formula="of:=[.B1967]/0.01" office:value-type="float" office:value="1.47283" calcext:value-type="float">
            <text:p>1.472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.0147133" calcext:value-type="float">
            <text:p>.01471</text:p>
          </table:table-cell>
          <table:table-cell table:formula="of:=[.B1968]/0.01" office:value-type="float" office:value="1.47133" calcext:value-type="float">
            <text:p>1.47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0.0147139" calcext:value-type="float">
            <text:p>.01471</text:p>
          </table:table-cell>
          <table:table-cell table:formula="of:=[.B1969]/0.01" office:value-type="float" office:value="1.47139" calcext:value-type="float">
            <text:p>1.471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.0147139" calcext:value-type="float">
            <text:p>.01471</text:p>
          </table:table-cell>
          <table:table-cell table:formula="of:=[.B1970]/0.01" office:value-type="float" office:value="1.47139" calcext:value-type="float">
            <text:p>1.471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.0147137" calcext:value-type="float">
            <text:p>.01471</text:p>
          </table:table-cell>
          <table:table-cell table:formula="of:=[.B1971]/0.01" office:value-type="float" office:value="1.47137" calcext:value-type="float">
            <text:p>1.471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.0147327" calcext:value-type="float">
            <text:p>.01473</text:p>
          </table:table-cell>
          <table:table-cell table:formula="of:=[.B1972]/0.01" office:value-type="float" office:value="1.47327" calcext:value-type="float">
            <text:p>1.473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0147324" calcext:value-type="float">
            <text:p>.01473</text:p>
          </table:table-cell>
          <table:table-cell table:formula="of:=[.B1973]/0.01" office:value-type="float" office:value="1.47324" calcext:value-type="float">
            <text:p>1.473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014716" calcext:value-type="float">
            <text:p>.01472</text:p>
          </table:table-cell>
          <table:table-cell table:formula="of:=[.B1974]/0.01" office:value-type="float" office:value="1.4716" calcext:value-type="float">
            <text:p>1.47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0147085" calcext:value-type="float">
            <text:p>.01471</text:p>
          </table:table-cell>
          <table:table-cell table:formula="of:=[.B1975]/0.01" office:value-type="float" office:value="1.47085" calcext:value-type="float">
            <text:p>1.470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014714" calcext:value-type="float">
            <text:p>.01471</text:p>
          </table:table-cell>
          <table:table-cell table:formula="of:=[.B1976]/0.01" office:value-type="float" office:value="1.4714" calcext:value-type="float">
            <text:p>1.47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0147294" calcext:value-type="float">
            <text:p>.01473</text:p>
          </table:table-cell>
          <table:table-cell table:formula="of:=[.B1977]/0.01" office:value-type="float" office:value="1.47294" calcext:value-type="float">
            <text:p>1.472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0147367" calcext:value-type="float">
            <text:p>.01474</text:p>
          </table:table-cell>
          <table:table-cell table:formula="of:=[.B1978]/0.01" office:value-type="float" office:value="1.47367" calcext:value-type="float">
            <text:p>1.47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014734" calcext:value-type="float">
            <text:p>.01473</text:p>
          </table:table-cell>
          <table:table-cell table:formula="of:=[.B1979]/0.01" office:value-type="float" office:value="1.4734" calcext:value-type="float">
            <text:p>1.47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0147239" calcext:value-type="float">
            <text:p>.01472</text:p>
          </table:table-cell>
          <table:table-cell table:formula="of:=[.B1980]/0.01" office:value-type="float" office:value="1.47239" calcext:value-type="float">
            <text:p>1.47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0147362" calcext:value-type="float">
            <text:p>.01474</text:p>
          </table:table-cell>
          <table:table-cell table:formula="of:=[.B1981]/0.01" office:value-type="float" office:value="1.47362" calcext:value-type="float">
            <text:p>1.473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0147344" calcext:value-type="float">
            <text:p>.01473</text:p>
          </table:table-cell>
          <table:table-cell table:formula="of:=[.B1982]/0.01" office:value-type="float" office:value="1.47344" calcext:value-type="float">
            <text:p>1.47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147245" calcext:value-type="float">
            <text:p>.01472</text:p>
          </table:table-cell>
          <table:table-cell table:formula="of:=[.B1983]/0.01" office:value-type="float" office:value="1.47245" calcext:value-type="float">
            <text:p>1.472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0147164" calcext:value-type="float">
            <text:p>.01472</text:p>
          </table:table-cell>
          <table:table-cell table:formula="of:=[.B1984]/0.01" office:value-type="float" office:value="1.47164" calcext:value-type="float">
            <text:p>1.47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0147286" calcext:value-type="float">
            <text:p>.01473</text:p>
          </table:table-cell>
          <table:table-cell table:formula="of:=[.B1985]/0.01" office:value-type="float" office:value="1.47286" calcext:value-type="float">
            <text:p>1.47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0147598" calcext:value-type="float">
            <text:p>.01476</text:p>
          </table:table-cell>
          <table:table-cell table:formula="of:=[.B1986]/0.01" office:value-type="float" office:value="1.47598" calcext:value-type="float">
            <text:p>1.475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147358" calcext:value-type="float">
            <text:p>.01474</text:p>
          </table:table-cell>
          <table:table-cell table:formula="of:=[.B1987]/0.01" office:value-type="float" office:value="1.47358" calcext:value-type="float">
            <text:p>1.473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0147153" calcext:value-type="float">
            <text:p>.01472</text:p>
          </table:table-cell>
          <table:table-cell table:formula="of:=[.B1988]/0.01" office:value-type="float" office:value="1.47153" calcext:value-type="float">
            <text:p>1.471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0146855" calcext:value-type="float">
            <text:p>.01469</text:p>
          </table:table-cell>
          <table:table-cell table:formula="of:=[.B1989]/0.01" office:value-type="float" office:value="1.46855" calcext:value-type="float">
            <text:p>1.468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0146676" calcext:value-type="float">
            <text:p>.01467</text:p>
          </table:table-cell>
          <table:table-cell table:formula="of:=[.B1990]/0.01" office:value-type="float" office:value="1.46676" calcext:value-type="float">
            <text:p>1.466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0147065" calcext:value-type="float">
            <text:p>.01471</text:p>
          </table:table-cell>
          <table:table-cell table:formula="of:=[.B1991]/0.01" office:value-type="float" office:value="1.47065" calcext:value-type="float">
            <text:p>1.470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0147101" calcext:value-type="float">
            <text:p>.01471</text:p>
          </table:table-cell>
          <table:table-cell table:formula="of:=[.B1992]/0.01" office:value-type="float" office:value="1.47101" calcext:value-type="float">
            <text:p>1.47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014704" calcext:value-type="float">
            <text:p>.01470</text:p>
          </table:table-cell>
          <table:table-cell table:formula="of:=[.B1993]/0.01" office:value-type="float" office:value="1.4704" calcext:value-type="float">
            <text:p>1.47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0146973" calcext:value-type="float">
            <text:p>.01470</text:p>
          </table:table-cell>
          <table:table-cell table:formula="of:=[.B1994]/0.01" office:value-type="float" office:value="1.46973" calcext:value-type="float">
            <text:p>1.469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0146584" calcext:value-type="float">
            <text:p>.01466</text:p>
          </table:table-cell>
          <table:table-cell table:formula="of:=[.B1995]/0.01" office:value-type="float" office:value="1.46584" calcext:value-type="float">
            <text:p>1.46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0146588" calcext:value-type="float">
            <text:p>.01466</text:p>
          </table:table-cell>
          <table:table-cell table:formula="of:=[.B1996]/0.01" office:value-type="float" office:value="1.46588" calcext:value-type="float">
            <text:p>1.465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0146808" calcext:value-type="float">
            <text:p>.01468</text:p>
          </table:table-cell>
          <table:table-cell table:formula="of:=[.B1997]/0.01" office:value-type="float" office:value="1.46808" calcext:value-type="float">
            <text:p>1.468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0146767" calcext:value-type="float">
            <text:p>.01468</text:p>
          </table:table-cell>
          <table:table-cell table:formula="of:=[.B1998]/0.01" office:value-type="float" office:value="1.46767" calcext:value-type="float">
            <text:p>1.467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0146936" calcext:value-type="float">
            <text:p>.01469</text:p>
          </table:table-cell>
          <table:table-cell table:formula="of:=[.B1999]/0.01" office:value-type="float" office:value="1.46936" calcext:value-type="float">
            <text:p>1.469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0146975" calcext:value-type="float">
            <text:p>.01470</text:p>
          </table:table-cell>
          <table:table-cell table:formula="of:=[.B2000]/0.01" office:value-type="float" office:value="1.46975" calcext:value-type="float">
            <text:p>1.469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147118" calcext:value-type="float">
            <text:p>.01471</text:p>
          </table:table-cell>
          <table:table-cell table:formula="of:=[.B2001]/0.01" office:value-type="float" office:value="1.47118" calcext:value-type="float">
            <text:p>1.47118</text:p>
          </table:table-cell>
          <table:table-cell table:number-columns-repeated="3"/>
          <table:table-cell table:style-name="Default" table:number-columns-repeated="16378"/>
        </table:table-row>
        <table:table-row table:style-name="ro1" table:number-rows-repeated="1046574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ru" fo:country="RU" style:font-name-asian="Droid Sans Fallback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 number:grouping="true"/>
    </number:number-style>
    <number:number-style style:name="N130">
      <number:number number:decimal-places="5" number:min-decimal-places="5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 style:data-style-name="N2" text:time-value="20:14:46.96348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14T20:15:18.276907000</dc:date>
    <meta:editing-duration>PT12M7S</meta:editing-duration>
    <meta:editing-cycles>5</meta:editing-cycles>
    <meta:generator>LibreOffice/26.2.1.2$FreeBSD_X86_64 LibreOffice_project/620$Build-2</meta:generator>
    <meta:document-statistic meta:table-count="1" meta:cell-count="600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89cm" svg:height="9.013cm" xlink:href=".." xlink:type="simple" chart:class="chart:line" chart:style-name="ch1">
        <chart:title svg:x="6.927cm" svg:y="0.315cm" chart:style-name="ch2">
          <text:p>0V9_SYS</text:p>
        </chart:title>
        <chart:legend chart:legend-position="end" svg:x="13.112cm" svg:y="4.215cm" style:legend-expansion="high" chart:style-name="ch3"/>
        <chart:plot-area chart:style-name="ch4" svg:x="1.323cm" svg:y="1.28cm" svg:width="11.47cm" svg:height="6.579cm">
          <chart:coordinate-region svg:x="2.245cm" svg:y="1.472cm" svg:width="10.519cm" svg:height="5.325cm"/>
          <chart:axis chart:dimension="x" chart:name="primary-x" chart:style-name="ch5">
            <chart:title svg:x="6.91cm" svg:y="8.04cm" chart:style-name="ch2">
              <text:p><text:span text:style-name="T1">#</text:span></text:p>
            </chart:title>
          </chart:axis>
          <chart:axis chart:dimension="y" chart:name="primary-y" chart:style-name="ch5">
            <chart:title svg:x="0.451cm" svg:y="4.735cm" chart:style-name="ch6">
              <text:p><text:span text:style-name="T1">A</text:span></text:p>
            </chart:title>
            <chart:grid chart:style-name="ch7" chart:class="major"/>
          </chart:axis>
          <chart:series chart:style-name="ch8" chart:values-cell-range-address="a.C2:a.C2001" chart:class="chart:line">
            <chart:data-point chart:repeated="20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4272">
                <text:p>1.34272</text:p>
                <draw:g>
                  <svg:desc>a.C2:a.C2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21">
                <text:p>1.3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4232">
                <text:p>1.342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4262">
                <text:p>1.342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422">
                <text:p>1.34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4286">
                <text:p>1.342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4228">
                <text:p>1.342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4247">
                <text:p>1.342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4271">
                <text:p>1.342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4225">
                <text:p>1.342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4289">
                <text:p>1.342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4273">
                <text:p>1.342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4263">
                <text:p>1.34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241">
                <text:p>1.342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4215">
                <text:p>1.342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4234">
                <text:p>1.342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4258">
                <text:p>1.342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4323">
                <text:p>1.343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4281">
                <text:p>1.342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4252">
                <text:p>1.342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34271">
                <text:p>1.34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34254">
                <text:p>1.342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4269">
                <text:p>1.342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4246">
                <text:p>1.342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4292">
                <text:p>1.342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4292">
                <text:p>1.342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4297">
                <text:p>1.342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4319">
                <text:p>1.34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4261">
                <text:p>1.342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4309">
                <text:p>1.343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34305">
                <text:p>1.343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4301">
                <text:p>1.343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4286">
                <text:p>1.342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4249">
                <text:p>1.342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4342">
                <text:p>1.34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429">
                <text:p>1.34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34285">
                <text:p>1.342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34309">
                <text:p>1.343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34252">
                <text:p>1.342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34421">
                <text:p>1.344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34557">
                <text:p>1.345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34675">
                <text:p>1.346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34731">
                <text:p>1.347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34706">
                <text:p>1.347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34723">
                <text:p>1.347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34588">
                <text:p>1.345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34664">
                <text:p>1.346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34793">
                <text:p>1.347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34784">
                <text:p>1.347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34814">
                <text:p>1.348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34668">
                <text:p>1.346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4672">
                <text:p>1.346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34776">
                <text:p>1.347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34766">
                <text:p>1.347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4838">
                <text:p>1.348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4817">
                <text:p>1.348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3483">
                <text:p>1.34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34847">
                <text:p>1.348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3481">
                <text:p>1.34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34871">
                <text:p>1.3487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35167">
                <text:p>1.351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5352">
                <text:p>1.353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5221">
                <text:p>1.352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5192">
                <text:p>1.351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5294">
                <text:p>1.352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5322">
                <text:p>1.353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5245">
                <text:p>1.352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5209">
                <text:p>1.352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211">
                <text:p>1.352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5237">
                <text:p>1.352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5052">
                <text:p>1.350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4801">
                <text:p>1.348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4827">
                <text:p>1.348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479">
                <text:p>1.347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4816">
                <text:p>1.348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4858">
                <text:p>1.348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4801">
                <text:p>1.348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862">
                <text:p>1.348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843">
                <text:p>1.348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36">
                <text:p>1.348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4848">
                <text:p>1.348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4809">
                <text:p>1.348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4862">
                <text:p>1.348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4755">
                <text:p>1.347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231">
                <text:p>1.362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776">
                <text:p>1.377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954">
                <text:p>1.379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219">
                <text:p>1.382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135">
                <text:p>1.381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126">
                <text:p>1.381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8162">
                <text:p>1.381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8133">
                <text:p>1.381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38206">
                <text:p>1.382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38115">
                <text:p>1.381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38122">
                <text:p>1.381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38192">
                <text:p>1.381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8158">
                <text:p>1.3815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38212">
                <text:p>1.382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38146">
                <text:p>1.381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38154">
                <text:p>1.3815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38197">
                <text:p>1.381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3816">
                <text:p>1.38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38217">
                <text:p>1.382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38199">
                <text:p>1.3819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38202">
                <text:p>1.3820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38196">
                <text:p>1.3819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38154">
                <text:p>1.3815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38202">
                <text:p>1.382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38226">
                <text:p>1.3822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3825">
                <text:p>1.38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38284">
                <text:p>1.382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3975">
                <text:p>1.39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41186">
                <text:p>1.4118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41214">
                <text:p>1.412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41262">
                <text:p>1.412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4119">
                <text:p>1.41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41173">
                <text:p>1.411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41189">
                <text:p>1.4118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41203">
                <text:p>1.412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41246">
                <text:p>1.4124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4119">
                <text:p>1.411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41222">
                <text:p>1.412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41235">
                <text:p>1.412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41222">
                <text:p>1.412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41234">
                <text:p>1.412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41205">
                <text:p>1.412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41268">
                <text:p>1.412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41223">
                <text:p>1.412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41228">
                <text:p>1.412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41277">
                <text:p>1.4127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41262">
                <text:p>1.4126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41323">
                <text:p>1.413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41562">
                <text:p>1.415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4187">
                <text:p>1.41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41891">
                <text:p>1.4189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41839">
                <text:p>1.418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41908">
                <text:p>1.4190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41833">
                <text:p>1.418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41867">
                <text:p>1.418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1954">
                <text:p>1.419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928">
                <text:p>1.4192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1984">
                <text:p>1.419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1852">
                <text:p>1.418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1858">
                <text:p>1.418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2196">
                <text:p>1.421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2435">
                <text:p>1.4243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2496">
                <text:p>1.4249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2334">
                <text:p>1.4233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2289">
                <text:p>1.422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42332">
                <text:p>1.423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42255">
                <text:p>1.422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4233">
                <text:p>1.42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42338">
                <text:p>1.4233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4232">
                <text:p>1.42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42314">
                <text:p>1.423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42306">
                <text:p>1.423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42433">
                <text:p>1.4243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42445">
                <text:p>1.424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42381">
                <text:p>1.4238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42313">
                <text:p>1.423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42301">
                <text:p>1.4230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42357">
                <text:p>1.4235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42171">
                <text:p>1.4217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41784">
                <text:p>1.417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41716">
                <text:p>1.417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41756">
                <text:p>1.4175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41739">
                <text:p>1.4173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41706">
                <text:p>1.417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41686">
                <text:p>1.416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41787">
                <text:p>1.417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41772">
                <text:p>1.417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4175">
                <text:p>1.41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41706">
                <text:p>1.417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41639">
                <text:p>1.4163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41653">
                <text:p>1.4165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41438">
                <text:p>1.4143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4135">
                <text:p>1.41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41398">
                <text:p>1.413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41346">
                <text:p>1.4134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4141">
                <text:p>1.414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41351">
                <text:p>1.413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41333">
                <text:p>1.413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41357">
                <text:p>1.4135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41331">
                <text:p>1.4133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41399">
                <text:p>1.413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4129">
                <text:p>1.41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4131">
                <text:p>1.413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41392">
                <text:p>1.413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41347">
                <text:p>1.4134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41392">
                <text:p>1.413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41302">
                <text:p>1.4130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41319">
                <text:p>1.4131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41349">
                <text:p>1.4134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41315">
                <text:p>1.4131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41391">
                <text:p>1.4139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4132">
                <text:p>1.413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41335">
                <text:p>1.4133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41384">
                <text:p>1.413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4137">
                <text:p>1.413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41432">
                <text:p>1.4143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41426">
                <text:p>1.414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41414">
                <text:p>1.4141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41373">
                <text:p>1.4137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41314">
                <text:p>1.4131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41348">
                <text:p>1.413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41369">
                <text:p>1.4136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41392">
                <text:p>1.413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41341">
                <text:p>1.4134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4132">
                <text:p>1.413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4135">
                <text:p>1.41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41353">
                <text:p>1.4135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41388">
                <text:p>1.413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41353">
                <text:p>1.413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41344">
                <text:p>1.4134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41338">
                <text:p>1.4133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41348">
                <text:p>1.4134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41369">
                <text:p>1.4136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41322">
                <text:p>1.4132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41389">
                <text:p>1.4138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41403">
                <text:p>1.4140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41399">
                <text:p>1.4139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41387">
                <text:p>1.4138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4133">
                <text:p>1.413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41395">
                <text:p>1.4139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41347">
                <text:p>1.4134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41596">
                <text:p>1.415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41874">
                <text:p>1.4187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41807">
                <text:p>1.4180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41852">
                <text:p>1.418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41826">
                <text:p>1.4182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41861">
                <text:p>1.4186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41937">
                <text:p>1.4193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41903">
                <text:p>1.4190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41919">
                <text:p>1.4191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41827">
                <text:p>1.4182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41809">
                <text:p>1.4180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41856">
                <text:p>1.4185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42123">
                <text:p>1.4212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42454">
                <text:p>1.4245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42454">
                <text:p>1.4245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42503">
                <text:p>1.4250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42444">
                <text:p>1.424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42412">
                <text:p>1.4241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42516">
                <text:p>1.425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42455">
                <text:p>1.4245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42447">
                <text:p>1.4244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42439">
                <text:p>1.4243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42443">
                <text:p>1.4244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42467">
                <text:p>1.4246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42455">
                <text:p>1.4245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42536">
                <text:p>1.4253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42486">
                <text:p>1.4248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42439">
                <text:p>1.4243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42497">
                <text:p>1.4249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42488">
                <text:p>1.424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42451">
                <text:p>1.4245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42216">
                <text:p>1.4221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42045">
                <text:p>1.420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42055">
                <text:p>1.4205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42093">
                <text:p>1.4209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42136">
                <text:p>1.4213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42047">
                <text:p>1.420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42042">
                <text:p>1.4204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42032">
                <text:p>1.4203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42012">
                <text:p>1.4201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42028">
                <text:p>1.4202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42011">
                <text:p>1.4201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42082">
                <text:p>1.4208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41741">
                <text:p>1.4174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41435">
                <text:p>1.4143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41433">
                <text:p>1.4143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41378">
                <text:p>1.4137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4149">
                <text:p>1.414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41452">
                <text:p>1.4145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41427">
                <text:p>1.4142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41471">
                <text:p>1.4147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41482">
                <text:p>1.4148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41521">
                <text:p>1.4152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41391">
                <text:p>1.413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41411">
                <text:p>1.4141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41453">
                <text:p>1.4145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41387">
                <text:p>1.4138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41476">
                <text:p>1.4147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41395">
                <text:p>1.4139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4138">
                <text:p>1.413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41459">
                <text:p>1.4145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41465">
                <text:p>1.4146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41504">
                <text:p>1.4150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4138">
                <text:p>1.413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41413">
                <text:p>1.4141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41455">
                <text:p>1.4145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41392">
                <text:p>1.4139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41808">
                <text:p>1.4180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42082">
                <text:p>1.4208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42064">
                <text:p>1.4206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41739">
                <text:p>1.4173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41383">
                <text:p>1.413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4144">
                <text:p>1.414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41422">
                <text:p>1.414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41456">
                <text:p>1.4145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41433">
                <text:p>1.4143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41396">
                <text:p>1.4139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41435">
                <text:p>1.4143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41447">
                <text:p>1.4144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4148">
                <text:p>1.414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4144">
                <text:p>1.414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41439">
                <text:p>1.4143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41472">
                <text:p>1.4147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41442">
                <text:p>1.414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41452">
                <text:p>1.4145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41429">
                <text:p>1.4142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41452">
                <text:p>1.414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41451">
                <text:p>1.4145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41837">
                <text:p>1.4183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4186">
                <text:p>1.418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41422">
                <text:p>1.4142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41484">
                <text:p>1.4148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41562">
                <text:p>1.415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41554">
                <text:p>1.4155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41854">
                <text:p>1.4185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42243">
                <text:p>1.4224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42377">
                <text:p>1.4237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42315">
                <text:p>1.4231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42335">
                <text:p>1.4233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4238">
                <text:p>1.423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42302">
                <text:p>1.4230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42363">
                <text:p>1.4236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42316">
                <text:p>1.4231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42347">
                <text:p>1.4234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42363">
                <text:p>1.4236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42335">
                <text:p>1.4233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42467">
                <text:p>1.424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42383">
                <text:p>1.4238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42336">
                <text:p>1.423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42354">
                <text:p>1.4235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42388">
                <text:p>1.4238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42439">
                <text:p>1.4243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42324">
                <text:p>1.4232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42385">
                <text:p>1.4238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42442">
                <text:p>1.424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42376">
                <text:p>1.4237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42411">
                <text:p>1.4241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42385">
                <text:p>1.4238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42385">
                <text:p>1.4238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42386">
                <text:p>1.4238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42389">
                <text:p>1.4238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42422">
                <text:p>1.4242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42432">
                <text:p>1.4243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42533">
                <text:p>1.4253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42471">
                <text:p>1.4247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42459">
                <text:p>1.4245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42534">
                <text:p>1.4253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42493">
                <text:p>1.4249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4263">
                <text:p>1.426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426">
                <text:p>1.42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42531">
                <text:p>1.4253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4255">
                <text:p>1.425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42499">
                <text:p>1.4249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42534">
                <text:p>1.4253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4255">
                <text:p>1.425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42605">
                <text:p>1.4260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4256">
                <text:p>1.42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42508">
                <text:p>1.4250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42505">
                <text:p>1.4250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42444">
                <text:p>1.4244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42522">
                <text:p>1.4252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42538">
                <text:p>1.4253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42505">
                <text:p>1.4250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42528">
                <text:p>1.4252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42462">
                <text:p>1.4246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42497">
                <text:p>1.4249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42484">
                <text:p>1.4248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42478">
                <text:p>1.4247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42525">
                <text:p>1.4252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42498">
                <text:p>1.4249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42515">
                <text:p>1.425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42418">
                <text:p>1.4241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42412">
                <text:p>1.4241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42478">
                <text:p>1.4247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42455">
                <text:p>1.4245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42506">
                <text:p>1.4250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4239">
                <text:p>1.423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42325">
                <text:p>1.4232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42398">
                <text:p>1.423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42396">
                <text:p>1.4239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42395">
                <text:p>1.4239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42376">
                <text:p>1.4237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42412">
                <text:p>1.4241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42388">
                <text:p>1.4238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42379">
                <text:p>1.4237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42442">
                <text:p>1.4244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42384">
                <text:p>1.4238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42383">
                <text:p>1.4238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42375">
                <text:p>1.4237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42373">
                <text:p>1.4237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42435">
                <text:p>1.4243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42415">
                <text:p>1.4241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42485">
                <text:p>1.4248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4253">
                <text:p>1.425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42458">
                <text:p>1.4245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42409">
                <text:p>1.4240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42445">
                <text:p>1.4244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42538">
                <text:p>1.4253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42476">
                <text:p>1.4247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42451">
                <text:p>1.4245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4248">
                <text:p>1.424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42416">
                <text:p>1.4241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42412">
                <text:p>1.4241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42448">
                <text:p>1.4244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42537">
                <text:p>1.4253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42499">
                <text:p>1.4249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42435">
                <text:p>1.4243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42437">
                <text:p>1.4243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42407">
                <text:p>1.4240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42438">
                <text:p>1.4243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42386">
                <text:p>1.4238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42422">
                <text:p>1.4242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42472">
                <text:p>1.4247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42437">
                <text:p>1.4243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4252">
                <text:p>1.425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42475">
                <text:p>1.4247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42457">
                <text:p>1.4245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42465">
                <text:p>1.4246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42426">
                <text:p>1.4242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42493">
                <text:p>1.4249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42397">
                <text:p>1.4239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42385">
                <text:p>1.4238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42498">
                <text:p>1.4249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4246">
                <text:p>1.424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42463">
                <text:p>1.4246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42166">
                <text:p>1.4216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41998">
                <text:p>1.4199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42268">
                <text:p>1.4226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42429">
                <text:p>1.4242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42481">
                <text:p>1.4248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42405">
                <text:p>1.4240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42423">
                <text:p>1.4242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42429">
                <text:p>1.4242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42393">
                <text:p>1.4239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42476">
                <text:p>1.4247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42457">
                <text:p>1.4245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42493">
                <text:p>1.4249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42502">
                <text:p>1.425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42593">
                <text:p>1.4259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42761">
                <text:p>1.4276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42758">
                <text:p>1.4275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4284">
                <text:p>1.428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42882">
                <text:p>1.4288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42802">
                <text:p>1.4280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42771">
                <text:p>1.4277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42795">
                <text:p>1.4279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4282">
                <text:p>1.428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42795">
                <text:p>1.4279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42822">
                <text:p>1.4282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42873">
                <text:p>1.428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42838">
                <text:p>1.4283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42823">
                <text:p>1.4282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42473">
                <text:p>1.4247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4219">
                <text:p>1.421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4218">
                <text:p>1.421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42495">
                <text:p>1.4249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42821">
                <text:p>1.4282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42787">
                <text:p>1.4278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42932">
                <text:p>1.4293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4279">
                <text:p>1.427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42821">
                <text:p>1.4282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43038">
                <text:p>1.4303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42965">
                <text:p>1.4296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4295">
                <text:p>1.429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42868">
                <text:p>1.4286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42892">
                <text:p>1.4289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42949">
                <text:p>1.4294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42942">
                <text:p>1.4294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43005">
                <text:p>1.4300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429">
                <text:p>1.42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42772">
                <text:p>1.4277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42641">
                <text:p>1.4264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4262">
                <text:p>1.426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42763">
                <text:p>1.4276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42648">
                <text:p>1.4264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42635">
                <text:p>1.4263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42673">
                <text:p>1.4267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42628">
                <text:p>1.4262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42676">
                <text:p>1.4267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42618">
                <text:p>1.4261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42645">
                <text:p>1.4264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42689">
                <text:p>1.4268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4262">
                <text:p>1.426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42607">
                <text:p>1.4260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42544">
                <text:p>1.4254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42637">
                <text:p>1.4263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42676">
                <text:p>1.4267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42549">
                <text:p>1.4254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42567">
                <text:p>1.4256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42566">
                <text:p>1.4256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42609">
                <text:p>1.4260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4261">
                <text:p>1.426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42549">
                <text:p>1.4254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42569">
                <text:p>1.4256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42584">
                <text:p>1.4258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42625">
                <text:p>1.426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42596">
                <text:p>1.4259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42596">
                <text:p>1.4259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42604">
                <text:p>1.4260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4266">
                <text:p>1.426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42717">
                <text:p>1.4271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42607">
                <text:p>1.4260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42623">
                <text:p>1.4262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4264">
                <text:p>1.426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42631">
                <text:p>1.4263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42649">
                <text:p>1.4264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42596">
                <text:p>1.4259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42631">
                <text:p>1.4263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42599">
                <text:p>1.4259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42585">
                <text:p>1.4258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42623">
                <text:p>1.4262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42538">
                <text:p>1.4253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42642">
                <text:p>1.4264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42635">
                <text:p>1.4263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42606">
                <text:p>1.4260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42667">
                <text:p>1.4266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42555">
                <text:p>1.4255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42663">
                <text:p>1.4266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42632">
                <text:p>1.4263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42509">
                <text:p>1.4250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42588">
                <text:p>1.4258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42686">
                <text:p>1.4268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42744">
                <text:p>1.4274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42542">
                <text:p>1.4254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42461">
                <text:p>1.4246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42609">
                <text:p>1.4260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42661">
                <text:p>1.4266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42693">
                <text:p>1.42693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42599">
                <text:p>1.4259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4253">
                <text:p>1.425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42552">
                <text:p>1.4255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42556">
                <text:p>1.4255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42761">
                <text:p>1.4276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42906">
                <text:p>1.4290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42946">
                <text:p>1.4294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42932">
                <text:p>1.4293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42767">
                <text:p>1.4276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42795">
                <text:p>1.4279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42893">
                <text:p>1.4289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42948">
                <text:p>1.4294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4285">
                <text:p>1.428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42714">
                <text:p>1.4271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42876">
                <text:p>1.4287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4296">
                <text:p>1.429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43258">
                <text:p>1.4325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43387">
                <text:p>1.4338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43315">
                <text:p>1.4331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4338">
                <text:p>1.433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43326">
                <text:p>1.4332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43234">
                <text:p>1.4323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43167">
                <text:p>1.4316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43322">
                <text:p>1.4332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43416">
                <text:p>1.4341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43182">
                <text:p>1.4318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43117">
                <text:p>1.4311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43301">
                <text:p>1.4330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43462">
                <text:p>1.4346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43412">
                <text:p>1.4341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4328">
                <text:p>1.432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43464">
                <text:p>1.4346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43503">
                <text:p>1.4350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43447">
                <text:p>1.4344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43364">
                <text:p>1.4336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43346">
                <text:p>1.4334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43259">
                <text:p>1.4325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43128">
                <text:p>1.4312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43215">
                <text:p>1.4321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43083">
                <text:p>1.4308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43143">
                <text:p>1.4314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43193">
                <text:p>1.4319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43093">
                <text:p>1.4309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43144">
                <text:p>1.4314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43104">
                <text:p>1.4310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43112">
                <text:p>1.4311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42917">
                <text:p>1.4291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42736">
                <text:p>1.4273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4266">
                <text:p>1.426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42701">
                <text:p>1.4270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4272">
                <text:p>1.427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42717">
                <text:p>1.4271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42723">
                <text:p>1.4272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42672">
                <text:p>1.4267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42729">
                <text:p>1.4272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42714">
                <text:p>1.4271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42662">
                <text:p>1.4266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42677">
                <text:p>1.4267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42675">
                <text:p>1.4267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42737">
                <text:p>1.4273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4271">
                <text:p>1.427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42727">
                <text:p>1.4272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42765">
                <text:p>1.4276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42759">
                <text:p>1.4275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42799">
                <text:p>1.4279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4276">
                <text:p>1.427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42775">
                <text:p>1.4277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42767">
                <text:p>1.4276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42761">
                <text:p>1.4276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42602">
                <text:p>1.4260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42057">
                <text:p>1.4205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4196">
                <text:p>1.419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43019">
                <text:p>1.4301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43881">
                <text:p>1.4388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43889">
                <text:p>1.4388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4382">
                <text:p>1.438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43865">
                <text:p>1.4386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43857">
                <text:p>1.4385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43669">
                <text:p>1.4366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43469">
                <text:p>1.4346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42715">
                <text:p>1.4271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41952">
                <text:p>1.4195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42483">
                <text:p>1.4248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43229">
                <text:p>1.4322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43488">
                <text:p>1.4348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42743">
                <text:p>1.4274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41856">
                <text:p>1.4185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41695">
                <text:p>1.4169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4169">
                <text:p>1.416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41771">
                <text:p>1.4177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41729">
                <text:p>1.4172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41784">
                <text:p>1.4178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41785">
                <text:p>1.4178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42241">
                <text:p>1.4224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42733">
                <text:p>1.4273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42801">
                <text:p>1.4280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42884">
                <text:p>1.4288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42949">
                <text:p>1.4294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4308">
                <text:p>1.430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43049">
                <text:p>1.4304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4298">
                <text:p>1.429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42646">
                <text:p>1.4264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42271">
                <text:p>1.4227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42327">
                <text:p>1.4232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42247">
                <text:p>1.4224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42203">
                <text:p>1.4220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4778">
                <text:p>1.477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53276">
                <text:p>1.5327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47909">
                <text:p>1.4790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42645">
                <text:p>1.4264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42823">
                <text:p>1.4282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42859">
                <text:p>1.4285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42988">
                <text:p>1.4298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43033">
                <text:p>1.4303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42803">
                <text:p>1.4280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42793">
                <text:p>1.4279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42925">
                <text:p>1.4292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42929">
                <text:p>1.4292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42893">
                <text:p>1.4289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42846">
                <text:p>1.4284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42846">
                <text:p>1.4284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42826">
                <text:p>1.4282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44237">
                <text:p>1.4423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44875">
                <text:p>1.4487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43497">
                <text:p>1.4349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42979">
                <text:p>1.4297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42927">
                <text:p>1.4292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46436">
                <text:p>1.4643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49932">
                <text:p>1.4993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49701">
                <text:p>1.4970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49788">
                <text:p>1.4978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49926">
                <text:p>1.4992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46771">
                <text:p>1.4677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45079">
                <text:p>1.4507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47343">
                <text:p>1.4734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48175">
                <text:p>1.4817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48064">
                <text:p>1.4806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48079">
                <text:p>1.4807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48106">
                <text:p>1.4810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48043">
                <text:p>1.4804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4792">
                <text:p>1.479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47376">
                <text:p>1.4737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44446">
                <text:p>1.4444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41986">
                <text:p>1.4198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41976">
                <text:p>1.4197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42115">
                <text:p>1.4211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42059">
                <text:p>1.4205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41879">
                <text:p>1.4187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41848">
                <text:p>1.4184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42077">
                <text:p>1.4207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42446">
                <text:p>1.4244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42463">
                <text:p>1.4246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4246">
                <text:p>1.424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42437">
                <text:p>1.4243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42413">
                <text:p>1.424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42429">
                <text:p>1.4242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42189">
                <text:p>1.4218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41936">
                <text:p>1.4193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41868">
                <text:p>1.4186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41864">
                <text:p>1.4186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42108">
                <text:p>1.4210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42245">
                <text:p>1.4224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42245">
                <text:p>1.4224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42096">
                <text:p>1.4209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41873">
                <text:p>1.4187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4183">
                <text:p>1.418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41827">
                <text:p>1.4182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41879">
                <text:p>1.4187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41828">
                <text:p>1.41828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4184">
                <text:p>1.418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41919">
                <text:p>1.4191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41899">
                <text:p>1.4189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4181">
                <text:p>1.418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41797">
                <text:p>1.4179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41858">
                <text:p>1.4185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41812">
                <text:p>1.4181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41821">
                <text:p>1.4182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41825">
                <text:p>1.4182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41783">
                <text:p>1.4178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41862">
                <text:p>1.4186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41787">
                <text:p>1.4178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41878">
                <text:p>1.4187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41921">
                <text:p>1.4192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41778">
                <text:p>1.4177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41847">
                <text:p>1.4184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41755">
                <text:p>1.4175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42161">
                <text:p>1.4216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42222">
                <text:p>1.4222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41782">
                <text:p>1.4178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41845">
                <text:p>1.4184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41977">
                <text:p>1.4197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42003">
                <text:p>1.4200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4191">
                <text:p>1.419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41853">
                <text:p>1.4185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42048">
                <text:p>1.4204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42061">
                <text:p>1.42061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41866">
                <text:p>1.4186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41818">
                <text:p>1.4181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41763">
                <text:p>1.4176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41814">
                <text:p>1.4181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41852">
                <text:p>1.4185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4189">
                <text:p>1.418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42006">
                <text:p>1.4200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42235">
                <text:p>1.4223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42342">
                <text:p>1.4234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42311">
                <text:p>1.4231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42336">
                <text:p>1.4233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42311">
                <text:p>1.4231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42329">
                <text:p>1.4232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42325">
                <text:p>1.4232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42298">
                <text:p>1.4229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42366">
                <text:p>1.42366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42459">
                <text:p>1.4245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42467">
                <text:p>1.4246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42546">
                <text:p>1.4254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45125">
                <text:p>1.4512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45291">
                <text:p>1.4529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42896">
                <text:p>1.42896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42619">
                <text:p>1.4261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42378">
                <text:p>1.4237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42382">
                <text:p>1.4238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42657">
                <text:p>1.4265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42682">
                <text:p>1.4268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42562">
                <text:p>1.4256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42504">
                <text:p>1.4250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42612">
                <text:p>1.4261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42625">
                <text:p>1.4262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42493">
                <text:p>1.4249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42571">
                <text:p>1.42571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42472">
                <text:p>1.4247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42445">
                <text:p>1.4244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4249">
                <text:p>1.424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42478">
                <text:p>1.4247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42452">
                <text:p>1.4245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42162">
                <text:p>1.42162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41963">
                <text:p>1.4196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42033">
                <text:p>1.4203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42299">
                <text:p>1.4229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42279">
                <text:p>1.4227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41944">
                <text:p>1.4194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41963">
                <text:p>1.41963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41966">
                <text:p>1.4196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41889">
                <text:p>1.4188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41978">
                <text:p>1.4197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41954">
                <text:p>1.4195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42203">
                <text:p>1.4220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42216">
                <text:p>1.4221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41926">
                <text:p>1.4192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41982">
                <text:p>1.4198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4201">
                <text:p>1.420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42022">
                <text:p>1.4202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41979">
                <text:p>1.4197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42004">
                <text:p>1.4200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42003">
                <text:p>1.4200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41906">
                <text:p>1.4190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41888">
                <text:p>1.4188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41856">
                <text:p>1.4185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41844">
                <text:p>1.4184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4183">
                <text:p>1.418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41847">
                <text:p>1.4184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41877">
                <text:p>1.4187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41821">
                <text:p>1.4182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41869">
                <text:p>1.4186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41886">
                <text:p>1.4188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41877">
                <text:p>1.4187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41866">
                <text:p>1.4186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41821">
                <text:p>1.4182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41884">
                <text:p>1.4188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41862">
                <text:p>1.4186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41876">
                <text:p>1.4187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41934">
                <text:p>1.4193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41913">
                <text:p>1.4191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41941">
                <text:p>1.4194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41853">
                <text:p>1.4185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41868">
                <text:p>1.4186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41916">
                <text:p>1.4191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41853">
                <text:p>1.4185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41915">
                <text:p>1.41915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41836">
                <text:p>1.4183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41833">
                <text:p>1.4183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41887">
                <text:p>1.4188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4187">
                <text:p>1.418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41967">
                <text:p>1.41967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41873">
                <text:p>1.41873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41889">
                <text:p>1.4188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41965">
                <text:p>1.41965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41901">
                <text:p>1.4190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4194">
                <text:p>1.419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41881">
                <text:p>1.4188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41894">
                <text:p>1.4189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41916">
                <text:p>1.4191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41867">
                <text:p>1.4186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41943">
                <text:p>1.4194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41912">
                <text:p>1.4191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41914">
                <text:p>1.4191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41915">
                <text:p>1.4191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41873">
                <text:p>1.4187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41934">
                <text:p>1.4193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41941">
                <text:p>1.4194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41944">
                <text:p>1.4194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4189">
                <text:p>1.418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41878">
                <text:p>1.4187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41929">
                <text:p>1.4192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41932">
                <text:p>1.4193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4197">
                <text:p>1.419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41915">
                <text:p>1.4191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41904">
                <text:p>1.4190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42461">
                <text:p>1.4246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4251">
                <text:p>1.425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41991">
                <text:p>1.4199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42096">
                <text:p>1.4209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42182">
                <text:p>1.4218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42004">
                <text:p>1.4200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42058">
                <text:p>1.4205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42293">
                <text:p>1.4229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42432">
                <text:p>1.4243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42483">
                <text:p>1.4248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42427">
                <text:p>1.4242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42514">
                <text:p>1.4251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42468">
                <text:p>1.4246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42327">
                <text:p>1.4232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42434">
                <text:p>1.4243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42486">
                <text:p>1.4248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42786">
                <text:p>1.4278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42881">
                <text:p>1.4288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42913">
                <text:p>1.4291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43029">
                <text:p>1.4302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43117">
                <text:p>1.4311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4319">
                <text:p>1.431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43017">
                <text:p>1.4301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43021">
                <text:p>1.4302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43163">
                <text:p>1.4316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43188">
                <text:p>1.4318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43118">
                <text:p>1.4311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43004">
                <text:p>1.4300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4323">
                <text:p>1.432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43762">
                <text:p>1.4376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43654">
                <text:p>1.4365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43459">
                <text:p>1.4345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43566">
                <text:p>1.4356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43318">
                <text:p>1.4331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4315">
                <text:p>1.431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43192">
                <text:p>1.4319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43255">
                <text:p>1.4325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43113">
                <text:p>1.4311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4309">
                <text:p>1.430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43386">
                <text:p>1.4338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42995">
                <text:p>1.4299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4262">
                <text:p>1.426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42621">
                <text:p>1.4262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42514">
                <text:p>1.4251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42876">
                <text:p>1.4287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43164">
                <text:p>1.4316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42522">
                <text:p>1.42522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42568">
                <text:p>1.4256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42815">
                <text:p>1.42815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42776">
                <text:p>1.4277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42564">
                <text:p>1.4256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42703">
                <text:p>1.42703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42641">
                <text:p>1.42641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4241">
                <text:p>1.424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42503">
                <text:p>1.4250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4269">
                <text:p>1.426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42634">
                <text:p>1.4263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42591">
                <text:p>1.4259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42524">
                <text:p>1.4252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42529">
                <text:p>1.4252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4158">
                <text:p>1.415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4151">
                <text:p>1.415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42592">
                <text:p>1.4259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42576">
                <text:p>1.4257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42562">
                <text:p>1.4256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42521">
                <text:p>1.4252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42583">
                <text:p>1.4258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42683">
                <text:p>1.4268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42528">
                <text:p>1.4252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42554">
                <text:p>1.4255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42648">
                <text:p>1.4264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42663">
                <text:p>1.4266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42814">
                <text:p>1.4281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42907">
                <text:p>1.4290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42865">
                <text:p>1.4286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42685">
                <text:p>1.4268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42344">
                <text:p>1.423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4443">
                <text:p>1.4443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44406">
                <text:p>1.4440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42174">
                <text:p>1.4217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4223">
                <text:p>1.422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42199">
                <text:p>1.421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42184">
                <text:p>1.4218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42184">
                <text:p>1.4218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42186">
                <text:p>1.4218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42141">
                <text:p>1.4214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42083">
                <text:p>1.4208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42117">
                <text:p>1.4211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42177">
                <text:p>1.4217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42242">
                <text:p>1.4224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42222">
                <text:p>1.4222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42307">
                <text:p>1.4230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42297">
                <text:p>1.4229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42164">
                <text:p>1.4216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42165">
                <text:p>1.4216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42121">
                <text:p>1.4212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42145">
                <text:p>1.4214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42156">
                <text:p>1.4215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42163">
                <text:p>1.4216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42202">
                <text:p>1.42202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42184">
                <text:p>1.4218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42588">
                <text:p>1.4258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42992">
                <text:p>1.4299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42951">
                <text:p>1.4295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42795">
                <text:p>1.4279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42728">
                <text:p>1.4272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42887">
                <text:p>1.4288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42853">
                <text:p>1.4285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42808">
                <text:p>1.42808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42837">
                <text:p>1.4283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42806">
                <text:p>1.4280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42994">
                <text:p>1.4299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42868">
                <text:p>1.4286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42987">
                <text:p>1.4298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43314">
                <text:p>1.4331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43272">
                <text:p>1.4327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43329">
                <text:p>1.4332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44053">
                <text:p>1.44053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44127">
                <text:p>1.4412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43349">
                <text:p>1.4334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43198">
                <text:p>1.43198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43331">
                <text:p>1.4333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43332">
                <text:p>1.4333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4326">
                <text:p>1.432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43253">
                <text:p>1.4325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43369">
                <text:p>1.4336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43495">
                <text:p>1.43495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43588">
                <text:p>1.4358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44301">
                <text:p>1.44301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44626">
                <text:p>1.4462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43811">
                <text:p>1.4381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43315">
                <text:p>1.43315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47189">
                <text:p>1.4718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50885">
                <text:p>1.5088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50574">
                <text:p>1.5057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50422">
                <text:p>1.5042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50806">
                <text:p>1.5080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50781">
                <text:p>1.5078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50522">
                <text:p>1.5052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50457">
                <text:p>1.5045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50309">
                <text:p>1.5030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50325">
                <text:p>1.5032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50325">
                <text:p>1.5032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50357">
                <text:p>1.5035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50133">
                <text:p>1.50133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49903">
                <text:p>1.4990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49885">
                <text:p>1.49885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49899">
                <text:p>1.4989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49917">
                <text:p>1.4991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49892">
                <text:p>1.4989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49996">
                <text:p>1.4999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4997">
                <text:p>1.499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49923">
                <text:p>1.49923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49926">
                <text:p>1.4992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49869">
                <text:p>1.4986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49933">
                <text:p>1.49933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49894">
                <text:p>1.4989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49922">
                <text:p>1.4992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49974">
                <text:p>1.4997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49929">
                <text:p>1.4992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49992">
                <text:p>1.4999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4991">
                <text:p>1.4991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49911">
                <text:p>1.4991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49954">
                <text:p>1.4995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49925">
                <text:p>1.4992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5001">
                <text:p>1.5001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49901">
                <text:p>1.4990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49901">
                <text:p>1.49901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49997">
                <text:p>1.4999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4996">
                <text:p>1.499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50007">
                <text:p>1.50007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4993">
                <text:p>1.4993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49921">
                <text:p>1.4992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49949">
                <text:p>1.4994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49903">
                <text:p>1.4990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49954">
                <text:p>1.4995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49917">
                <text:p>1.4991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49937">
                <text:p>1.4993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49964">
                <text:p>1.4996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4992">
                <text:p>1.499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49969">
                <text:p>1.4996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49974">
                <text:p>1.49974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4999">
                <text:p>1.499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49953">
                <text:p>1.49953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49908">
                <text:p>1.4990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49951">
                <text:p>1.49951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4997">
                <text:p>1.4997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4999">
                <text:p>1.499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49945">
                <text:p>1.4994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49913">
                <text:p>1.49913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49921">
                <text:p>1.49921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49944">
                <text:p>1.49944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49952">
                <text:p>1.4995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49957">
                <text:p>1.4995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50112">
                <text:p>1.50112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50306">
                <text:p>1.50306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.50425">
                <text:p>1.50425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.50477">
                <text:p>1.50477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.50434">
                <text:p>1.50434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.50477">
                <text:p>1.5047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.5051">
                <text:p>1.5051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.50524">
                <text:p>1.50524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.50559">
                <text:p>1.5055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.50486">
                <text:p>1.50486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.50527">
                <text:p>1.50527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.50506">
                <text:p>1.50506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.50528">
                <text:p>1.5052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.50831">
                <text:p>1.5083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.51006">
                <text:p>1.51006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.51077">
                <text:p>1.51077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.51078">
                <text:p>1.51078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.51162">
                <text:p>1.5116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.51223">
                <text:p>1.5122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.51156">
                <text:p>1.5115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.51198">
                <text:p>1.51198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.511">
                <text:p>1.511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.51084">
                <text:p>1.51084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.51138">
                <text:p>1.51138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.51154">
                <text:p>1.5115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.51234">
                <text:p>1.5123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.51214">
                <text:p>1.51214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.5123">
                <text:p>1.5123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.5122">
                <text:p>1.5122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.51223">
                <text:p>1.51223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.51247">
                <text:p>1.5124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.51126">
                <text:p>1.5112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.50923">
                <text:p>1.5092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.50739">
                <text:p>1.50739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.50664">
                <text:p>1.5066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.50703">
                <text:p>1.50703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.50753">
                <text:p>1.50753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.50788">
                <text:p>1.5078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.5072">
                <text:p>1.507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.50634">
                <text:p>1.50634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.50687">
                <text:p>1.50687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.50726">
                <text:p>1.50726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.50743">
                <text:p>1.50743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.50712">
                <text:p>1.50712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.50389">
                <text:p>1.5038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.50052">
                <text:p>1.50052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.50025">
                <text:p>1.5002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.50042">
                <text:p>1.50042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.50158">
                <text:p>1.5015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.50228">
                <text:p>1.50228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.50077">
                <text:p>1.50077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.50087">
                <text:p>1.5008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.50118">
                <text:p>1.5011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.50052">
                <text:p>1.5005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.50087">
                <text:p>1.5008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.50044">
                <text:p>1.50044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.50101">
                <text:p>1.50101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.50129">
                <text:p>1.50129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.50058">
                <text:p>1.5005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.50152">
                <text:p>1.50152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.501">
                <text:p>1.50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.50062">
                <text:p>1.50062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.50136">
                <text:p>1.5013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.50086">
                <text:p>1.50086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.50076">
                <text:p>1.5007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.49996">
                <text:p>1.4999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.50053">
                <text:p>1.50053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.50113">
                <text:p>1.50113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.50029">
                <text:p>1.5002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.50318">
                <text:p>1.50318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.50303">
                <text:p>1.50303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.50173">
                <text:p>1.50173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.50245">
                <text:p>1.50245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.50196">
                <text:p>1.50196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.50239">
                <text:p>1.50239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.50177">
                <text:p>1.50177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.50193">
                <text:p>1.50193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.50223">
                <text:p>1.50223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.50185">
                <text:p>1.50185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.50228">
                <text:p>1.5022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.50206">
                <text:p>1.50206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.5022">
                <text:p>1.5022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.50213">
                <text:p>1.50213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.50176">
                <text:p>1.50176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.50192">
                <text:p>1.50192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.50193">
                <text:p>1.50193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.50236">
                <text:p>1.5023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.50215">
                <text:p>1.50215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.50175">
                <text:p>1.5017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.50215">
                <text:p>1.5021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.50245">
                <text:p>1.5024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.50201">
                <text:p>1.5020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.50147">
                <text:p>1.50147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.50123">
                <text:p>1.5012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.50053">
                <text:p>1.5005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.49993">
                <text:p>1.49993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.49957">
                <text:p>1.49957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.49999">
                <text:p>1.4999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.49994">
                <text:p>1.49994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.49982">
                <text:p>1.4998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.49993">
                <text:p>1.49993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.49961">
                <text:p>1.49961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.50112">
                <text:p>1.5011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.50171">
                <text:p>1.50171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.50099">
                <text:p>1.5009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.50325">
                <text:p>1.50325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.50572">
                <text:p>1.50572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.50684">
                <text:p>1.50684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.50602">
                <text:p>1.50602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.50597">
                <text:p>1.50597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.50649">
                <text:p>1.5064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.50526">
                <text:p>1.50526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.50554">
                <text:p>1.50554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.5052">
                <text:p>1.5052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.50532">
                <text:p>1.50532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.50556">
                <text:p>1.50556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.50523">
                <text:p>1.5052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.50612">
                <text:p>1.50612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.50544">
                <text:p>1.50544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.50554">
                <text:p>1.50554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.50619">
                <text:p>1.5061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.50571">
                <text:p>1.50571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.50602">
                <text:p>1.5060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.50556">
                <text:p>1.5055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.5061">
                <text:p>1.5061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.5065">
                <text:p>1.5065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.50621">
                <text:p>1.50621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.5069">
                <text:p>1.5069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.50691">
                <text:p>1.50691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.50729">
                <text:p>1.5072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.5073">
                <text:p>1.5073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.50688">
                <text:p>1.50688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.50707">
                <text:p>1.5070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.5072">
                <text:p>1.5072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.50746">
                <text:p>1.50746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.5068">
                <text:p>1.5068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.50519">
                <text:p>1.50519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.5028">
                <text:p>1.5028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.50152">
                <text:p>1.50152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.50167">
                <text:p>1.5016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.50089">
                <text:p>1.50089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.50113">
                <text:p>1.50113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.5017">
                <text:p>1.5017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.50169">
                <text:p>1.50169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.50162">
                <text:p>1.50162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.50126">
                <text:p>1.5012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.50166">
                <text:p>1.5016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.50146">
                <text:p>1.50146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.50153">
                <text:p>1.50153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.50153">
                <text:p>1.50153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.50118">
                <text:p>1.50118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.50196">
                <text:p>1.50196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.5015">
                <text:p>1.5015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.50159">
                <text:p>1.50159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.50183">
                <text:p>1.5018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.50124">
                <text:p>1.50124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.50133">
                <text:p>1.50133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.50017">
                <text:p>1.5001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.50029">
                <text:p>1.50029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.50095">
                <text:p>1.50095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.50047">
                <text:p>1.50047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.50091">
                <text:p>1.50091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.50012">
                <text:p>1.50012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.50054">
                <text:p>1.50054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.50129">
                <text:p>1.50129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.50067">
                <text:p>1.50067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.50148">
                <text:p>1.50148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.50078">
                <text:p>1.50078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.50062">
                <text:p>1.5006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.5012">
                <text:p>1.501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.50087">
                <text:p>1.50087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.50135">
                <text:p>1.50135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.50069">
                <text:p>1.50069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.50086">
                <text:p>1.50086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.50106">
                <text:p>1.5010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.50055">
                <text:p>1.50055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.50118">
                <text:p>1.50118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.501">
                <text:p>1.501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.50116">
                <text:p>1.5011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.50122">
                <text:p>1.5012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.50047">
                <text:p>1.50047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.50065">
                <text:p>1.50065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.50105">
                <text:p>1.50105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.50147">
                <text:p>1.5014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.50138">
                <text:p>1.50138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.50096">
                <text:p>1.5009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.50084">
                <text:p>1.50084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.5009">
                <text:p>1.500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.50119">
                <text:p>1.50119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.50061">
                <text:p>1.50061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.50076">
                <text:p>1.50076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.50131">
                <text:p>1.50131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.50108">
                <text:p>1.50108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.50081">
                <text:p>1.50081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.50072">
                <text:p>1.50072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.50128">
                <text:p>1.50128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.50111">
                <text:p>1.50111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.50129">
                <text:p>1.50129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.50126">
                <text:p>1.50126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.50061">
                <text:p>1.50061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.50142">
                <text:p>1.50142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.501">
                <text:p>1.501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.50103">
                <text:p>1.50103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.50155">
                <text:p>1.50155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.50108">
                <text:p>1.50108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.50186">
                <text:p>1.50186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.50092">
                <text:p>1.50092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.5007">
                <text:p>1.5007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.50148">
                <text:p>1.50148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.50126">
                <text:p>1.50126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.50166">
                <text:p>1.50166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.50048">
                <text:p>1.5004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.50076">
                <text:p>1.50076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.50152">
                <text:p>1.50152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.50118">
                <text:p>1.50118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.50169">
                <text:p>1.50169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.50077">
                <text:p>1.50077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.50103">
                <text:p>1.50103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.50345">
                <text:p>1.50345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.5051">
                <text:p>1.5051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.5059">
                <text:p>1.5059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.50571">
                <text:p>1.50571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.50614">
                <text:p>1.50614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.50647">
                <text:p>1.50647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.50619">
                <text:p>1.50619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.50635">
                <text:p>1.50635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.50586">
                <text:p>1.5058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.50599">
                <text:p>1.50599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.50593">
                <text:p>1.50593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.50544">
                <text:p>1.50544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.50624">
                <text:p>1.50624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.50672">
                <text:p>1.50672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.50671">
                <text:p>1.50671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.50681">
                <text:p>1.5068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.50679">
                <text:p>1.50679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.5067">
                <text:p>1.5067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.50657">
                <text:p>1.50657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.50651">
                <text:p>1.50651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.50608">
                <text:p>1.5060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.50668">
                <text:p>1.50668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.50745">
                <text:p>1.50745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.50756">
                <text:p>1.50756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.50712">
                <text:p>1.50712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.50661">
                <text:p>1.50661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.50725">
                <text:p>1.50725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.50696">
                <text:p>1.50696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.50721">
                <text:p>1.50721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.50707">
                <text:p>1.50707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.50642">
                <text:p>1.5064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.50526">
                <text:p>1.50526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.50255">
                <text:p>1.50255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.50245">
                <text:p>1.50245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.5025">
                <text:p>1.5025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.5021">
                <text:p>1.5021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.50305">
                <text:p>1.50305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.5022">
                <text:p>1.5022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.50194">
                <text:p>1.50194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.50257">
                <text:p>1.50257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.50237">
                <text:p>1.50237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.50301">
                <text:p>1.50301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.50195">
                <text:p>1.50195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.50182">
                <text:p>1.50182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.50207">
                <text:p>1.50207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.5015">
                <text:p>1.5015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.50226">
                <text:p>1.50226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.50131">
                <text:p>1.50131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.50135">
                <text:p>1.50135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.50223">
                <text:p>1.50223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.50184">
                <text:p>1.50184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.50221">
                <text:p>1.50221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.50184">
                <text:p>1.50184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.50226">
                <text:p>1.50226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.5028">
                <text:p>1.5028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.50189">
                <text:p>1.50189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.50178">
                <text:p>1.5017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.50186">
                <text:p>1.50186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.50361">
                <text:p>1.50361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.50384">
                <text:p>1.50384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.50248">
                <text:p>1.5024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.50341">
                <text:p>1.50341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.47878">
                <text:p>1.4787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.46393">
                <text:p>1.46393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.46349">
                <text:p>1.46349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.4535">
                <text:p>1.4535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.45366">
                <text:p>1.45366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.45833">
                <text:p>1.45833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.46342">
                <text:p>1.46342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.46249">
                <text:p>1.46249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.46125">
                <text:p>1.46125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.46206">
                <text:p>1.4620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.45935">
                <text:p>1.45935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.45475">
                <text:p>1.45475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.45476">
                <text:p>1.45476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.45495">
                <text:p>1.45495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.45391">
                <text:p>1.4539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.45374">
                <text:p>1.45374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.45417">
                <text:p>1.45417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.45413">
                <text:p>1.45413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.45436">
                <text:p>1.45436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.45373">
                <text:p>1.45373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.45368">
                <text:p>1.45368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.45407">
                <text:p>1.45407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.45359">
                <text:p>1.45359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.45391">
                <text:p>1.45391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.45367">
                <text:p>1.45367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.45377">
                <text:p>1.45377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.45389">
                <text:p>1.45389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.45369">
                <text:p>1.45369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.45424">
                <text:p>1.45424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.45364">
                <text:p>1.45364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.45367">
                <text:p>1.45367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.45421">
                <text:p>1.45421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.45704">
                <text:p>1.45704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.4603">
                <text:p>1.4603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.45988">
                <text:p>1.45988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.45983">
                <text:p>1.45983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.45981">
                <text:p>1.45981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.45982">
                <text:p>1.45982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.46755">
                <text:p>1.46755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.47198">
                <text:p>1.47198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.46741">
                <text:p>1.46741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.46612">
                <text:p>1.46612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.46725">
                <text:p>1.46725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.46749">
                <text:p>1.46749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.46753">
                <text:p>1.46753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.46974">
                <text:p>1.46974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.47198">
                <text:p>1.47198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.4716">
                <text:p>1.4716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.47037">
                <text:p>1.47037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.47081">
                <text:p>1.47081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.47197">
                <text:p>1.47197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.47207">
                <text:p>1.47207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.47172">
                <text:p>1.47172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.46956">
                <text:p>1.46956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.46702">
                <text:p>1.46702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.46596">
                <text:p>1.46596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.46586">
                <text:p>1.46586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.47177">
                <text:p>1.47177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.47169">
                <text:p>1.47169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.46453">
                <text:p>1.46453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.46323">
                <text:p>1.46323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.46428">
                <text:p>1.46428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.46491">
                <text:p>1.46491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.46616">
                <text:p>1.46616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.46979">
                <text:p>1.46979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.46512">
                <text:p>1.46512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.45779">
                <text:p>1.45779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.45756">
                <text:p>1.45756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.45694">
                <text:p>1.45694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.45682">
                <text:p>1.45682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.45743">
                <text:p>1.45743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.45674">
                <text:p>1.45674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.45675">
                <text:p>1.45675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.45638">
                <text:p>1.45638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.4564">
                <text:p>1.4564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.45539">
                <text:p>1.45539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.45362">
                <text:p>1.45362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.45423">
                <text:p>1.45423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.45383">
                <text:p>1.45383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.45385">
                <text:p>1.45385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.45413">
                <text:p>1.45413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.45392">
                <text:p>1.45392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.45429">
                <text:p>1.45429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.45387">
                <text:p>1.45387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.45455">
                <text:p>1.45455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.45452">
                <text:p>1.45452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.4541">
                <text:p>1.4541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.45466">
                <text:p>1.45466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.45409">
                <text:p>1.45409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.4541">
                <text:p>1.4541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.45383">
                <text:p>1.45383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.45411">
                <text:p>1.45411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.45465">
                <text:p>1.4546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.45407">
                <text:p>1.45407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.45424">
                <text:p>1.4542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.45396">
                <text:p>1.45396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.45406">
                <text:p>1.45406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.45996">
                <text:p>1.45996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.46399">
                <text:p>1.46399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.46022">
                <text:p>1.46022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.4561">
                <text:p>1.4561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.45661">
                <text:p>1.45661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.45862">
                <text:p>1.45862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.45695">
                <text:p>1.45695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.45508">
                <text:p>1.45508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.45538">
                <text:p>1.45538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.45977">
                <text:p>1.45977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.45864">
                <text:p>1.45864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.45412">
                <text:p>1.4541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.45462">
                <text:p>1.45462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.45467">
                <text:p>1.45467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.4592">
                <text:p>1.4592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.46333">
                <text:p>1.46333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.46399">
                <text:p>1.46399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.46124">
                <text:p>1.4612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.45976">
                <text:p>1.4597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.46238">
                <text:p>1.46238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.46176">
                <text:p>1.46176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.45949">
                <text:p>1.45949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.45717">
                <text:p>1.45717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.4564">
                <text:p>1.4564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.45757">
                <text:p>1.45757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.45708">
                <text:p>1.45708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.45802">
                <text:p>1.45802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.46054">
                <text:p>1.46054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.46177">
                <text:p>1.46177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.46613">
                <text:p>1.46613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.4688">
                <text:p>1.4688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.46779">
                <text:p>1.46779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.46564">
                <text:p>1.46564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.46436">
                <text:p>1.46436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.46494">
                <text:p>1.46494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.46658">
                <text:p>1.46658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.4707">
                <text:p>1.4707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.46932">
                <text:p>1.46932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.46609">
                <text:p>1.46609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.4661">
                <text:p>1.4661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.46659">
                <text:p>1.46659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.46957">
                <text:p>1.46957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.47349">
                <text:p>1.47349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.47325">
                <text:p>1.47325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.46984">
                <text:p>1.46984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.47207">
                <text:p>1.47207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.47438">
                <text:p>1.47438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.47102">
                <text:p>1.47102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.46945">
                <text:p>1.46945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.46956">
                <text:p>1.46956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.46929">
                <text:p>1.46929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.47393">
                <text:p>1.47393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.47588">
                <text:p>1.47588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.47452">
                <text:p>1.47452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.47244">
                <text:p>1.47244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.47049">
                <text:p>1.47049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.4731">
                <text:p>1.4731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.47418">
                <text:p>1.47418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.47263">
                <text:p>1.47263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.46988">
                <text:p>1.46988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.46517">
                <text:p>1.46517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.46255">
                <text:p>1.46255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.4645">
                <text:p>1.4645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.46951">
                <text:p>1.46951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.47299">
                <text:p>1.47299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.47211">
                <text:p>1.47211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.46941">
                <text:p>1.46941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.46769">
                <text:p>1.46769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.46644">
                <text:p>1.46644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.46433">
                <text:p>1.46433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.46446">
                <text:p>1.4644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.46295">
                <text:p>1.46295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.45745">
                <text:p>1.45745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.45495">
                <text:p>1.45495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.46151">
                <text:p>1.46151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.4619">
                <text:p>1.4619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.45529">
                <text:p>1.45529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.45448">
                <text:p>1.45448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.45482">
                <text:p>1.45482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.45731">
                <text:p>1.45731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.4628">
                <text:p>1.4628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.46572">
                <text:p>1.46572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.46386">
                <text:p>1.46386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.46054">
                <text:p>1.46054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1.45721">
                <text:p>1.45721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.45671">
                <text:p>1.45671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1.45744">
                <text:p>1.45744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.46061">
                <text:p>1.46061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1.46002">
                <text:p>1.46002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.45532">
                <text:p>1.45532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1.45589">
                <text:p>1.45589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.46115">
                <text:p>1.46115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1.46046">
                <text:p>1.46046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1.45515">
                <text:p>1.45515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.45909">
                <text:p>1.45909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1.4632">
                <text:p>1.4632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1.46271">
                <text:p>1.46271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.46344">
                <text:p>1.46344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.46235">
                <text:p>1.46235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.4625">
                <text:p>1.4625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.46555">
                <text:p>1.46555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.46381">
                <text:p>1.46381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.45917">
                <text:p>1.45917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.4577">
                <text:p>1.4577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.46157">
                <text:p>1.46157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.46069">
                <text:p>1.46069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1.45632">
                <text:p>1.45632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.45689">
                <text:p>1.45689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.45948">
                <text:p>1.45948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1.45878">
                <text:p>1.45878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.45604">
                <text:p>1.45604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1.45541">
                <text:p>1.45541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1.45562">
                <text:p>1.45562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1.45985">
                <text:p>1.45985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.46421">
                <text:p>1.46421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1.46076">
                <text:p>1.46076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.45627">
                <text:p>1.45627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.45748">
                <text:p>1.45748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1.45715">
                <text:p>1.45715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1.45631">
                <text:p>1.45631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.45598">
                <text:p>1.45598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.45485">
                <text:p>1.45485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.45564">
                <text:p>1.45564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.4583">
                <text:p>1.4583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1.45977">
                <text:p>1.45977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.4574">
                <text:p>1.4574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.45853">
                <text:p>1.45853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.46357">
                <text:p>1.46357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.4629">
                <text:p>1.4629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.46121">
                <text:p>1.46121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.46197">
                <text:p>1.46197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.46187">
                <text:p>1.46187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.4625">
                <text:p>1.4625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1.4622">
                <text:p>1.4622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.46469">
                <text:p>1.46469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.46618">
                <text:p>1.46618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1.46481">
                <text:p>1.46481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1.46568">
                <text:p>1.46568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.46626">
                <text:p>1.46626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1.46666">
                <text:p>1.46666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.46509">
                <text:p>1.46509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1.46392">
                <text:p>1.46392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.46734">
                <text:p>1.46734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1.46695">
                <text:p>1.46695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1.46426">
                <text:p>1.46426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.46382">
                <text:p>1.46382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.46385">
                <text:p>1.46385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.46633">
                <text:p>1.46633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.46841">
                <text:p>1.46841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.46992">
                <text:p>1.46992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.46988">
                <text:p>1.46988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.46817">
                <text:p>1.46817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1.46654">
                <text:p>1.46654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1.4684">
                <text:p>1.4684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.47114">
                <text:p>1.47114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1.47105">
                <text:p>1.47105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.47004">
                <text:p>1.47004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.46796">
                <text:p>1.46796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.46739">
                <text:p>1.46739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.46799">
                <text:p>1.46799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.46785">
                <text:p>1.46785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1.46725">
                <text:p>1.46725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.46714">
                <text:p>1.46714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1.46667">
                <text:p>1.46667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.46135">
                <text:p>1.46135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1.46272">
                <text:p>1.46272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.46552">
                <text:p>1.46552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.46481">
                <text:p>1.46481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1.466">
                <text:p>1.466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1.46269">
                <text:p>1.46269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1.46278">
                <text:p>1.46278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1.46277">
                <text:p>1.46277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.45825">
                <text:p>1.45825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.45622">
                <text:p>1.45622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1.45712">
                <text:p>1.45712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.46239">
                <text:p>1.46239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.46285">
                <text:p>1.46285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.4578">
                <text:p>1.4578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.45534">
                <text:p>1.45534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1.45993">
                <text:p>1.45993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.46168">
                <text:p>1.46168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1.45691">
                <text:p>1.45691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.45652">
                <text:p>1.45652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.45574">
                <text:p>1.45574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.45598">
                <text:p>1.45598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.46365">
                <text:p>1.46365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.46529">
                <text:p>1.46529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1.46329">
                <text:p>1.46329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1.45892">
                <text:p>1.45892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.46071">
                <text:p>1.46071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.46218">
                <text:p>1.46218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.46221">
                <text:p>1.46221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.45985">
                <text:p>1.45985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.45718">
                <text:p>1.45718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.46026">
                <text:p>1.46026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.4629">
                <text:p>1.4629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.4603">
                <text:p>1.4603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.45817">
                <text:p>1.45817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.45717">
                <text:p>1.45717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.45647">
                <text:p>1.45647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1.45677">
                <text:p>1.45677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.45544">
                <text:p>1.45544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1.46109">
                <text:p>1.46109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1.46084">
                <text:p>1.46084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.45505">
                <text:p>1.45505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1.45524">
                <text:p>1.45524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.45496">
                <text:p>1.45496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.45985">
                <text:p>1.45985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.46453">
                <text:p>1.46453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.46123">
                <text:p>1.46123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.46011">
                <text:p>1.46011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.46117">
                <text:p>1.46117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.46202">
                <text:p>1.46202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.46284">
                <text:p>1.46284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.46198">
                <text:p>1.46198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.46086">
                <text:p>1.46086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.45818">
                <text:p>1.45818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.4574">
                <text:p>1.4574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.46001">
                <text:p>1.46001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1.46413">
                <text:p>1.46413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.46685">
                <text:p>1.46685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.46537">
                <text:p>1.46537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.46036">
                <text:p>1.46036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.45737">
                <text:p>1.45737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.45859">
                <text:p>1.45859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.46035">
                <text:p>1.46035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.45885">
                <text:p>1.45885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.45609">
                <text:p>1.45609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1.4559">
                <text:p>1.4559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1.46085">
                <text:p>1.46085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1.46001">
                <text:p>1.46001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1.45531">
                <text:p>1.45531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1.45558">
                <text:p>1.45558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.45938">
                <text:p>1.45938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1.46522">
                <text:p>1.46522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1.46574">
                <text:p>1.46574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1.46514">
                <text:p>1.46514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1.46676">
                <text:p>1.46676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.46792">
                <text:p>1.46792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1.47557">
                <text:p>1.47557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.47556">
                <text:p>1.47556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1.4649">
                <text:p>1.4649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1.45897">
                <text:p>1.45897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1.4562">
                <text:p>1.4562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1.46219">
                <text:p>1.46219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1.46365">
                <text:p>1.46365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1.45896">
                <text:p>1.45896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1.46494">
                <text:p>1.46494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1.46484">
                <text:p>1.46484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1.45874">
                <text:p>1.45874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1.45854">
                <text:p>1.45854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1.45877">
                <text:p>1.45877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1.46342">
                <text:p>1.46342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1.46908">
                <text:p>1.46908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1.4696">
                <text:p>1.4696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1.46882">
                <text:p>1.46882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1.4701">
                <text:p>1.4701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1.47325">
                <text:p>1.47325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1.47608">
                <text:p>1.47608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1.47242">
                <text:p>1.47242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1.46963">
                <text:p>1.46963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.46907">
                <text:p>1.46907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1.46483">
                <text:p>1.46483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1.46284">
                <text:p>1.46284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1.46248">
                <text:p>1.46248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.46215">
                <text:p>1.46215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.46357">
                <text:p>1.46357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.46795">
                <text:p>1.46795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1.48525">
                <text:p>1.48525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1.49473">
                <text:p>1.49473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1.49258">
                <text:p>1.49258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.4943">
                <text:p>1.4943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1.48396">
                <text:p>1.48396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1.4748">
                <text:p>1.4748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1.47495">
                <text:p>1.47495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1.47097">
                <text:p>1.4709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.46696">
                <text:p>1.46696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1.4662">
                <text:p>1.4662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1.46539">
                <text:p>1.46539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1.46252">
                <text:p>1.46252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.46077">
                <text:p>1.46077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1.46118">
                <text:p>1.46118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1.46045">
                <text:p>1.46045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1.46632">
                <text:p>1.46632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1.46606">
                <text:p>1.46606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1.45912">
                <text:p>1.45912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1.46752">
                <text:p>1.46752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1.48056">
                <text:p>1.48056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1.49138">
                <text:p>1.49138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1.49104">
                <text:p>1.49104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1.49013">
                <text:p>1.49013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1.49471">
                <text:p>1.49471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1.49237">
                <text:p>1.49237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1.49748">
                <text:p>1.49748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1.50371">
                <text:p>1.50371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1.49916">
                <text:p>1.49916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1.49273">
                <text:p>1.49273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1.4907">
                <text:p>1.4907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1.48605">
                <text:p>1.48605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1.48828">
                <text:p>1.48828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.49899">
                <text:p>1.49899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.49835">
                <text:p>1.49835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1.49499">
                <text:p>1.49499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1.49791">
                <text:p>1.49791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1.50237">
                <text:p>1.50237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1.50471">
                <text:p>1.50471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1.49844">
                <text:p>1.49844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.49261">
                <text:p>1.49261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1.49033">
                <text:p>1.49033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.49423">
                <text:p>1.49423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1.49748">
                <text:p>1.49748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1.49189">
                <text:p>1.49189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1.48709">
                <text:p>1.48709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1.4869">
                <text:p>1.4869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1.49125">
                <text:p>1.49125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1.48856">
                <text:p>1.48856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1.48366">
                <text:p>1.48366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.4859">
                <text:p>1.4859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1.49273">
                <text:p>1.49273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1.4981">
                <text:p>1.4981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1.49481">
                <text:p>1.49481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1.49537">
                <text:p>1.49537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.49827">
                <text:p>1.49827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1.4904">
                <text:p>1.4904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1.49087">
                <text:p>1.49087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1.49598">
                <text:p>1.49598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1.49503">
                <text:p>1.49503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1.48979">
                <text:p>1.48979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1.49001">
                <text:p>1.49001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1.49788">
                <text:p>1.49788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1.50001">
                <text:p>1.50001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1.49777">
                <text:p>1.49777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1.49314">
                <text:p>1.49314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1.4903">
                <text:p>1.4903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1.48942">
                <text:p>1.48942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1.49291">
                <text:p>1.49291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1.49602">
                <text:p>1.49602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1.49628">
                <text:p>1.49628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.49716">
                <text:p>1.49716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1.50005">
                <text:p>1.50005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1.50558">
                <text:p>1.50558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1.50365">
                <text:p>1.50365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.49654">
                <text:p>1.49654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1.49702">
                <text:p>1.49702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1.50223">
                <text:p>1.50223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1.5025">
                <text:p>1.5025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1.49986">
                <text:p>1.49986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.5022">
                <text:p>1.5022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1.50493">
                <text:p>1.50493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.50755">
                <text:p>1.50755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.50591">
                <text:p>1.50591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1.50766">
                <text:p>1.50766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1.50818">
                <text:p>1.50818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1.50019">
                <text:p>1.50019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.50534">
                <text:p>1.50534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.51125">
                <text:p>1.51125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1.50464">
                <text:p>1.50464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1.50588">
                <text:p>1.50588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1.51036">
                <text:p>1.51036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1.5108">
                <text:p>1.5108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1.5087">
                <text:p>1.5087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1.50747">
                <text:p>1.50747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1.5095">
                <text:p>1.5095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1.50695">
                <text:p>1.50695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1.51051">
                <text:p>1.51051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1.51066">
                <text:p>1.51066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1.5081">
                <text:p>1.5081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1.51072">
                <text:p>1.51072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1.50845">
                <text:p>1.50845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.51045">
                <text:p>1.51045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1.51162">
                <text:p>1.51162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.5088">
                <text:p>1.5088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1.50639">
                <text:p>1.50639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1.50269">
                <text:p>1.50269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1.50173">
                <text:p>1.50173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1.50165">
                <text:p>1.50165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1.50015">
                <text:p>1.50015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1.49839">
                <text:p>1.49839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1.50117">
                <text:p>1.50117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1.50191">
                <text:p>1.50191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1.5007">
                <text:p>1.5007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1.49793">
                <text:p>1.49793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1.49234">
                <text:p>1.49234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1.49276">
                <text:p>1.49276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1.49643">
                <text:p>1.49643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1.49948">
                <text:p>1.49948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1.49811">
                <text:p>1.49811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1.49633">
                <text:p>1.49633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1.49372">
                <text:p>1.49372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.49428">
                <text:p>1.49428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1.49525">
                <text:p>1.49525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1.49626">
                <text:p>1.49626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1.49838">
                <text:p>1.49838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1.49963">
                <text:p>1.49963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1.50045">
                <text:p>1.50045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1.49682">
                <text:p>1.49682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1.49603">
                <text:p>1.49603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1.49388">
                <text:p>1.49388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1.49983">
                <text:p>1.49983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1.50128">
                <text:p>1.50128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1.49406">
                <text:p>1.49406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1.49939">
                <text:p>1.49939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1.50139">
                <text:p>1.50139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1.50054">
                <text:p>1.50054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.4958">
                <text:p>1.4958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1.49377">
                <text:p>1.49377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1.4879">
                <text:p>1.4879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1.48854">
                <text:p>1.48854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.48141">
                <text:p>1.48141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1.46134">
                <text:p>1.46134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1.45954">
                <text:p>1.45954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1.45818">
                <text:p>1.45818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1.45824">
                <text:p>1.45824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1.46483">
                <text:p>1.46483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1.46877">
                <text:p>1.46877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1.46752">
                <text:p>1.46752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.46477">
                <text:p>1.46477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1.46054">
                <text:p>1.46054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1.46367">
                <text:p>1.46367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.46733">
                <text:p>1.46733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.47917">
                <text:p>1.47917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.47845">
                <text:p>1.47845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1.46314">
                <text:p>1.46314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.46157">
                <text:p>1.46157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.47172">
                <text:p>1.47172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1.4821">
                <text:p>1.4821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1.47942">
                <text:p>1.47942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1.47533">
                <text:p>1.47533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1.47332">
                <text:p>1.47332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1.47218">
                <text:p>1.47218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1.46959">
                <text:p>1.46959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.46882">
                <text:p>1.46882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1.46929">
                <text:p>1.46929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1.47211">
                <text:p>1.47211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1.47612">
                <text:p>1.47612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1.4715">
                <text:p>1.4715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1.47011">
                <text:p>1.47011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1.47323">
                <text:p>1.47323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1.47434">
                <text:p>1.47434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.47231">
                <text:p>1.47231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.4709">
                <text:p>1.4709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1.47203">
                <text:p>1.47203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1.47541">
                <text:p>1.47541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1.47862">
                <text:p>1.47862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1.48042">
                <text:p>1.48042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1.48339">
                <text:p>1.48339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1.48322">
                <text:p>1.48322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1.48297">
                <text:p>1.48297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1.48421">
                <text:p>1.48421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.48299">
                <text:p>1.48299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1.48333">
                <text:p>1.48333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1.4886">
                <text:p>1.4886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.49264">
                <text:p>1.49264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.48939">
                <text:p>1.48939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.48646">
                <text:p>1.48646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1.48872">
                <text:p>1.48872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1.49121">
                <text:p>1.49121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1.49389">
                <text:p>1.49389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1.49189">
                <text:p>1.49189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1.48673">
                <text:p>1.48673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.48487">
                <text:p>1.48487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1.48376">
                <text:p>1.48376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1.48319">
                <text:p>1.48319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1.48688">
                <text:p>1.48688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1.4924">
                <text:p>1.4924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1.49033">
                <text:p>1.49033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1.48239">
                <text:p>1.48239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1.48254">
                <text:p>1.48254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1.49032">
                <text:p>1.49032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1.49571">
                <text:p>1.49571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1.48897">
                <text:p>1.48897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1.47928">
                <text:p>1.47928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1.47567">
                <text:p>1.47567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1.47315">
                <text:p>1.4731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1.47243">
                <text:p>1.47243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1.46834">
                <text:p>1.46834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.46498">
                <text:p>1.4649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1.46431">
                <text:p>1.46431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1.46259">
                <text:p>1.46259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1.4651">
                <text:p>1.4651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.46871">
                <text:p>1.46871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1.46786">
                <text:p>1.46786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1.47115">
                <text:p>1.4711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1.47825">
                <text:p>1.47825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1.47759">
                <text:p>1.47759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1.47799">
                <text:p>1.47799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1.4833">
                <text:p>1.4833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1.48067">
                <text:p>1.48067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1.47678">
                <text:p>1.47678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1.47672">
                <text:p>1.47672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1.47741">
                <text:p>1.47741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1.47646">
                <text:p>1.47646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1.47051">
                <text:p>1.47051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1.46669">
                <text:p>1.46669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1.46603">
                <text:p>1.46603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1.47047">
                <text:p>1.47047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.47743">
                <text:p>1.47743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1.47492">
                <text:p>1.47492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1.46854">
                <text:p>1.46854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1.46556">
                <text:p>1.46556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.46473">
                <text:p>1.46473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1.46571">
                <text:p>1.46571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1.46632">
                <text:p>1.46632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1.4662">
                <text:p>1.4662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1.46783">
                <text:p>1.46783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1.46682">
                <text:p>1.46682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1.46543">
                <text:p>1.46543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1.46695">
                <text:p>1.46695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1.46815">
                <text:p>1.46815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1.46902">
                <text:p>1.46902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1.47231">
                <text:p>1.47231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1.46977">
                <text:p>1.46977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1.46614">
                <text:p>1.46614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1.46888">
                <text:p>1.46888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1.46679">
                <text:p>1.46679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1.4645">
                <text:p>1.4645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1.46455">
                <text:p>1.46455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1.46957">
                <text:p>1.46957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1.47177">
                <text:p>1.47177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1.46643">
                <text:p>1.46643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1.46578">
                <text:p>1.46578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1.46645">
                <text:p>1.46645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1.46554">
                <text:p>1.46554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1.46829">
                <text:p>1.46829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1.47122">
                <text:p>1.47122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1.46907">
                <text:p>1.46907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1.46668">
                <text:p>1.46668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1.4661">
                <text:p>1.4661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1.46677">
                <text:p>1.46677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1.46664">
                <text:p>1.46664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.46816">
                <text:p>1.46816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1.46807">
                <text:p>1.46807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1.4651">
                <text:p>1.4651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1.46595">
                <text:p>1.46595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1.46672">
                <text:p>1.46672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1.46619">
                <text:p>1.46619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1.46486">
                <text:p>1.46486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1.46807">
                <text:p>1.46807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1.47295">
                <text:p>1.47295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1.47313">
                <text:p>1.47313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.47345">
                <text:p>1.47345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1.47245">
                <text:p>1.47245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1.47023">
                <text:p>1.47023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1.47226">
                <text:p>1.4722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1.47258">
                <text:p>1.47258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1.47241">
                <text:p>1.47241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.47283">
                <text:p>1.47283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.47133">
                <text:p>1.47133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.47139">
                <text:p>1.47139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1.47139">
                <text:p>1.4713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.47137">
                <text:p>1.47137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.47327">
                <text:p>1.4732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.47324">
                <text:p>1.47324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1.4716">
                <text:p>1.4716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.47085">
                <text:p>1.47085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.4714">
                <text:p>1.4714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.47294">
                <text:p>1.47294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.47367">
                <text:p>1.4736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.4734">
                <text:p>1.4734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.47239">
                <text:p>1.47239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.47362">
                <text:p>1.47362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.47344">
                <text:p>1.47344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.47245">
                <text:p>1.4724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.47164">
                <text:p>1.47164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.47286">
                <text:p>1.4728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.47598">
                <text:p>1.47598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.47358">
                <text:p>1.4735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1.47153">
                <text:p>1.4715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.46855">
                <text:p>1.46855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.46676">
                <text:p>1.4667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.47065">
                <text:p>1.47065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1.47101">
                <text:p>1.4710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.4704">
                <text:p>1.470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.46973">
                <text:p>1.46973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.46584">
                <text:p>1.4658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46588">
                <text:p>1.4658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.46808">
                <text:p>1.4680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.46767">
                <text:p>1.4676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46936">
                <text:p>1.4693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46975">
                <text:p>1.4697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47118">
                <text:p>1.47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FreeBSD_X86_64 LibreOffice_project/6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