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0.4189in"/>
    </style:style>
    <style:style style:name="co2" style:family="table-column">
      <style:table-column-properties fo:break-before="auto" style:column-width="1.1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0.639in"/>
    </style:style>
    <style:style style:name="co5" style:family="table-column">
      <style:table-column-properties fo:break-before="auto" style:column-width="0.702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 style:data-style-name="N81"/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" style:family="table-cell" style:parent-style-name="Default" style:data-style-name="N129"/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a" table:style-name="ta1">
        <table:shapes>
          <draw:frame draw:z-index="0" draw:style-name="gr1" draw:text-style-name="P1" svg:width="6.2945in" svg:height="3.548in" svg:x="2.5579in" svg:y="1.0299in">
            <draw:object draw:notify-on-update-of-ranges="a.C2:a.C200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5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16378"/>
        <table:table-row table:style-name="ro1">
          <table:table-cell table:style-name="ce1" office:value-type="string" calcext:value-type="string">
            <text:p>#</text:p>
          </table:table-cell>
          <table:table-cell table:style-name="ce1" office:value-type="string" calcext:value-type="string">
            <text:p>Shunt, V</text:p>
          </table:table-cell>
          <table:table-cell table:style-name="ce1" office:value-type="string" calcext:value-type="string">
            <text:p>Current, A</text:p>
          </table:table-cell>
          <table:table-cell table:style-name="ce1" table:number-columns-repeated="1638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0159037" calcext:value-type="float">
            <text:p>1.59E-02</text:p>
          </table:table-cell>
          <table:table-cell table:formula="of:=[.B2]/0.01" office:value-type="float" office:value="1.59037" calcext:value-type="float">
            <text:p>1.59037</text:p>
          </table:table-cell>
          <table:table-cell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A</text:p>
          </table:table-cell>
          <table:table-cell table:style-name="Default" table:number-columns-repeated="1637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.0159018" calcext:value-type="float">
            <text:p>1.59E-02</text:p>
          </table:table-cell>
          <table:table-cell table:formula="of:=[.B3]/0.01" office:value-type="float" office:value="1.59018" calcext:value-type="float">
            <text:p>1.59018</text:p>
          </table:table-cell>
          <table:table-cell table:style-name="ce3" office:value-type="string" calcext:value-type="string">
            <text:p>Max:</text:p>
          </table:table-cell>
          <table:table-cell table:style-name="ce4" table:formula="of:=MAX([.B:.B])" office:value-type="float" office:value="0.0209029" calcext:value-type="float">
            <text:p>0.02090</text:p>
          </table:table-cell>
          <table:table-cell table:formula="of:=[.E3]/0.01" office:value-type="float" office:value="2.09029" calcext:value-type="float">
            <text:p>2.09029</text:p>
          </table:table-cell>
          <table:table-cell table:style-name="Default" table:number-columns-repeated="1637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.0159044" calcext:value-type="float">
            <text:p>1.59E-02</text:p>
          </table:table-cell>
          <table:table-cell table:formula="of:=[.B4]/0.01" office:value-type="float" office:value="1.59044" calcext:value-type="float">
            <text:p>1.5904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.0159016" calcext:value-type="float">
            <text:p>1.59E-02</text:p>
          </table:table-cell>
          <table:table-cell table:formula="of:=[.B5]/0.01" office:value-type="float" office:value="1.59016" calcext:value-type="float">
            <text:p>1.5901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.0159024" calcext:value-type="float">
            <text:p>1.59E-02</text:p>
          </table:table-cell>
          <table:table-cell table:formula="of:=[.B6]/0.01" office:value-type="float" office:value="1.59024" calcext:value-type="float">
            <text:p>1.5902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.0159072" calcext:value-type="float">
            <text:p>1.59E-02</text:p>
          </table:table-cell>
          <table:table-cell table:formula="of:=[.B7]/0.01" office:value-type="float" office:value="1.59072" calcext:value-type="float">
            <text:p>1.5907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.0159007" calcext:value-type="float">
            <text:p>1.59E-02</text:p>
          </table:table-cell>
          <table:table-cell table:formula="of:=[.B8]/0.01" office:value-type="float" office:value="1.59007" calcext:value-type="float">
            <text:p>1.5900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0.0159027" calcext:value-type="float">
            <text:p>1.59E-02</text:p>
          </table:table-cell>
          <table:table-cell table:formula="of:=[.B9]/0.01" office:value-type="float" office:value="1.59027" calcext:value-type="float">
            <text:p>1.5902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0.0159006" calcext:value-type="float">
            <text:p>1.59E-02</text:p>
          </table:table-cell>
          <table:table-cell table:formula="of:=[.B10]/0.01" office:value-type="float" office:value="1.59006" calcext:value-type="float">
            <text:p>1.5900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0159049" calcext:value-type="float">
            <text:p>1.59E-02</text:p>
          </table:table-cell>
          <table:table-cell table:formula="of:=[.B11]/0.01" office:value-type="float" office:value="1.59049" calcext:value-type="float">
            <text:p>1.5904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0.0159123" calcext:value-type="float">
            <text:p>1.59E-02</text:p>
          </table:table-cell>
          <table:table-cell table:formula="of:=[.B12]/0.01" office:value-type="float" office:value="1.59123" calcext:value-type="float">
            <text:p>1.5912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0.0159075" calcext:value-type="float">
            <text:p>1.59E-02</text:p>
          </table:table-cell>
          <table:table-cell table:formula="of:=[.B13]/0.01" office:value-type="float" office:value="1.59075" calcext:value-type="float">
            <text:p>1.5907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0.0159101" calcext:value-type="float">
            <text:p>1.59E-02</text:p>
          </table:table-cell>
          <table:table-cell table:formula="of:=[.B14]/0.01" office:value-type="float" office:value="1.59101" calcext:value-type="float">
            <text:p>1.5910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0.0159105" calcext:value-type="float">
            <text:p>1.59E-02</text:p>
          </table:table-cell>
          <table:table-cell table:formula="of:=[.B15]/0.01" office:value-type="float" office:value="1.59105" calcext:value-type="float">
            <text:p>1.5910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015912" calcext:value-type="float">
            <text:p>1.59E-02</text:p>
          </table:table-cell>
          <table:table-cell table:formula="of:=[.B16]/0.01" office:value-type="float" office:value="1.5912" calcext:value-type="float">
            <text:p>1.591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0.0159111" calcext:value-type="float">
            <text:p>1.59E-02</text:p>
          </table:table-cell>
          <table:table-cell table:formula="of:=[.B17]/0.01" office:value-type="float" office:value="1.59111" calcext:value-type="float">
            <text:p>1.5911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0.0159045" calcext:value-type="float">
            <text:p>1.59E-02</text:p>
          </table:table-cell>
          <table:table-cell table:formula="of:=[.B18]/0.01" office:value-type="float" office:value="1.59045" calcext:value-type="float">
            <text:p>1.5904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0.0159066" calcext:value-type="float">
            <text:p>1.59E-02</text:p>
          </table:table-cell>
          <table:table-cell table:formula="of:=[.B19]/0.01" office:value-type="float" office:value="1.59066" calcext:value-type="float">
            <text:p>1.5906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0.0159051" calcext:value-type="float">
            <text:p>1.59E-02</text:p>
          </table:table-cell>
          <table:table-cell table:formula="of:=[.B20]/0.01" office:value-type="float" office:value="1.59051" calcext:value-type="float">
            <text:p>1.5905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0159076" calcext:value-type="float">
            <text:p>1.59E-02</text:p>
          </table:table-cell>
          <table:table-cell table:formula="of:=[.B21]/0.01" office:value-type="float" office:value="1.59076" calcext:value-type="float">
            <text:p>1.5907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0.0159091" calcext:value-type="float">
            <text:p>1.59E-02</text:p>
          </table:table-cell>
          <table:table-cell table:formula="of:=[.B22]/0.01" office:value-type="float" office:value="1.59091" calcext:value-type="float">
            <text:p>1.5909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0.0159084" calcext:value-type="float">
            <text:p>1.59E-02</text:p>
          </table:table-cell>
          <table:table-cell table:formula="of:=[.B23]/0.01" office:value-type="float" office:value="1.59084" calcext:value-type="float">
            <text:p>1.5908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0.0159149" calcext:value-type="float">
            <text:p>1.59E-02</text:p>
          </table:table-cell>
          <table:table-cell table:formula="of:=[.B24]/0.01" office:value-type="float" office:value="1.59149" calcext:value-type="float">
            <text:p>1.5914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0.015912" calcext:value-type="float">
            <text:p>1.59E-02</text:p>
          </table:table-cell>
          <table:table-cell table:formula="of:=[.B25]/0.01" office:value-type="float" office:value="1.5912" calcext:value-type="float">
            <text:p>1.591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.0159097" calcext:value-type="float">
            <text:p>1.59E-02</text:p>
          </table:table-cell>
          <table:table-cell table:formula="of:=[.B26]/0.01" office:value-type="float" office:value="1.59097" calcext:value-type="float">
            <text:p>1.5909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0.0159069" calcext:value-type="float">
            <text:p>1.59E-02</text:p>
          </table:table-cell>
          <table:table-cell table:formula="of:=[.B27]/0.01" office:value-type="float" office:value="1.59069" calcext:value-type="float">
            <text:p>1.5906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0.0159063" calcext:value-type="float">
            <text:p>1.59E-02</text:p>
          </table:table-cell>
          <table:table-cell table:formula="of:=[.B28]/0.01" office:value-type="float" office:value="1.59063" calcext:value-type="float">
            <text:p>1.5906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0.0159125" calcext:value-type="float">
            <text:p>1.59E-02</text:p>
          </table:table-cell>
          <table:table-cell table:formula="of:=[.B29]/0.01" office:value-type="float" office:value="1.59125" calcext:value-type="float">
            <text:p>1.5912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0.015912" calcext:value-type="float">
            <text:p>1.59E-02</text:p>
          </table:table-cell>
          <table:table-cell table:formula="of:=[.B30]/0.01" office:value-type="float" office:value="1.5912" calcext:value-type="float">
            <text:p>1.591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.0159125" calcext:value-type="float">
            <text:p>1.59E-02</text:p>
          </table:table-cell>
          <table:table-cell table:formula="of:=[.B31]/0.01" office:value-type="float" office:value="1.59125" calcext:value-type="float">
            <text:p>1.5912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0.015909" calcext:value-type="float">
            <text:p>1.59E-02</text:p>
          </table:table-cell>
          <table:table-cell table:formula="of:=[.B32]/0.01" office:value-type="float" office:value="1.5909" calcext:value-type="float">
            <text:p>1.590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0.0159099" calcext:value-type="float">
            <text:p>1.59E-02</text:p>
          </table:table-cell>
          <table:table-cell table:formula="of:=[.B33]/0.01" office:value-type="float" office:value="1.59099" calcext:value-type="float">
            <text:p>1.5909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0.015915" calcext:value-type="float">
            <text:p>1.59E-02</text:p>
          </table:table-cell>
          <table:table-cell table:formula="of:=[.B34]/0.01" office:value-type="float" office:value="1.5915" calcext:value-type="float">
            <text:p>1.591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0.0159117" calcext:value-type="float">
            <text:p>1.59E-02</text:p>
          </table:table-cell>
          <table:table-cell table:formula="of:=[.B35]/0.01" office:value-type="float" office:value="1.59117" calcext:value-type="float">
            <text:p>1.5911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.015912" calcext:value-type="float">
            <text:p>1.59E-02</text:p>
          </table:table-cell>
          <table:table-cell table:formula="of:=[.B36]/0.01" office:value-type="float" office:value="1.5912" calcext:value-type="float">
            <text:p>1.591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0.01591" calcext:value-type="float">
            <text:p>1.59E-02</text:p>
          </table:table-cell>
          <table:table-cell table:formula="of:=[.B37]/0.01" office:value-type="float" office:value="1.591" calcext:value-type="float">
            <text:p>1.59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0.0159137" calcext:value-type="float">
            <text:p>1.59E-02</text:p>
          </table:table-cell>
          <table:table-cell table:formula="of:=[.B38]/0.01" office:value-type="float" office:value="1.59137" calcext:value-type="float">
            <text:p>1.5913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0.0159148" calcext:value-type="float">
            <text:p>1.59E-02</text:p>
          </table:table-cell>
          <table:table-cell table:formula="of:=[.B39]/0.01" office:value-type="float" office:value="1.59148" calcext:value-type="float">
            <text:p>1.5914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0.0159095" calcext:value-type="float">
            <text:p>1.59E-02</text:p>
          </table:table-cell>
          <table:table-cell table:formula="of:=[.B40]/0.01" office:value-type="float" office:value="1.59095" calcext:value-type="float">
            <text:p>1.5909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0.0159119" calcext:value-type="float">
            <text:p>1.59E-02</text:p>
          </table:table-cell>
          <table:table-cell table:formula="of:=[.B41]/0.01" office:value-type="float" office:value="1.59119" calcext:value-type="float">
            <text:p>1.5911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0.0159115" calcext:value-type="float">
            <text:p>1.59E-02</text:p>
          </table:table-cell>
          <table:table-cell table:formula="of:=[.B42]/0.01" office:value-type="float" office:value="1.59115" calcext:value-type="float">
            <text:p>1.5911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0.0156708" calcext:value-type="float">
            <text:p>1.57E-02</text:p>
          </table:table-cell>
          <table:table-cell table:formula="of:=[.B43]/0.01" office:value-type="float" office:value="1.56708" calcext:value-type="float">
            <text:p>1.5670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0.0157593" calcext:value-type="float">
            <text:p>1.58E-02</text:p>
          </table:table-cell>
          <table:table-cell table:formula="of:=[.B44]/0.01" office:value-type="float" office:value="1.57593" calcext:value-type="float">
            <text:p>1.5759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0.01604" calcext:value-type="float">
            <text:p>1.60E-02</text:p>
          </table:table-cell>
          <table:table-cell table:formula="of:=[.B45]/0.01" office:value-type="float" office:value="1.604" calcext:value-type="float">
            <text:p>1.60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0.0159943" calcext:value-type="float">
            <text:p>1.60E-02</text:p>
          </table:table-cell>
          <table:table-cell table:formula="of:=[.B46]/0.01" office:value-type="float" office:value="1.59943" calcext:value-type="float">
            <text:p>1.5994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0.0159911" calcext:value-type="float">
            <text:p>1.60E-02</text:p>
          </table:table-cell>
          <table:table-cell table:formula="of:=[.B47]/0.01" office:value-type="float" office:value="1.59911" calcext:value-type="float">
            <text:p>1.5991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0.0159952" calcext:value-type="float">
            <text:p>1.60E-02</text:p>
          </table:table-cell>
          <table:table-cell table:formula="of:=[.B48]/0.01" office:value-type="float" office:value="1.59952" calcext:value-type="float">
            <text:p>1.5995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0.0159953" calcext:value-type="float">
            <text:p>1.60E-02</text:p>
          </table:table-cell>
          <table:table-cell table:formula="of:=[.B49]/0.01" office:value-type="float" office:value="1.59953" calcext:value-type="float">
            <text:p>1.5995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0.0159939" calcext:value-type="float">
            <text:p>1.60E-02</text:p>
          </table:table-cell>
          <table:table-cell table:formula="of:=[.B50]/0.01" office:value-type="float" office:value="1.59939" calcext:value-type="float">
            <text:p>1.5993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0.0160013" calcext:value-type="float">
            <text:p>1.60E-02</text:p>
          </table:table-cell>
          <table:table-cell table:formula="of:=[.B51]/0.01" office:value-type="float" office:value="1.60013" calcext:value-type="float">
            <text:p>1.6001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0.0159992" calcext:value-type="float">
            <text:p>1.60E-02</text:p>
          </table:table-cell>
          <table:table-cell table:formula="of:=[.B52]/0.01" office:value-type="float" office:value="1.59992" calcext:value-type="float">
            <text:p>1.5999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0.0160019" calcext:value-type="float">
            <text:p>1.60E-02</text:p>
          </table:table-cell>
          <table:table-cell table:formula="of:=[.B53]/0.01" office:value-type="float" office:value="1.60019" calcext:value-type="float">
            <text:p>1.6001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0.0159972" calcext:value-type="float">
            <text:p>1.60E-02</text:p>
          </table:table-cell>
          <table:table-cell table:formula="of:=[.B54]/0.01" office:value-type="float" office:value="1.59972" calcext:value-type="float">
            <text:p>1.5997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0.0159965" calcext:value-type="float">
            <text:p>1.60E-02</text:p>
          </table:table-cell>
          <table:table-cell table:formula="of:=[.B55]/0.01" office:value-type="float" office:value="1.59965" calcext:value-type="float">
            <text:p>1.5996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0.0160041" calcext:value-type="float">
            <text:p>1.60E-02</text:p>
          </table:table-cell>
          <table:table-cell table:formula="of:=[.B56]/0.01" office:value-type="float" office:value="1.60041" calcext:value-type="float">
            <text:p>1.6004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0.0160011" calcext:value-type="float">
            <text:p>1.60E-02</text:p>
          </table:table-cell>
          <table:table-cell table:formula="of:=[.B57]/0.01" office:value-type="float" office:value="1.60011" calcext:value-type="float">
            <text:p>1.6001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0.0160029" calcext:value-type="float">
            <text:p>1.60E-02</text:p>
          </table:table-cell>
          <table:table-cell table:formula="of:=[.B58]/0.01" office:value-type="float" office:value="1.60029" calcext:value-type="float">
            <text:p>1.6002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0.0159978" calcext:value-type="float">
            <text:p>1.60E-02</text:p>
          </table:table-cell>
          <table:table-cell table:formula="of:=[.B59]/0.01" office:value-type="float" office:value="1.59978" calcext:value-type="float">
            <text:p>1.5997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0.0159988" calcext:value-type="float">
            <text:p>1.60E-02</text:p>
          </table:table-cell>
          <table:table-cell table:formula="of:=[.B60]/0.01" office:value-type="float" office:value="1.59988" calcext:value-type="float">
            <text:p>1.5998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0.0160063" calcext:value-type="float">
            <text:p>1.60E-02</text:p>
          </table:table-cell>
          <table:table-cell table:formula="of:=[.B61]/0.01" office:value-type="float" office:value="1.60063" calcext:value-type="float">
            <text:p>1.6006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0.0160025" calcext:value-type="float">
            <text:p>1.60E-02</text:p>
          </table:table-cell>
          <table:table-cell table:formula="of:=[.B62]/0.01" office:value-type="float" office:value="1.60025" calcext:value-type="float">
            <text:p>1.6002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0.0160057" calcext:value-type="float">
            <text:p>1.60E-02</text:p>
          </table:table-cell>
          <table:table-cell table:formula="of:=[.B63]/0.01" office:value-type="float" office:value="1.60057" calcext:value-type="float">
            <text:p>1.6005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0.0159994" calcext:value-type="float">
            <text:p>1.60E-02</text:p>
          </table:table-cell>
          <table:table-cell table:formula="of:=[.B64]/0.01" office:value-type="float" office:value="1.59994" calcext:value-type="float">
            <text:p>1.5999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0.0159982" calcext:value-type="float">
            <text:p>1.60E-02</text:p>
          </table:table-cell>
          <table:table-cell table:formula="of:=[.B65]/0.01" office:value-type="float" office:value="1.59982" calcext:value-type="float">
            <text:p>1.5998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0.0160012" calcext:value-type="float">
            <text:p>1.60E-02</text:p>
          </table:table-cell>
          <table:table-cell table:formula="of:=[.B66]/0.01" office:value-type="float" office:value="1.60012" calcext:value-type="float">
            <text:p>1.6001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0.0159975" calcext:value-type="float">
            <text:p>1.60E-02</text:p>
          </table:table-cell>
          <table:table-cell table:formula="of:=[.B67]/0.01" office:value-type="float" office:value="1.59975" calcext:value-type="float">
            <text:p>1.5997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0.0160037" calcext:value-type="float">
            <text:p>1.60E-02</text:p>
          </table:table-cell>
          <table:table-cell table:formula="of:=[.B68]/0.01" office:value-type="float" office:value="1.60037" calcext:value-type="float">
            <text:p>1.6003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0.0157802" calcext:value-type="float">
            <text:p>1.58E-02</text:p>
          </table:table-cell>
          <table:table-cell table:formula="of:=[.B69]/0.01" office:value-type="float" office:value="1.57802" calcext:value-type="float">
            <text:p>1.5780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0.0156984" calcext:value-type="float">
            <text:p>1.57E-02</text:p>
          </table:table-cell>
          <table:table-cell table:formula="of:=[.B70]/0.01" office:value-type="float" office:value="1.56984" calcext:value-type="float">
            <text:p>1.5698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0.0160425" calcext:value-type="float">
            <text:p>1.60E-02</text:p>
          </table:table-cell>
          <table:table-cell table:formula="of:=[.B71]/0.01" office:value-type="float" office:value="1.60425" calcext:value-type="float">
            <text:p>1.6042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0.0162033" calcext:value-type="float">
            <text:p>1.62E-02</text:p>
          </table:table-cell>
          <table:table-cell table:formula="of:=[.B72]/0.01" office:value-type="float" office:value="1.62033" calcext:value-type="float">
            <text:p>1.6203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0.0161666" calcext:value-type="float">
            <text:p>1.62E-02</text:p>
          </table:table-cell>
          <table:table-cell table:formula="of:=[.B73]/0.01" office:value-type="float" office:value="1.61666" calcext:value-type="float">
            <text:p>1.6166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0.0161627" calcext:value-type="float">
            <text:p>1.62E-02</text:p>
          </table:table-cell>
          <table:table-cell table:formula="of:=[.B74]/0.01" office:value-type="float" office:value="1.61627" calcext:value-type="float">
            <text:p>1.6162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0.0161629" calcext:value-type="float">
            <text:p>1.62E-02</text:p>
          </table:table-cell>
          <table:table-cell table:formula="of:=[.B75]/0.01" office:value-type="float" office:value="1.61629" calcext:value-type="float">
            <text:p>1.6162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0.0161633" calcext:value-type="float">
            <text:p>1.62E-02</text:p>
          </table:table-cell>
          <table:table-cell table:formula="of:=[.B76]/0.01" office:value-type="float" office:value="1.61633" calcext:value-type="float">
            <text:p>1.6163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0.0161637" calcext:value-type="float">
            <text:p>1.62E-02</text:p>
          </table:table-cell>
          <table:table-cell table:formula="of:=[.B77]/0.01" office:value-type="float" office:value="1.61637" calcext:value-type="float">
            <text:p>1.6163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0.0161685" calcext:value-type="float">
            <text:p>1.62E-02</text:p>
          </table:table-cell>
          <table:table-cell table:formula="of:=[.B78]/0.01" office:value-type="float" office:value="1.61685" calcext:value-type="float">
            <text:p>1.6168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0.0161664" calcext:value-type="float">
            <text:p>1.62E-02</text:p>
          </table:table-cell>
          <table:table-cell table:formula="of:=[.B79]/0.01" office:value-type="float" office:value="1.61664" calcext:value-type="float">
            <text:p>1.6166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0.016169" calcext:value-type="float">
            <text:p>1.62E-02</text:p>
          </table:table-cell>
          <table:table-cell table:formula="of:=[.B80]/0.01" office:value-type="float" office:value="1.6169" calcext:value-type="float">
            <text:p>1.616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0.0161657" calcext:value-type="float">
            <text:p>1.62E-02</text:p>
          </table:table-cell>
          <table:table-cell table:formula="of:=[.B81]/0.01" office:value-type="float" office:value="1.61657" calcext:value-type="float">
            <text:p>1.6165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0.0161674" calcext:value-type="float">
            <text:p>1.62E-02</text:p>
          </table:table-cell>
          <table:table-cell table:formula="of:=[.B82]/0.01" office:value-type="float" office:value="1.61674" calcext:value-type="float">
            <text:p>1.6167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0.0161716" calcext:value-type="float">
            <text:p>1.62E-02</text:p>
          </table:table-cell>
          <table:table-cell table:formula="of:=[.B83]/0.01" office:value-type="float" office:value="1.61716" calcext:value-type="float">
            <text:p>1.6171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0.0161654" calcext:value-type="float">
            <text:p>1.62E-02</text:p>
          </table:table-cell>
          <table:table-cell table:formula="of:=[.B84]/0.01" office:value-type="float" office:value="1.61654" calcext:value-type="float">
            <text:p>1.6165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0.0161668" calcext:value-type="float">
            <text:p>1.62E-02</text:p>
          </table:table-cell>
          <table:table-cell table:formula="of:=[.B85]/0.01" office:value-type="float" office:value="1.61668" calcext:value-type="float">
            <text:p>1.6166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0.016166" calcext:value-type="float">
            <text:p>1.62E-02</text:p>
          </table:table-cell>
          <table:table-cell table:formula="of:=[.B86]/0.01" office:value-type="float" office:value="1.6166" calcext:value-type="float">
            <text:p>1.616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0.0161708" calcext:value-type="float">
            <text:p>1.62E-02</text:p>
          </table:table-cell>
          <table:table-cell table:formula="of:=[.B87]/0.01" office:value-type="float" office:value="1.61708" calcext:value-type="float">
            <text:p>1.6170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0.0161735" calcext:value-type="float">
            <text:p>1.62E-02</text:p>
          </table:table-cell>
          <table:table-cell table:formula="of:=[.B88]/0.01" office:value-type="float" office:value="1.61735" calcext:value-type="float">
            <text:p>1.6173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0.0161693" calcext:value-type="float">
            <text:p>1.62E-02</text:p>
          </table:table-cell>
          <table:table-cell table:formula="of:=[.B89]/0.01" office:value-type="float" office:value="1.61693" calcext:value-type="float">
            <text:p>1.6169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0.0161736" calcext:value-type="float">
            <text:p>1.62E-02</text:p>
          </table:table-cell>
          <table:table-cell table:formula="of:=[.B90]/0.01" office:value-type="float" office:value="1.61736" calcext:value-type="float">
            <text:p>1.6173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0.0161711" calcext:value-type="float">
            <text:p>1.62E-02</text:p>
          </table:table-cell>
          <table:table-cell table:formula="of:=[.B91]/0.01" office:value-type="float" office:value="1.61711" calcext:value-type="float">
            <text:p>1.6171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0.0161746" calcext:value-type="float">
            <text:p>1.62E-02</text:p>
          </table:table-cell>
          <table:table-cell table:formula="of:=[.B92]/0.01" office:value-type="float" office:value="1.61746" calcext:value-type="float">
            <text:p>1.6174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0.016174" calcext:value-type="float">
            <text:p>1.62E-02</text:p>
          </table:table-cell>
          <table:table-cell table:formula="of:=[.B93]/0.01" office:value-type="float" office:value="1.6174" calcext:value-type="float">
            <text:p>1.617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0.0161711" calcext:value-type="float">
            <text:p>1.62E-02</text:p>
          </table:table-cell>
          <table:table-cell table:formula="of:=[.B94]/0.01" office:value-type="float" office:value="1.61711" calcext:value-type="float">
            <text:p>1.6171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0.016176" calcext:value-type="float">
            <text:p>1.62E-02</text:p>
          </table:table-cell>
          <table:table-cell table:formula="of:=[.B95]/0.01" office:value-type="float" office:value="1.6176" calcext:value-type="float">
            <text:p>1.617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0.0158996" calcext:value-type="float">
            <text:p>1.59E-02</text:p>
          </table:table-cell>
          <table:table-cell table:formula="of:=[.B96]/0.01" office:value-type="float" office:value="1.58996" calcext:value-type="float">
            <text:p>1.5899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0.0158343" calcext:value-type="float">
            <text:p>1.58E-02</text:p>
          </table:table-cell>
          <table:table-cell table:formula="of:=[.B97]/0.01" office:value-type="float" office:value="1.58343" calcext:value-type="float">
            <text:p>1.5834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0.0161496" calcext:value-type="float">
            <text:p>1.61E-02</text:p>
          </table:table-cell>
          <table:table-cell table:formula="of:=[.B98]/0.01" office:value-type="float" office:value="1.61496" calcext:value-type="float">
            <text:p>1.6149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0.0162662" calcext:value-type="float">
            <text:p>1.63E-02</text:p>
          </table:table-cell>
          <table:table-cell table:formula="of:=[.B99]/0.01" office:value-type="float" office:value="1.62662" calcext:value-type="float">
            <text:p>1.6266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0.0163242" calcext:value-type="float">
            <text:p>1.63E-02</text:p>
          </table:table-cell>
          <table:table-cell table:formula="of:=[.B100]/0.01" office:value-type="float" office:value="1.63242" calcext:value-type="float">
            <text:p>1.6324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0.0163685" calcext:value-type="float">
            <text:p>1.64E-02</text:p>
          </table:table-cell>
          <table:table-cell table:formula="of:=[.B101]/0.01" office:value-type="float" office:value="1.63685" calcext:value-type="float">
            <text:p>1.6368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0.0163689" calcext:value-type="float">
            <text:p>1.64E-02</text:p>
          </table:table-cell>
          <table:table-cell table:formula="of:=[.B102]/0.01" office:value-type="float" office:value="1.63689" calcext:value-type="float">
            <text:p>1.6368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0.0163646" calcext:value-type="float">
            <text:p>1.64E-02</text:p>
          </table:table-cell>
          <table:table-cell table:formula="of:=[.B103]/0.01" office:value-type="float" office:value="1.63646" calcext:value-type="float">
            <text:p>1.6364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0.0163672" calcext:value-type="float">
            <text:p>1.64E-02</text:p>
          </table:table-cell>
          <table:table-cell table:formula="of:=[.B104]/0.01" office:value-type="float" office:value="1.63672" calcext:value-type="float">
            <text:p>1.6367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0.0163748" calcext:value-type="float">
            <text:p>1.64E-02</text:p>
          </table:table-cell>
          <table:table-cell table:formula="of:=[.B105]/0.01" office:value-type="float" office:value="1.63748" calcext:value-type="float">
            <text:p>1.6374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0.0163708" calcext:value-type="float">
            <text:p>1.64E-02</text:p>
          </table:table-cell>
          <table:table-cell table:formula="of:=[.B106]/0.01" office:value-type="float" office:value="1.63708" calcext:value-type="float">
            <text:p>1.6370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0.0163725" calcext:value-type="float">
            <text:p>1.64E-02</text:p>
          </table:table-cell>
          <table:table-cell table:formula="of:=[.B107]/0.01" office:value-type="float" office:value="1.63725" calcext:value-type="float">
            <text:p>1.6372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0.0163694" calcext:value-type="float">
            <text:p>1.64E-02</text:p>
          </table:table-cell>
          <table:table-cell table:formula="of:=[.B108]/0.01" office:value-type="float" office:value="1.63694" calcext:value-type="float">
            <text:p>1.6369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0.0163706" calcext:value-type="float">
            <text:p>1.64E-02</text:p>
          </table:table-cell>
          <table:table-cell table:formula="of:=[.B109]/0.01" office:value-type="float" office:value="1.63706" calcext:value-type="float">
            <text:p>1.6370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0.0163768" calcext:value-type="float">
            <text:p>1.64E-02</text:p>
          </table:table-cell>
          <table:table-cell table:formula="of:=[.B110]/0.01" office:value-type="float" office:value="1.63768" calcext:value-type="float">
            <text:p>1.6376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0.0163737" calcext:value-type="float">
            <text:p>1.64E-02</text:p>
          </table:table-cell>
          <table:table-cell table:formula="of:=[.B111]/0.01" office:value-type="float" office:value="1.63737" calcext:value-type="float">
            <text:p>1.6373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0.0163292" calcext:value-type="float">
            <text:p>1.63E-02</text:p>
          </table:table-cell>
          <table:table-cell table:formula="of:=[.B112]/0.01" office:value-type="float" office:value="1.63292" calcext:value-type="float">
            <text:p>1.6329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0.0162775" calcext:value-type="float">
            <text:p>1.63E-02</text:p>
          </table:table-cell>
          <table:table-cell table:formula="of:=[.B113]/0.01" office:value-type="float" office:value="1.62775" calcext:value-type="float">
            <text:p>1.6277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0.0162769" calcext:value-type="float">
            <text:p>1.63E-02</text:p>
          </table:table-cell>
          <table:table-cell table:formula="of:=[.B114]/0.01" office:value-type="float" office:value="1.62769" calcext:value-type="float">
            <text:p>1.6276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0.0162763" calcext:value-type="float">
            <text:p>1.63E-02</text:p>
          </table:table-cell>
          <table:table-cell table:formula="of:=[.B115]/0.01" office:value-type="float" office:value="1.62763" calcext:value-type="float">
            <text:p>1.6276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0.0162681" calcext:value-type="float">
            <text:p>1.63E-02</text:p>
          </table:table-cell>
          <table:table-cell table:formula="of:=[.B116]/0.01" office:value-type="float" office:value="1.62681" calcext:value-type="float">
            <text:p>1.6268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0.016275" calcext:value-type="float">
            <text:p>1.63E-02</text:p>
          </table:table-cell>
          <table:table-cell table:formula="of:=[.B117]/0.01" office:value-type="float" office:value="1.6275" calcext:value-type="float">
            <text:p>1.627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0.0162825" calcext:value-type="float">
            <text:p>1.63E-02</text:p>
          </table:table-cell>
          <table:table-cell table:formula="of:=[.B118]/0.01" office:value-type="float" office:value="1.62825" calcext:value-type="float">
            <text:p>1.6282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0.016289" calcext:value-type="float">
            <text:p>1.63E-02</text:p>
          </table:table-cell>
          <table:table-cell table:formula="of:=[.B119]/0.01" office:value-type="float" office:value="1.6289" calcext:value-type="float">
            <text:p>1.628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float" office:value="0.0162881" calcext:value-type="float">
            <text:p>1.63E-02</text:p>
          </table:table-cell>
          <table:table-cell table:formula="of:=[.B120]/0.01" office:value-type="float" office:value="1.62881" calcext:value-type="float">
            <text:p>1.6288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0.0162835" calcext:value-type="float">
            <text:p>1.63E-02</text:p>
          </table:table-cell>
          <table:table-cell table:formula="of:=[.B121]/0.01" office:value-type="float" office:value="1.62835" calcext:value-type="float">
            <text:p>1.6283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0.0162887" calcext:value-type="float">
            <text:p>1.63E-02</text:p>
          </table:table-cell>
          <table:table-cell table:formula="of:=[.B122]/0.01" office:value-type="float" office:value="1.62887" calcext:value-type="float">
            <text:p>1.6288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0.0162886" calcext:value-type="float">
            <text:p>1.63E-02</text:p>
          </table:table-cell>
          <table:table-cell table:formula="of:=[.B123]/0.01" office:value-type="float" office:value="1.62886" calcext:value-type="float">
            <text:p>1.6288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0.0162911" calcext:value-type="float">
            <text:p>1.63E-02</text:p>
          </table:table-cell>
          <table:table-cell table:formula="of:=[.B124]/0.01" office:value-type="float" office:value="1.62911" calcext:value-type="float">
            <text:p>1.6291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0.0162926" calcext:value-type="float">
            <text:p>1.63E-02</text:p>
          </table:table-cell>
          <table:table-cell table:formula="of:=[.B125]/0.01" office:value-type="float" office:value="1.62926" calcext:value-type="float">
            <text:p>1.6292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0.0162921" calcext:value-type="float">
            <text:p>1.63E-02</text:p>
          </table:table-cell>
          <table:table-cell table:formula="of:=[.B126]/0.01" office:value-type="float" office:value="1.62921" calcext:value-type="float">
            <text:p>1.6292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0.0162962" calcext:value-type="float">
            <text:p>1.63E-02</text:p>
          </table:table-cell>
          <table:table-cell table:formula="of:=[.B127]/0.01" office:value-type="float" office:value="1.62962" calcext:value-type="float">
            <text:p>1.6296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0.0162935" calcext:value-type="float">
            <text:p>1.63E-02</text:p>
          </table:table-cell>
          <table:table-cell table:formula="of:=[.B128]/0.01" office:value-type="float" office:value="1.62935" calcext:value-type="float">
            <text:p>1.6293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0.0162965" calcext:value-type="float">
            <text:p>1.63E-02</text:p>
          </table:table-cell>
          <table:table-cell table:formula="of:=[.B129]/0.01" office:value-type="float" office:value="1.62965" calcext:value-type="float">
            <text:p>1.6296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0.0162947" calcext:value-type="float">
            <text:p>1.63E-02</text:p>
          </table:table-cell>
          <table:table-cell table:formula="of:=[.B130]/0.01" office:value-type="float" office:value="1.62947" calcext:value-type="float">
            <text:p>1.6294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0.0162946" calcext:value-type="float">
            <text:p>1.63E-02</text:p>
          </table:table-cell>
          <table:table-cell table:formula="of:=[.B131]/0.01" office:value-type="float" office:value="1.62946" calcext:value-type="float">
            <text:p>1.6294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float" office:value="0.0162984" calcext:value-type="float">
            <text:p>1.63E-02</text:p>
          </table:table-cell>
          <table:table-cell table:formula="of:=[.B132]/0.01" office:value-type="float" office:value="1.62984" calcext:value-type="float">
            <text:p>1.6298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float" office:value="0.0162928" calcext:value-type="float">
            <text:p>1.63E-02</text:p>
          </table:table-cell>
          <table:table-cell table:formula="of:=[.B133]/0.01" office:value-type="float" office:value="1.62928" calcext:value-type="float">
            <text:p>1.6292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0.0162935" calcext:value-type="float">
            <text:p>1.63E-02</text:p>
          </table:table-cell>
          <table:table-cell table:formula="of:=[.B134]/0.01" office:value-type="float" office:value="1.62935" calcext:value-type="float">
            <text:p>1.6293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float" office:value="0.0162915" calcext:value-type="float">
            <text:p>1.63E-02</text:p>
          </table:table-cell>
          <table:table-cell table:formula="of:=[.B135]/0.01" office:value-type="float" office:value="1.62915" calcext:value-type="float">
            <text:p>1.6291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0.016295" calcext:value-type="float">
            <text:p>1.63E-02</text:p>
          </table:table-cell>
          <table:table-cell table:formula="of:=[.B136]/0.01" office:value-type="float" office:value="1.6295" calcext:value-type="float">
            <text:p>1.629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float" office:value="0.0162993" calcext:value-type="float">
            <text:p>1.63E-02</text:p>
          </table:table-cell>
          <table:table-cell table:formula="of:=[.B137]/0.01" office:value-type="float" office:value="1.62993" calcext:value-type="float">
            <text:p>1.6299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float" office:value="0.0162955" calcext:value-type="float">
            <text:p>1.63E-02</text:p>
          </table:table-cell>
          <table:table-cell table:formula="of:=[.B138]/0.01" office:value-type="float" office:value="1.62955" calcext:value-type="float">
            <text:p>1.6295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0.0162978" calcext:value-type="float">
            <text:p>1.63E-02</text:p>
          </table:table-cell>
          <table:table-cell table:formula="of:=[.B139]/0.01" office:value-type="float" office:value="1.62978" calcext:value-type="float">
            <text:p>1.6297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0.0162215" calcext:value-type="float">
            <text:p>1.62E-02</text:p>
          </table:table-cell>
          <table:table-cell table:formula="of:=[.B140]/0.01" office:value-type="float" office:value="1.62215" calcext:value-type="float">
            <text:p>1.6221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0.0162226" calcext:value-type="float">
            <text:p>1.62E-02</text:p>
          </table:table-cell>
          <table:table-cell table:formula="of:=[.B141]/0.01" office:value-type="float" office:value="1.62226" calcext:value-type="float">
            <text:p>1.6222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0.0162917" calcext:value-type="float">
            <text:p>1.63E-02</text:p>
          </table:table-cell>
          <table:table-cell table:formula="of:=[.B142]/0.01" office:value-type="float" office:value="1.62917" calcext:value-type="float">
            <text:p>1.6291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0.0161515" calcext:value-type="float">
            <text:p>1.62E-02</text:p>
          </table:table-cell>
          <table:table-cell table:formula="of:=[.B143]/0.01" office:value-type="float" office:value="1.61515" calcext:value-type="float">
            <text:p>1.6151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float" office:value="0.0160144" calcext:value-type="float">
            <text:p>1.60E-02</text:p>
          </table:table-cell>
          <table:table-cell table:formula="of:=[.B144]/0.01" office:value-type="float" office:value="1.60144" calcext:value-type="float">
            <text:p>1.6014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0.0160043" calcext:value-type="float">
            <text:p>1.60E-02</text:p>
          </table:table-cell>
          <table:table-cell table:formula="of:=[.B145]/0.01" office:value-type="float" office:value="1.60043" calcext:value-type="float">
            <text:p>1.6004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float" office:value="0.0160056" calcext:value-type="float">
            <text:p>1.60E-02</text:p>
          </table:table-cell>
          <table:table-cell table:formula="of:=[.B146]/0.01" office:value-type="float" office:value="1.60056" calcext:value-type="float">
            <text:p>1.6005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float" office:value="0.0160024" calcext:value-type="float">
            <text:p>1.60E-02</text:p>
          </table:table-cell>
          <table:table-cell table:formula="of:=[.B147]/0.01" office:value-type="float" office:value="1.60024" calcext:value-type="float">
            <text:p>1.6002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float" office:value="0.0160022" calcext:value-type="float">
            <text:p>1.60E-02</text:p>
          </table:table-cell>
          <table:table-cell table:formula="of:=[.B148]/0.01" office:value-type="float" office:value="1.60022" calcext:value-type="float">
            <text:p>1.6002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float" office:value="0.0160093" calcext:value-type="float">
            <text:p>1.60E-02</text:p>
          </table:table-cell>
          <table:table-cell table:formula="of:=[.B149]/0.01" office:value-type="float" office:value="1.60093" calcext:value-type="float">
            <text:p>1.6009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float" office:value="0.0160045" calcext:value-type="float">
            <text:p>1.60E-02</text:p>
          </table:table-cell>
          <table:table-cell table:formula="of:=[.B150]/0.01" office:value-type="float" office:value="1.60045" calcext:value-type="float">
            <text:p>1.6004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0.0160065" calcext:value-type="float">
            <text:p>1.60E-02</text:p>
          </table:table-cell>
          <table:table-cell table:formula="of:=[.B151]/0.01" office:value-type="float" office:value="1.60065" calcext:value-type="float">
            <text:p>1.6006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float" office:value="0.016002" calcext:value-type="float">
            <text:p>1.60E-02</text:p>
          </table:table-cell>
          <table:table-cell table:formula="of:=[.B152]/0.01" office:value-type="float" office:value="1.6002" calcext:value-type="float">
            <text:p>1.600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float" office:value="0.0160024" calcext:value-type="float">
            <text:p>1.60E-02</text:p>
          </table:table-cell>
          <table:table-cell table:formula="of:=[.B153]/0.01" office:value-type="float" office:value="1.60024" calcext:value-type="float">
            <text:p>1.6002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float" office:value="0.0160086" calcext:value-type="float">
            <text:p>1.60E-02</text:p>
          </table:table-cell>
          <table:table-cell table:formula="of:=[.B154]/0.01" office:value-type="float" office:value="1.60086" calcext:value-type="float">
            <text:p>1.6008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0.0160029" calcext:value-type="float">
            <text:p>1.60E-02</text:p>
          </table:table-cell>
          <table:table-cell table:formula="of:=[.B155]/0.01" office:value-type="float" office:value="1.60029" calcext:value-type="float">
            <text:p>1.6002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0.0160066" calcext:value-type="float">
            <text:p>1.60E-02</text:p>
          </table:table-cell>
          <table:table-cell table:formula="of:=[.B156]/0.01" office:value-type="float" office:value="1.60066" calcext:value-type="float">
            <text:p>1.6006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0.0160043" calcext:value-type="float">
            <text:p>1.60E-02</text:p>
          </table:table-cell>
          <table:table-cell table:formula="of:=[.B157]/0.01" office:value-type="float" office:value="1.60043" calcext:value-type="float">
            <text:p>1.6004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0.0160066" calcext:value-type="float">
            <text:p>1.60E-02</text:p>
          </table:table-cell>
          <table:table-cell table:formula="of:=[.B158]/0.01" office:value-type="float" office:value="1.60066" calcext:value-type="float">
            <text:p>1.6006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float" office:value="0.0160101" calcext:value-type="float">
            <text:p>1.60E-02</text:p>
          </table:table-cell>
          <table:table-cell table:formula="of:=[.B159]/0.01" office:value-type="float" office:value="1.60101" calcext:value-type="float">
            <text:p>1.6010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float" office:value="0.0160035" calcext:value-type="float">
            <text:p>1.60E-02</text:p>
          </table:table-cell>
          <table:table-cell table:formula="of:=[.B160]/0.01" office:value-type="float" office:value="1.60035" calcext:value-type="float">
            <text:p>1.6003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0.016008" calcext:value-type="float">
            <text:p>1.60E-02</text:p>
          </table:table-cell>
          <table:table-cell table:formula="of:=[.B161]/0.01" office:value-type="float" office:value="1.6008" calcext:value-type="float">
            <text:p>1.600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float" office:value="0.0160059" calcext:value-type="float">
            <text:p>1.60E-02</text:p>
          </table:table-cell>
          <table:table-cell table:formula="of:=[.B162]/0.01" office:value-type="float" office:value="1.60059" calcext:value-type="float">
            <text:p>1.6005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float" office:value="0.016007" calcext:value-type="float">
            <text:p>1.60E-02</text:p>
          </table:table-cell>
          <table:table-cell table:formula="of:=[.B163]/0.01" office:value-type="float" office:value="1.6007" calcext:value-type="float">
            <text:p>1.600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float" office:value="0.0160091" calcext:value-type="float">
            <text:p>1.60E-02</text:p>
          </table:table-cell>
          <table:table-cell table:formula="of:=[.B164]/0.01" office:value-type="float" office:value="1.60091" calcext:value-type="float">
            <text:p>1.6009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float" office:value="0.0160056" calcext:value-type="float">
            <text:p>1.60E-02</text:p>
          </table:table-cell>
          <table:table-cell table:formula="of:=[.B165]/0.01" office:value-type="float" office:value="1.60056" calcext:value-type="float">
            <text:p>1.6005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float" office:value="0.016013" calcext:value-type="float">
            <text:p>1.60E-02</text:p>
          </table:table-cell>
          <table:table-cell table:formula="of:=[.B166]/0.01" office:value-type="float" office:value="1.6013" calcext:value-type="float">
            <text:p>1.601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float" office:value="0.0160117" calcext:value-type="float">
            <text:p>1.60E-02</text:p>
          </table:table-cell>
          <table:table-cell table:formula="of:=[.B167]/0.01" office:value-type="float" office:value="1.60117" calcext:value-type="float">
            <text:p>1.6011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float" office:value="0.0160115" calcext:value-type="float">
            <text:p>1.60E-02</text:p>
          </table:table-cell>
          <table:table-cell table:formula="of:=[.B168]/0.01" office:value-type="float" office:value="1.60115" calcext:value-type="float">
            <text:p>1.6011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float" office:value="0.0160102" calcext:value-type="float">
            <text:p>1.60E-02</text:p>
          </table:table-cell>
          <table:table-cell table:formula="of:=[.B169]/0.01" office:value-type="float" office:value="1.60102" calcext:value-type="float">
            <text:p>1.6010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float" office:value="0.016007" calcext:value-type="float">
            <text:p>1.60E-02</text:p>
          </table:table-cell>
          <table:table-cell table:formula="of:=[.B170]/0.01" office:value-type="float" office:value="1.6007" calcext:value-type="float">
            <text:p>1.600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float" office:value="0.016014" calcext:value-type="float">
            <text:p>1.60E-02</text:p>
          </table:table-cell>
          <table:table-cell table:formula="of:=[.B171]/0.01" office:value-type="float" office:value="1.6014" calcext:value-type="float">
            <text:p>1.601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float" office:value="0.016012" calcext:value-type="float">
            <text:p>1.60E-02</text:p>
          </table:table-cell>
          <table:table-cell table:formula="of:=[.B172]/0.01" office:value-type="float" office:value="1.6012" calcext:value-type="float">
            <text:p>1.601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float" office:value="0.0160123" calcext:value-type="float">
            <text:p>1.60E-02</text:p>
          </table:table-cell>
          <table:table-cell table:formula="of:=[.B173]/0.01" office:value-type="float" office:value="1.60123" calcext:value-type="float">
            <text:p>1.6012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float" office:value="0.0160124" calcext:value-type="float">
            <text:p>1.60E-02</text:p>
          </table:table-cell>
          <table:table-cell table:formula="of:=[.B174]/0.01" office:value-type="float" office:value="1.60124" calcext:value-type="float">
            <text:p>1.6012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float" office:value="0.0160145" calcext:value-type="float">
            <text:p>1.60E-02</text:p>
          </table:table-cell>
          <table:table-cell table:formula="of:=[.B175]/0.01" office:value-type="float" office:value="1.60145" calcext:value-type="float">
            <text:p>1.6014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float" office:value="0.0160174" calcext:value-type="float">
            <text:p>1.60E-02</text:p>
          </table:table-cell>
          <table:table-cell table:formula="of:=[.B176]/0.01" office:value-type="float" office:value="1.60174" calcext:value-type="float">
            <text:p>1.6017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float" office:value="0.0160137" calcext:value-type="float">
            <text:p>1.60E-02</text:p>
          </table:table-cell>
          <table:table-cell table:formula="of:=[.B177]/0.01" office:value-type="float" office:value="1.60137" calcext:value-type="float">
            <text:p>1.6013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float" office:value="0.0160163" calcext:value-type="float">
            <text:p>1.60E-02</text:p>
          </table:table-cell>
          <table:table-cell table:formula="of:=[.B178]/0.01" office:value-type="float" office:value="1.60163" calcext:value-type="float">
            <text:p>1.6016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float" office:value="0.0160112" calcext:value-type="float">
            <text:p>1.60E-02</text:p>
          </table:table-cell>
          <table:table-cell table:formula="of:=[.B179]/0.01" office:value-type="float" office:value="1.60112" calcext:value-type="float">
            <text:p>1.6011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float" office:value="0.016013" calcext:value-type="float">
            <text:p>1.60E-02</text:p>
          </table:table-cell>
          <table:table-cell table:formula="of:=[.B180]/0.01" office:value-type="float" office:value="1.6013" calcext:value-type="float">
            <text:p>1.601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0.0160187" calcext:value-type="float">
            <text:p>1.60E-02</text:p>
          </table:table-cell>
          <table:table-cell table:formula="of:=[.B181]/0.01" office:value-type="float" office:value="1.60187" calcext:value-type="float">
            <text:p>1.6018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float" office:value="0.0160149" calcext:value-type="float">
            <text:p>1.60E-02</text:p>
          </table:table-cell>
          <table:table-cell table:formula="of:=[.B182]/0.01" office:value-type="float" office:value="1.60149" calcext:value-type="float">
            <text:p>1.6014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float" office:value="0.0160169" calcext:value-type="float">
            <text:p>1.60E-02</text:p>
          </table:table-cell>
          <table:table-cell table:formula="of:=[.B183]/0.01" office:value-type="float" office:value="1.60169" calcext:value-type="float">
            <text:p>1.6016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float" office:value="0.0160132" calcext:value-type="float">
            <text:p>1.60E-02</text:p>
          </table:table-cell>
          <table:table-cell table:formula="of:=[.B184]/0.01" office:value-type="float" office:value="1.60132" calcext:value-type="float">
            <text:p>1.6013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float" office:value="0.0160156" calcext:value-type="float">
            <text:p>1.60E-02</text:p>
          </table:table-cell>
          <table:table-cell table:formula="of:=[.B185]/0.01" office:value-type="float" office:value="1.60156" calcext:value-type="float">
            <text:p>1.6015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float" office:value="0.0160177" calcext:value-type="float">
            <text:p>1.60E-02</text:p>
          </table:table-cell>
          <table:table-cell table:formula="of:=[.B186]/0.01" office:value-type="float" office:value="1.60177" calcext:value-type="float">
            <text:p>1.6017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float" office:value="0.0160153" calcext:value-type="float">
            <text:p>1.60E-02</text:p>
          </table:table-cell>
          <table:table-cell table:formula="of:=[.B187]/0.01" office:value-type="float" office:value="1.60153" calcext:value-type="float">
            <text:p>1.6015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float" office:value="0.0160194" calcext:value-type="float">
            <text:p>1.60E-02</text:p>
          </table:table-cell>
          <table:table-cell table:formula="of:=[.B188]/0.01" office:value-type="float" office:value="1.60194" calcext:value-type="float">
            <text:p>1.6019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float" office:value="0.0160147" calcext:value-type="float">
            <text:p>1.60E-02</text:p>
          </table:table-cell>
          <table:table-cell table:formula="of:=[.B189]/0.01" office:value-type="float" office:value="1.60147" calcext:value-type="float">
            <text:p>1.6014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float" office:value="0.0160171" calcext:value-type="float">
            <text:p>1.60E-02</text:p>
          </table:table-cell>
          <table:table-cell table:formula="of:=[.B190]/0.01" office:value-type="float" office:value="1.60171" calcext:value-type="float">
            <text:p>1.6017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float" office:value="0.0160158" calcext:value-type="float">
            <text:p>1.60E-02</text:p>
          </table:table-cell>
          <table:table-cell table:formula="of:=[.B191]/0.01" office:value-type="float" office:value="1.60158" calcext:value-type="float">
            <text:p>1.6015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float" office:value="0.0160141" calcext:value-type="float">
            <text:p>1.60E-02</text:p>
          </table:table-cell>
          <table:table-cell table:formula="of:=[.B192]/0.01" office:value-type="float" office:value="1.60141" calcext:value-type="float">
            <text:p>1.6014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float" office:value="0.0160212" calcext:value-type="float">
            <text:p>1.60E-02</text:p>
          </table:table-cell>
          <table:table-cell table:formula="of:=[.B193]/0.01" office:value-type="float" office:value="1.60212" calcext:value-type="float">
            <text:p>1.6021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float" office:value="0.0160173" calcext:value-type="float">
            <text:p>1.60E-02</text:p>
          </table:table-cell>
          <table:table-cell table:formula="of:=[.B194]/0.01" office:value-type="float" office:value="1.60173" calcext:value-type="float">
            <text:p>1.6017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float" office:value="0.0160187" calcext:value-type="float">
            <text:p>1.60E-02</text:p>
          </table:table-cell>
          <table:table-cell table:formula="of:=[.B195]/0.01" office:value-type="float" office:value="1.60187" calcext:value-type="float">
            <text:p>1.6018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float" office:value="0.0160174" calcext:value-type="float">
            <text:p>1.60E-02</text:p>
          </table:table-cell>
          <table:table-cell table:formula="of:=[.B196]/0.01" office:value-type="float" office:value="1.60174" calcext:value-type="float">
            <text:p>1.6017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float" office:value="0.0160175" calcext:value-type="float">
            <text:p>1.60E-02</text:p>
          </table:table-cell>
          <table:table-cell table:formula="of:=[.B197]/0.01" office:value-type="float" office:value="1.60175" calcext:value-type="float">
            <text:p>1.6017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float" office:value="0.0160242" calcext:value-type="float">
            <text:p>1.60E-02</text:p>
          </table:table-cell>
          <table:table-cell table:formula="of:=[.B198]/0.01" office:value-type="float" office:value="1.60242" calcext:value-type="float">
            <text:p>1.6024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float" office:value="0.0160218" calcext:value-type="float">
            <text:p>1.60E-02</text:p>
          </table:table-cell>
          <table:table-cell table:formula="of:=[.B199]/0.01" office:value-type="float" office:value="1.60218" calcext:value-type="float">
            <text:p>1.6021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float" office:value="0.0160247" calcext:value-type="float">
            <text:p>1.60E-02</text:p>
          </table:table-cell>
          <table:table-cell table:formula="of:=[.B200]/0.01" office:value-type="float" office:value="1.60247" calcext:value-type="float">
            <text:p>1.6024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0.0160197" calcext:value-type="float">
            <text:p>1.60E-02</text:p>
          </table:table-cell>
          <table:table-cell table:formula="of:=[.B201]/0.01" office:value-type="float" office:value="1.60197" calcext:value-type="float">
            <text:p>1.6019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float" office:value="0.0160207" calcext:value-type="float">
            <text:p>1.60E-02</text:p>
          </table:table-cell>
          <table:table-cell table:formula="of:=[.B202]/0.01" office:value-type="float" office:value="1.60207" calcext:value-type="float">
            <text:p>1.6020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float" office:value="0.0160275" calcext:value-type="float">
            <text:p>1.60E-02</text:p>
          </table:table-cell>
          <table:table-cell table:formula="of:=[.B203]/0.01" office:value-type="float" office:value="1.60275" calcext:value-type="float">
            <text:p>1.6027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float" office:value="0.0160234" calcext:value-type="float">
            <text:p>1.60E-02</text:p>
          </table:table-cell>
          <table:table-cell table:formula="of:=[.B204]/0.01" office:value-type="float" office:value="1.60234" calcext:value-type="float">
            <text:p>1.6023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float" office:value="0.0160278" calcext:value-type="float">
            <text:p>1.60E-02</text:p>
          </table:table-cell>
          <table:table-cell table:formula="of:=[.B205]/0.01" office:value-type="float" office:value="1.60278" calcext:value-type="float">
            <text:p>1.6027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float" office:value="0.0160238" calcext:value-type="float">
            <text:p>1.60E-02</text:p>
          </table:table-cell>
          <table:table-cell table:formula="of:=[.B206]/0.01" office:value-type="float" office:value="1.60238" calcext:value-type="float">
            <text:p>1.6023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float" office:value="0.0160236" calcext:value-type="float">
            <text:p>1.60E-02</text:p>
          </table:table-cell>
          <table:table-cell table:formula="of:=[.B207]/0.01" office:value-type="float" office:value="1.60236" calcext:value-type="float">
            <text:p>1.6023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float" office:value="0.0160271" calcext:value-type="float">
            <text:p>1.60E-02</text:p>
          </table:table-cell>
          <table:table-cell table:formula="of:=[.B208]/0.01" office:value-type="float" office:value="1.60271" calcext:value-type="float">
            <text:p>1.6027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float" office:value="0.0160233" calcext:value-type="float">
            <text:p>1.60E-02</text:p>
          </table:table-cell>
          <table:table-cell table:formula="of:=[.B209]/0.01" office:value-type="float" office:value="1.60233" calcext:value-type="float">
            <text:p>1.6023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float" office:value="0.0160275" calcext:value-type="float">
            <text:p>1.60E-02</text:p>
          </table:table-cell>
          <table:table-cell table:formula="of:=[.B210]/0.01" office:value-type="float" office:value="1.60275" calcext:value-type="float">
            <text:p>1.6027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0.016025" calcext:value-type="float">
            <text:p>1.60E-02</text:p>
          </table:table-cell>
          <table:table-cell table:formula="of:=[.B211]/0.01" office:value-type="float" office:value="1.6025" calcext:value-type="float">
            <text:p>1.602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float" office:value="0.0160279" calcext:value-type="float">
            <text:p>1.60E-02</text:p>
          </table:table-cell>
          <table:table-cell table:formula="of:=[.B212]/0.01" office:value-type="float" office:value="1.60279" calcext:value-type="float">
            <text:p>1.6027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float" office:value="0.016029" calcext:value-type="float">
            <text:p>1.60E-02</text:p>
          </table:table-cell>
          <table:table-cell table:formula="of:=[.B213]/0.01" office:value-type="float" office:value="1.6029" calcext:value-type="float">
            <text:p>1.602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float" office:value="0.0160239" calcext:value-type="float">
            <text:p>1.60E-02</text:p>
          </table:table-cell>
          <table:table-cell table:formula="of:=[.B214]/0.01" office:value-type="float" office:value="1.60239" calcext:value-type="float">
            <text:p>1.6023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float" office:value="0.0160303" calcext:value-type="float">
            <text:p>1.60E-02</text:p>
          </table:table-cell>
          <table:table-cell table:formula="of:=[.B215]/0.01" office:value-type="float" office:value="1.60303" calcext:value-type="float">
            <text:p>1.6030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float" office:value="0.0160291" calcext:value-type="float">
            <text:p>1.60E-02</text:p>
          </table:table-cell>
          <table:table-cell table:formula="of:=[.B216]/0.01" office:value-type="float" office:value="1.60291" calcext:value-type="float">
            <text:p>1.6029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float" office:value="0.016028" calcext:value-type="float">
            <text:p>1.60E-02</text:p>
          </table:table-cell>
          <table:table-cell table:formula="of:=[.B217]/0.01" office:value-type="float" office:value="1.6028" calcext:value-type="float">
            <text:p>1.602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float" office:value="0.0160266" calcext:value-type="float">
            <text:p>1.60E-02</text:p>
          </table:table-cell>
          <table:table-cell table:formula="of:=[.B218]/0.01" office:value-type="float" office:value="1.60266" calcext:value-type="float">
            <text:p>1.6026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float" office:value="0.0160256" calcext:value-type="float">
            <text:p>1.60E-02</text:p>
          </table:table-cell>
          <table:table-cell table:formula="of:=[.B219]/0.01" office:value-type="float" office:value="1.60256" calcext:value-type="float">
            <text:p>1.6025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float" office:value="0.0160321" calcext:value-type="float">
            <text:p>1.60E-02</text:p>
          </table:table-cell>
          <table:table-cell table:formula="of:=[.B220]/0.01" office:value-type="float" office:value="1.60321" calcext:value-type="float">
            <text:p>1.6032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float" office:value="0.0160296" calcext:value-type="float">
            <text:p>1.60E-02</text:p>
          </table:table-cell>
          <table:table-cell table:formula="of:=[.B221]/0.01" office:value-type="float" office:value="1.60296" calcext:value-type="float">
            <text:p>1.6029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float" office:value="0.0160298" calcext:value-type="float">
            <text:p>1.60E-02</text:p>
          </table:table-cell>
          <table:table-cell table:formula="of:=[.B222]/0.01" office:value-type="float" office:value="1.60298" calcext:value-type="float">
            <text:p>1.6029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float" office:value="0.0160276" calcext:value-type="float">
            <text:p>1.60E-02</text:p>
          </table:table-cell>
          <table:table-cell table:formula="of:=[.B223]/0.01" office:value-type="float" office:value="1.60276" calcext:value-type="float">
            <text:p>1.6027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float" office:value="0.0160286" calcext:value-type="float">
            <text:p>1.60E-02</text:p>
          </table:table-cell>
          <table:table-cell table:formula="of:=[.B224]/0.01" office:value-type="float" office:value="1.60286" calcext:value-type="float">
            <text:p>1.6028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float" office:value="0.016035" calcext:value-type="float">
            <text:p>1.60E-02</text:p>
          </table:table-cell>
          <table:table-cell table:formula="of:=[.B225]/0.01" office:value-type="float" office:value="1.6035" calcext:value-type="float">
            <text:p>1.603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float" office:value="0.0160315" calcext:value-type="float">
            <text:p>1.60E-02</text:p>
          </table:table-cell>
          <table:table-cell table:formula="of:=[.B226]/0.01" office:value-type="float" office:value="1.60315" calcext:value-type="float">
            <text:p>1.6031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float" office:value="0.0160319" calcext:value-type="float">
            <text:p>1.60E-02</text:p>
          </table:table-cell>
          <table:table-cell table:formula="of:=[.B227]/0.01" office:value-type="float" office:value="1.60319" calcext:value-type="float">
            <text:p>1.6031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float" office:value="0.0160293" calcext:value-type="float">
            <text:p>1.60E-02</text:p>
          </table:table-cell>
          <table:table-cell table:formula="of:=[.B228]/0.01" office:value-type="float" office:value="1.60293" calcext:value-type="float">
            <text:p>1.6029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float" office:value="0.0160312" calcext:value-type="float">
            <text:p>1.60E-02</text:p>
          </table:table-cell>
          <table:table-cell table:formula="of:=[.B229]/0.01" office:value-type="float" office:value="1.60312" calcext:value-type="float">
            <text:p>1.6031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float" office:value="0.016034" calcext:value-type="float">
            <text:p>1.60E-02</text:p>
          </table:table-cell>
          <table:table-cell table:formula="of:=[.B230]/0.01" office:value-type="float" office:value="1.6034" calcext:value-type="float">
            <text:p>1.603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float" office:value="0.0160294" calcext:value-type="float">
            <text:p>1.60E-02</text:p>
          </table:table-cell>
          <table:table-cell table:formula="of:=[.B231]/0.01" office:value-type="float" office:value="1.60294" calcext:value-type="float">
            <text:p>1.6029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float" office:value="0.0160321" calcext:value-type="float">
            <text:p>1.60E-02</text:p>
          </table:table-cell>
          <table:table-cell table:formula="of:=[.B232]/0.01" office:value-type="float" office:value="1.60321" calcext:value-type="float">
            <text:p>1.6032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float" office:value="0.0160289" calcext:value-type="float">
            <text:p>1.60E-02</text:p>
          </table:table-cell>
          <table:table-cell table:formula="of:=[.B233]/0.01" office:value-type="float" office:value="1.60289" calcext:value-type="float">
            <text:p>1.6028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float" office:value="0.0160071" calcext:value-type="float">
            <text:p>1.60E-02</text:p>
          </table:table-cell>
          <table:table-cell table:formula="of:=[.B234]/0.01" office:value-type="float" office:value="1.60071" calcext:value-type="float">
            <text:p>1.6007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float" office:value="0.0161263" calcext:value-type="float">
            <text:p>1.61E-02</text:p>
          </table:table-cell>
          <table:table-cell table:formula="of:=[.B235]/0.01" office:value-type="float" office:value="1.61263" calcext:value-type="float">
            <text:p>1.6126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float" office:value="0.0162955" calcext:value-type="float">
            <text:p>1.63E-02</text:p>
          </table:table-cell>
          <table:table-cell table:formula="of:=[.B236]/0.01" office:value-type="float" office:value="1.62955" calcext:value-type="float">
            <text:p>1.6295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float" office:value="0.0163309" calcext:value-type="float">
            <text:p>1.63E-02</text:p>
          </table:table-cell>
          <table:table-cell table:formula="of:=[.B237]/0.01" office:value-type="float" office:value="1.63309" calcext:value-type="float">
            <text:p>1.6330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float" office:value="0.016378" calcext:value-type="float">
            <text:p>1.64E-02</text:p>
          </table:table-cell>
          <table:table-cell table:formula="of:=[.B238]/0.01" office:value-type="float" office:value="1.6378" calcext:value-type="float">
            <text:p>1.637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float" office:value="0.0164332" calcext:value-type="float">
            <text:p>1.64E-02</text:p>
          </table:table-cell>
          <table:table-cell table:formula="of:=[.B239]/0.01" office:value-type="float" office:value="1.64332" calcext:value-type="float">
            <text:p>1.6433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float" office:value="0.0164341" calcext:value-type="float">
            <text:p>1.64E-02</text:p>
          </table:table-cell>
          <table:table-cell table:formula="of:=[.B240]/0.01" office:value-type="float" office:value="1.64341" calcext:value-type="float">
            <text:p>1.6434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float" office:value="0.0164328" calcext:value-type="float">
            <text:p>1.64E-02</text:p>
          </table:table-cell>
          <table:table-cell table:formula="of:=[.B241]/0.01" office:value-type="float" office:value="1.64328" calcext:value-type="float">
            <text:p>1.6432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float" office:value="0.0164411" calcext:value-type="float">
            <text:p>1.64E-02</text:p>
          </table:table-cell>
          <table:table-cell table:formula="of:=[.B242]/0.01" office:value-type="float" office:value="1.64411" calcext:value-type="float">
            <text:p>1.6441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float" office:value="0.0164371" calcext:value-type="float">
            <text:p>1.64E-02</text:p>
          </table:table-cell>
          <table:table-cell table:formula="of:=[.B243]/0.01" office:value-type="float" office:value="1.64371" calcext:value-type="float">
            <text:p>1.6437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float" office:value="0.0164399" calcext:value-type="float">
            <text:p>1.64E-02</text:p>
          </table:table-cell>
          <table:table-cell table:formula="of:=[.B244]/0.01" office:value-type="float" office:value="1.64399" calcext:value-type="float">
            <text:p>1.6439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float" office:value="0.0164372" calcext:value-type="float">
            <text:p>1.64E-02</text:p>
          </table:table-cell>
          <table:table-cell table:formula="of:=[.B245]/0.01" office:value-type="float" office:value="1.64372" calcext:value-type="float">
            <text:p>1.6437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float" office:value="0.0164353" calcext:value-type="float">
            <text:p>1.64E-02</text:p>
          </table:table-cell>
          <table:table-cell table:formula="of:=[.B246]/0.01" office:value-type="float" office:value="1.64353" calcext:value-type="float">
            <text:p>1.6435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float" office:value="0.0164434" calcext:value-type="float">
            <text:p>1.64E-02</text:p>
          </table:table-cell>
          <table:table-cell table:formula="of:=[.B247]/0.01" office:value-type="float" office:value="1.64434" calcext:value-type="float">
            <text:p>1.6443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float" office:value="0.0164402" calcext:value-type="float">
            <text:p>1.64E-02</text:p>
          </table:table-cell>
          <table:table-cell table:formula="of:=[.B248]/0.01" office:value-type="float" office:value="1.64402" calcext:value-type="float">
            <text:p>1.6440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float" office:value="0.0164427" calcext:value-type="float">
            <text:p>1.64E-02</text:p>
          </table:table-cell>
          <table:table-cell table:formula="of:=[.B249]/0.01" office:value-type="float" office:value="1.64427" calcext:value-type="float">
            <text:p>1.6442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float" office:value="0.0163931" calcext:value-type="float">
            <text:p>1.64E-02</text:p>
          </table:table-cell>
          <table:table-cell table:formula="of:=[.B250]/0.01" office:value-type="float" office:value="1.63931" calcext:value-type="float">
            <text:p>1.6393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float" office:value="0.0163469" calcext:value-type="float">
            <text:p>1.63E-02</text:p>
          </table:table-cell>
          <table:table-cell table:formula="of:=[.B251]/0.01" office:value-type="float" office:value="1.63469" calcext:value-type="float">
            <text:p>1.6346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float" office:value="0.0163504" calcext:value-type="float">
            <text:p>1.64E-02</text:p>
          </table:table-cell>
          <table:table-cell table:formula="of:=[.B252]/0.01" office:value-type="float" office:value="1.63504" calcext:value-type="float">
            <text:p>1.6350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float" office:value="0.0163429" calcext:value-type="float">
            <text:p>1.63E-02</text:p>
          </table:table-cell>
          <table:table-cell table:formula="of:=[.B253]/0.01" office:value-type="float" office:value="1.63429" calcext:value-type="float">
            <text:p>1.6342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float" office:value="0.0163397" calcext:value-type="float">
            <text:p>1.63E-02</text:p>
          </table:table-cell>
          <table:table-cell table:formula="of:=[.B254]/0.01" office:value-type="float" office:value="1.63397" calcext:value-type="float">
            <text:p>1.6339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float" office:value="0.0163345" calcext:value-type="float">
            <text:p>1.63E-02</text:p>
          </table:table-cell>
          <table:table-cell table:formula="of:=[.B255]/0.01" office:value-type="float" office:value="1.63345" calcext:value-type="float">
            <text:p>1.6334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float" office:value="0.0163458" calcext:value-type="float">
            <text:p>1.63E-02</text:p>
          </table:table-cell>
          <table:table-cell table:formula="of:=[.B256]/0.01" office:value-type="float" office:value="1.63458" calcext:value-type="float">
            <text:p>1.6345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0.0163567" calcext:value-type="float">
            <text:p>1.64E-02</text:p>
          </table:table-cell>
          <table:table-cell table:formula="of:=[.B257]/0.01" office:value-type="float" office:value="1.63567" calcext:value-type="float">
            <text:p>1.6356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float" office:value="0.0163536" calcext:value-type="float">
            <text:p>1.64E-02</text:p>
          </table:table-cell>
          <table:table-cell table:formula="of:=[.B258]/0.01" office:value-type="float" office:value="1.63536" calcext:value-type="float">
            <text:p>1.6353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float" office:value="0.0163587" calcext:value-type="float">
            <text:p>1.64E-02</text:p>
          </table:table-cell>
          <table:table-cell table:formula="of:=[.B259]/0.01" office:value-type="float" office:value="1.63587" calcext:value-type="float">
            <text:p>1.6358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float" office:value="0.0163542" calcext:value-type="float">
            <text:p>1.64E-02</text:p>
          </table:table-cell>
          <table:table-cell table:formula="of:=[.B260]/0.01" office:value-type="float" office:value="1.63542" calcext:value-type="float">
            <text:p>1.6354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float" office:value="0.0163556" calcext:value-type="float">
            <text:p>1.64E-02</text:p>
          </table:table-cell>
          <table:table-cell table:formula="of:=[.B261]/0.01" office:value-type="float" office:value="1.63556" calcext:value-type="float">
            <text:p>1.6355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float" office:value="0.0163609" calcext:value-type="float">
            <text:p>1.64E-02</text:p>
          </table:table-cell>
          <table:table-cell table:formula="of:=[.B262]/0.01" office:value-type="float" office:value="1.63609" calcext:value-type="float">
            <text:p>1.6360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float" office:value="0.0163595" calcext:value-type="float">
            <text:p>1.64E-02</text:p>
          </table:table-cell>
          <table:table-cell table:formula="of:=[.B263]/0.01" office:value-type="float" office:value="1.63595" calcext:value-type="float">
            <text:p>1.6359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float" office:value="0.0163616" calcext:value-type="float">
            <text:p>1.64E-02</text:p>
          </table:table-cell>
          <table:table-cell table:formula="of:=[.B264]/0.01" office:value-type="float" office:value="1.63616" calcext:value-type="float">
            <text:p>1.6361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float" office:value="0.016359" calcext:value-type="float">
            <text:p>1.64E-02</text:p>
          </table:table-cell>
          <table:table-cell table:formula="of:=[.B265]/0.01" office:value-type="float" office:value="1.6359" calcext:value-type="float">
            <text:p>1.635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float" office:value="0.016362" calcext:value-type="float">
            <text:p>1.64E-02</text:p>
          </table:table-cell>
          <table:table-cell table:formula="of:=[.B266]/0.01" office:value-type="float" office:value="1.6362" calcext:value-type="float">
            <text:p>1.636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float" office:value="0.0163616" calcext:value-type="float">
            <text:p>1.64E-02</text:p>
          </table:table-cell>
          <table:table-cell table:formula="of:=[.B267]/0.01" office:value-type="float" office:value="1.63616" calcext:value-type="float">
            <text:p>1.6361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float" office:value="0.0163607" calcext:value-type="float">
            <text:p>1.64E-02</text:p>
          </table:table-cell>
          <table:table-cell table:formula="of:=[.B268]/0.01" office:value-type="float" office:value="1.63607" calcext:value-type="float">
            <text:p>1.6360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float" office:value="0.0163675" calcext:value-type="float">
            <text:p>1.64E-02</text:p>
          </table:table-cell>
          <table:table-cell table:formula="of:=[.B269]/0.01" office:value-type="float" office:value="1.63675" calcext:value-type="float">
            <text:p>1.6367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float" office:value="0.0163671" calcext:value-type="float">
            <text:p>1.64E-02</text:p>
          </table:table-cell>
          <table:table-cell table:formula="of:=[.B270]/0.01" office:value-type="float" office:value="1.63671" calcext:value-type="float">
            <text:p>1.6367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float" office:value="0.0163652" calcext:value-type="float">
            <text:p>1.64E-02</text:p>
          </table:table-cell>
          <table:table-cell table:formula="of:=[.B271]/0.01" office:value-type="float" office:value="1.63652" calcext:value-type="float">
            <text:p>1.6365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float" office:value="0.0163606" calcext:value-type="float">
            <text:p>1.64E-02</text:p>
          </table:table-cell>
          <table:table-cell table:formula="of:=[.B272]/0.01" office:value-type="float" office:value="1.63606" calcext:value-type="float">
            <text:p>1.6360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float" office:value="0.0163619" calcext:value-type="float">
            <text:p>1.64E-02</text:p>
          </table:table-cell>
          <table:table-cell table:formula="of:=[.B273]/0.01" office:value-type="float" office:value="1.63619" calcext:value-type="float">
            <text:p>1.6361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float" office:value="0.0163652" calcext:value-type="float">
            <text:p>1.64E-02</text:p>
          </table:table-cell>
          <table:table-cell table:formula="of:=[.B274]/0.01" office:value-type="float" office:value="1.63652" calcext:value-type="float">
            <text:p>1.6365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float" office:value="0.016363" calcext:value-type="float">
            <text:p>1.64E-02</text:p>
          </table:table-cell>
          <table:table-cell table:formula="of:=[.B275]/0.01" office:value-type="float" office:value="1.6363" calcext:value-type="float">
            <text:p>1.636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float" office:value="0.0163649" calcext:value-type="float">
            <text:p>1.64E-02</text:p>
          </table:table-cell>
          <table:table-cell table:formula="of:=[.B276]/0.01" office:value-type="float" office:value="1.63649" calcext:value-type="float">
            <text:p>1.6364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float" office:value="0.0163606" calcext:value-type="float">
            <text:p>1.64E-02</text:p>
          </table:table-cell>
          <table:table-cell table:formula="of:=[.B277]/0.01" office:value-type="float" office:value="1.63606" calcext:value-type="float">
            <text:p>1.6360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float" office:value="0.0161813" calcext:value-type="float">
            <text:p>1.62E-02</text:p>
          </table:table-cell>
          <table:table-cell table:formula="of:=[.B278]/0.01" office:value-type="float" office:value="1.61813" calcext:value-type="float">
            <text:p>1.6181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float" office:value="0.0159595" calcext:value-type="float">
            <text:p>1.60E-02</text:p>
          </table:table-cell>
          <table:table-cell table:formula="of:=[.B279]/0.01" office:value-type="float" office:value="1.59595" calcext:value-type="float">
            <text:p>1.5959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float" office:value="0.0159132" calcext:value-type="float">
            <text:p>1.59E-02</text:p>
          </table:table-cell>
          <table:table-cell table:formula="of:=[.B280]/0.01" office:value-type="float" office:value="1.59132" calcext:value-type="float">
            <text:p>1.5913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float" office:value="0.0161463" calcext:value-type="float">
            <text:p>1.61E-02</text:p>
          </table:table-cell>
          <table:table-cell table:formula="of:=[.B281]/0.01" office:value-type="float" office:value="1.61463" calcext:value-type="float">
            <text:p>1.6146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float" office:value="0.0162569" calcext:value-type="float">
            <text:p>1.63E-02</text:p>
          </table:table-cell>
          <table:table-cell table:formula="of:=[.B282]/0.01" office:value-type="float" office:value="1.62569" calcext:value-type="float">
            <text:p>1.6256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float" office:value="0.0161395" calcext:value-type="float">
            <text:p>1.61E-02</text:p>
          </table:table-cell>
          <table:table-cell table:formula="of:=[.B283]/0.01" office:value-type="float" office:value="1.61395" calcext:value-type="float">
            <text:p>1.6139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float" office:value="0.0161361" calcext:value-type="float">
            <text:p>1.61E-02</text:p>
          </table:table-cell>
          <table:table-cell table:formula="of:=[.B284]/0.01" office:value-type="float" office:value="1.61361" calcext:value-type="float">
            <text:p>1.6136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float" office:value="0.0161326" calcext:value-type="float">
            <text:p>1.61E-02</text:p>
          </table:table-cell>
          <table:table-cell table:formula="of:=[.B285]/0.01" office:value-type="float" office:value="1.61326" calcext:value-type="float">
            <text:p>1.6132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float" office:value="0.0161376" calcext:value-type="float">
            <text:p>1.61E-02</text:p>
          </table:table-cell>
          <table:table-cell table:formula="of:=[.B286]/0.01" office:value-type="float" office:value="1.61376" calcext:value-type="float">
            <text:p>1.6137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float" office:value="0.016134" calcext:value-type="float">
            <text:p>1.61E-02</text:p>
          </table:table-cell>
          <table:table-cell table:formula="of:=[.B287]/0.01" office:value-type="float" office:value="1.6134" calcext:value-type="float">
            <text:p>1.613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float" office:value="0.0161354" calcext:value-type="float">
            <text:p>1.61E-02</text:p>
          </table:table-cell>
          <table:table-cell table:formula="of:=[.B288]/0.01" office:value-type="float" office:value="1.61354" calcext:value-type="float">
            <text:p>1.6135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float" office:value="0.0161346" calcext:value-type="float">
            <text:p>1.61E-02</text:p>
          </table:table-cell>
          <table:table-cell table:formula="of:=[.B289]/0.01" office:value-type="float" office:value="1.61346" calcext:value-type="float">
            <text:p>1.6134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float" office:value="0.0161337" calcext:value-type="float">
            <text:p>1.61E-02</text:p>
          </table:table-cell>
          <table:table-cell table:formula="of:=[.B290]/0.01" office:value-type="float" office:value="1.61337" calcext:value-type="float">
            <text:p>1.6133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float" office:value="0.0161413" calcext:value-type="float">
            <text:p>1.61E-02</text:p>
          </table:table-cell>
          <table:table-cell table:formula="of:=[.B291]/0.01" office:value-type="float" office:value="1.61413" calcext:value-type="float">
            <text:p>1.6141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float" office:value="0.0161384" calcext:value-type="float">
            <text:p>1.61E-02</text:p>
          </table:table-cell>
          <table:table-cell table:formula="of:=[.B292]/0.01" office:value-type="float" office:value="1.61384" calcext:value-type="float">
            <text:p>1.6138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float" office:value="0.0161413" calcext:value-type="float">
            <text:p>1.61E-02</text:p>
          </table:table-cell>
          <table:table-cell table:formula="of:=[.B293]/0.01" office:value-type="float" office:value="1.61413" calcext:value-type="float">
            <text:p>1.6141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float" office:value="0.0162184" calcext:value-type="float">
            <text:p>1.62E-02</text:p>
          </table:table-cell>
          <table:table-cell table:formula="of:=[.B294]/0.01" office:value-type="float" office:value="1.62184" calcext:value-type="float">
            <text:p>1.6218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float" office:value="0.0163333" calcext:value-type="float">
            <text:p>1.63E-02</text:p>
          </table:table-cell>
          <table:table-cell table:formula="of:=[.B295]/0.01" office:value-type="float" office:value="1.63333" calcext:value-type="float">
            <text:p>1.6333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float" office:value="0.016376" calcext:value-type="float">
            <text:p>1.64E-02</text:p>
          </table:table-cell>
          <table:table-cell table:formula="of:=[.B296]/0.01" office:value-type="float" office:value="1.6376" calcext:value-type="float">
            <text:p>1.637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float" office:value="0.0163732" calcext:value-type="float">
            <text:p>1.64E-02</text:p>
          </table:table-cell>
          <table:table-cell table:formula="of:=[.B297]/0.01" office:value-type="float" office:value="1.63732" calcext:value-type="float">
            <text:p>1.6373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float" office:value="0.0163512" calcext:value-type="float">
            <text:p>1.64E-02</text:p>
          </table:table-cell>
          <table:table-cell table:formula="of:=[.B298]/0.01" office:value-type="float" office:value="1.63512" calcext:value-type="float">
            <text:p>1.6351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float" office:value="0.0162867" calcext:value-type="float">
            <text:p>1.63E-02</text:p>
          </table:table-cell>
          <table:table-cell table:formula="of:=[.B299]/0.01" office:value-type="float" office:value="1.62867" calcext:value-type="float">
            <text:p>1.6286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float" office:value="0.0163078" calcext:value-type="float">
            <text:p>1.63E-02</text:p>
          </table:table-cell>
          <table:table-cell table:formula="of:=[.B300]/0.01" office:value-type="float" office:value="1.63078" calcext:value-type="float">
            <text:p>1.6307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float" office:value="0.0163741" calcext:value-type="float">
            <text:p>1.64E-02</text:p>
          </table:table-cell>
          <table:table-cell table:formula="of:=[.B301]/0.01" office:value-type="float" office:value="1.63741" calcext:value-type="float">
            <text:p>1.6374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float" office:value="0.0163706" calcext:value-type="float">
            <text:p>1.64E-02</text:p>
          </table:table-cell>
          <table:table-cell table:formula="of:=[.B302]/0.01" office:value-type="float" office:value="1.63706" calcext:value-type="float">
            <text:p>1.6370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float" office:value="0.0163707" calcext:value-type="float">
            <text:p>1.64E-02</text:p>
          </table:table-cell>
          <table:table-cell table:formula="of:=[.B303]/0.01" office:value-type="float" office:value="1.63707" calcext:value-type="float">
            <text:p>1.6370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float" office:value="0.016367" calcext:value-type="float">
            <text:p>1.64E-02</text:p>
          </table:table-cell>
          <table:table-cell table:formula="of:=[.B304]/0.01" office:value-type="float" office:value="1.6367" calcext:value-type="float">
            <text:p>1.636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float" office:value="0.0162133" calcext:value-type="float">
            <text:p>1.62E-02</text:p>
          </table:table-cell>
          <table:table-cell table:formula="of:=[.B305]/0.01" office:value-type="float" office:value="1.62133" calcext:value-type="float">
            <text:p>1.6213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float" office:value="0.0159981" calcext:value-type="float">
            <text:p>1.60E-02</text:p>
          </table:table-cell>
          <table:table-cell table:formula="of:=[.B306]/0.01" office:value-type="float" office:value="1.59981" calcext:value-type="float">
            <text:p>1.5998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float" office:value="0.01593" calcext:value-type="float">
            <text:p>1.59E-02</text:p>
          </table:table-cell>
          <table:table-cell table:formula="of:=[.B307]/0.01" office:value-type="float" office:value="1.593" calcext:value-type="float">
            <text:p>1.59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float" office:value="0.0159364" calcext:value-type="float">
            <text:p>1.59E-02</text:p>
          </table:table-cell>
          <table:table-cell table:formula="of:=[.B308]/0.01" office:value-type="float" office:value="1.59364" calcext:value-type="float">
            <text:p>1.5936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float" office:value="0.0159327" calcext:value-type="float">
            <text:p>1.59E-02</text:p>
          </table:table-cell>
          <table:table-cell table:formula="of:=[.B309]/0.01" office:value-type="float" office:value="1.59327" calcext:value-type="float">
            <text:p>1.5932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float" office:value="0.0159335" calcext:value-type="float">
            <text:p>1.59E-02</text:p>
          </table:table-cell>
          <table:table-cell table:formula="of:=[.B310]/0.01" office:value-type="float" office:value="1.59335" calcext:value-type="float">
            <text:p>1.5933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float" office:value="0.0159331" calcext:value-type="float">
            <text:p>1.59E-02</text:p>
          </table:table-cell>
          <table:table-cell table:formula="of:=[.B311]/0.01" office:value-type="float" office:value="1.59331" calcext:value-type="float">
            <text:p>1.5933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float" office:value="0.0159295" calcext:value-type="float">
            <text:p>1.59E-02</text:p>
          </table:table-cell>
          <table:table-cell table:formula="of:=[.B312]/0.01" office:value-type="float" office:value="1.59295" calcext:value-type="float">
            <text:p>1.5929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float" office:value="0.0159368" calcext:value-type="float">
            <text:p>1.59E-02</text:p>
          </table:table-cell>
          <table:table-cell table:formula="of:=[.B313]/0.01" office:value-type="float" office:value="1.59368" calcext:value-type="float">
            <text:p>1.5936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float" office:value="0.0159338" calcext:value-type="float">
            <text:p>1.59E-02</text:p>
          </table:table-cell>
          <table:table-cell table:formula="of:=[.B314]/0.01" office:value-type="float" office:value="1.59338" calcext:value-type="float">
            <text:p>1.5933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float" office:value="0.015934" calcext:value-type="float">
            <text:p>1.59E-02</text:p>
          </table:table-cell>
          <table:table-cell table:formula="of:=[.B315]/0.01" office:value-type="float" office:value="1.5934" calcext:value-type="float">
            <text:p>1.593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float" office:value="0.0159341" calcext:value-type="float">
            <text:p>1.59E-02</text:p>
          </table:table-cell>
          <table:table-cell table:formula="of:=[.B316]/0.01" office:value-type="float" office:value="1.59341" calcext:value-type="float">
            <text:p>1.5934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float" office:value="0.015933" calcext:value-type="float">
            <text:p>1.59E-02</text:p>
          </table:table-cell>
          <table:table-cell table:formula="of:=[.B317]/0.01" office:value-type="float" office:value="1.5933" calcext:value-type="float">
            <text:p>1.593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float" office:value="0.0159378" calcext:value-type="float">
            <text:p>1.59E-02</text:p>
          </table:table-cell>
          <table:table-cell table:formula="of:=[.B318]/0.01" office:value-type="float" office:value="1.59378" calcext:value-type="float">
            <text:p>1.5937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float" office:value="0.0159353" calcext:value-type="float">
            <text:p>1.59E-02</text:p>
          </table:table-cell>
          <table:table-cell table:formula="of:=[.B319]/0.01" office:value-type="float" office:value="1.59353" calcext:value-type="float">
            <text:p>1.5935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float" office:value="0.0159363" calcext:value-type="float">
            <text:p>1.59E-02</text:p>
          </table:table-cell>
          <table:table-cell table:formula="of:=[.B320]/0.01" office:value-type="float" office:value="1.59363" calcext:value-type="float">
            <text:p>1.5936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float" office:value="0.0159331" calcext:value-type="float">
            <text:p>1.59E-02</text:p>
          </table:table-cell>
          <table:table-cell table:formula="of:=[.B321]/0.01" office:value-type="float" office:value="1.59331" calcext:value-type="float">
            <text:p>1.5933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float" office:value="0.0159356" calcext:value-type="float">
            <text:p>1.59E-02</text:p>
          </table:table-cell>
          <table:table-cell table:formula="of:=[.B322]/0.01" office:value-type="float" office:value="1.59356" calcext:value-type="float">
            <text:p>1.5935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float" office:value="0.0159426" calcext:value-type="float">
            <text:p>1.59E-02</text:p>
          </table:table-cell>
          <table:table-cell table:formula="of:=[.B323]/0.01" office:value-type="float" office:value="1.59426" calcext:value-type="float">
            <text:p>1.5942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float" office:value="0.0159379" calcext:value-type="float">
            <text:p>1.59E-02</text:p>
          </table:table-cell>
          <table:table-cell table:formula="of:=[.B324]/0.01" office:value-type="float" office:value="1.59379" calcext:value-type="float">
            <text:p>1.5937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float" office:value="0.0159393" calcext:value-type="float">
            <text:p>1.59E-02</text:p>
          </table:table-cell>
          <table:table-cell table:formula="of:=[.B325]/0.01" office:value-type="float" office:value="1.59393" calcext:value-type="float">
            <text:p>1.5939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float" office:value="0.0159357" calcext:value-type="float">
            <text:p>1.59E-02</text:p>
          </table:table-cell>
          <table:table-cell table:formula="of:=[.B326]/0.01" office:value-type="float" office:value="1.59357" calcext:value-type="float">
            <text:p>1.5935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float" office:value="0.0159391" calcext:value-type="float">
            <text:p>1.59E-02</text:p>
          </table:table-cell>
          <table:table-cell table:formula="of:=[.B327]/0.01" office:value-type="float" office:value="1.59391" calcext:value-type="float">
            <text:p>1.5939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float" office:value="0.0159425" calcext:value-type="float">
            <text:p>1.59E-02</text:p>
          </table:table-cell>
          <table:table-cell table:formula="of:=[.B328]/0.01" office:value-type="float" office:value="1.59425" calcext:value-type="float">
            <text:p>1.5942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float" office:value="0.0159365" calcext:value-type="float">
            <text:p>1.59E-02</text:p>
          </table:table-cell>
          <table:table-cell table:formula="of:=[.B329]/0.01" office:value-type="float" office:value="1.59365" calcext:value-type="float">
            <text:p>1.5936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float" office:value="0.0159394" calcext:value-type="float">
            <text:p>1.59E-02</text:p>
          </table:table-cell>
          <table:table-cell table:formula="of:=[.B330]/0.01" office:value-type="float" office:value="1.59394" calcext:value-type="float">
            <text:p>1.5939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float" office:value="0.0159374" calcext:value-type="float">
            <text:p>1.59E-02</text:p>
          </table:table-cell>
          <table:table-cell table:formula="of:=[.B331]/0.01" office:value-type="float" office:value="1.59374" calcext:value-type="float">
            <text:p>1.5937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float" office:value="0.0159411" calcext:value-type="float">
            <text:p>1.59E-02</text:p>
          </table:table-cell>
          <table:table-cell table:formula="of:=[.B332]/0.01" office:value-type="float" office:value="1.59411" calcext:value-type="float">
            <text:p>1.5941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float" office:value="0.01594" calcext:value-type="float">
            <text:p>1.59E-02</text:p>
          </table:table-cell>
          <table:table-cell table:formula="of:=[.B333]/0.01" office:value-type="float" office:value="1.594" calcext:value-type="float">
            <text:p>1.59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float" office:value="0.0159354" calcext:value-type="float">
            <text:p>1.59E-02</text:p>
          </table:table-cell>
          <table:table-cell table:formula="of:=[.B334]/0.01" office:value-type="float" office:value="1.59354" calcext:value-type="float">
            <text:p>1.5935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float" office:value="0.0159407" calcext:value-type="float">
            <text:p>1.59E-02</text:p>
          </table:table-cell>
          <table:table-cell table:formula="of:=[.B335]/0.01" office:value-type="float" office:value="1.59407" calcext:value-type="float">
            <text:p>1.5940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float" office:value="0.0159375" calcext:value-type="float">
            <text:p>1.59E-02</text:p>
          </table:table-cell>
          <table:table-cell table:formula="of:=[.B336]/0.01" office:value-type="float" office:value="1.59375" calcext:value-type="float">
            <text:p>1.5937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float" office:value="0.0159403" calcext:value-type="float">
            <text:p>1.59E-02</text:p>
          </table:table-cell>
          <table:table-cell table:formula="of:=[.B337]/0.01" office:value-type="float" office:value="1.59403" calcext:value-type="float">
            <text:p>1.5940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float" office:value="0.0159395" calcext:value-type="float">
            <text:p>1.59E-02</text:p>
          </table:table-cell>
          <table:table-cell table:formula="of:=[.B338]/0.01" office:value-type="float" office:value="1.59395" calcext:value-type="float">
            <text:p>1.5939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float" office:value="0.0159396" calcext:value-type="float">
            <text:p>1.59E-02</text:p>
          </table:table-cell>
          <table:table-cell table:formula="of:=[.B339]/0.01" office:value-type="float" office:value="1.59396" calcext:value-type="float">
            <text:p>1.5939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float" office:value="0.0159458" calcext:value-type="float">
            <text:p>1.59E-02</text:p>
          </table:table-cell>
          <table:table-cell table:formula="of:=[.B340]/0.01" office:value-type="float" office:value="1.59458" calcext:value-type="float">
            <text:p>1.5945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float" office:value="0.0159431" calcext:value-type="float">
            <text:p>1.59E-02</text:p>
          </table:table-cell>
          <table:table-cell table:formula="of:=[.B341]/0.01" office:value-type="float" office:value="1.59431" calcext:value-type="float">
            <text:p>1.5943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float" office:value="0.0159465" calcext:value-type="float">
            <text:p>1.59E-02</text:p>
          </table:table-cell>
          <table:table-cell table:formula="of:=[.B342]/0.01" office:value-type="float" office:value="1.59465" calcext:value-type="float">
            <text:p>1.5946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float" office:value="0.0159422" calcext:value-type="float">
            <text:p>1.59E-02</text:p>
          </table:table-cell>
          <table:table-cell table:formula="of:=[.B343]/0.01" office:value-type="float" office:value="1.59422" calcext:value-type="float">
            <text:p>1.5942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float" office:value="0.015943" calcext:value-type="float">
            <text:p>1.59E-02</text:p>
          </table:table-cell>
          <table:table-cell table:formula="of:=[.B344]/0.01" office:value-type="float" office:value="1.5943" calcext:value-type="float">
            <text:p>1.594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float" office:value="0.015951" calcext:value-type="float">
            <text:p>1.60E-02</text:p>
          </table:table-cell>
          <table:table-cell table:formula="of:=[.B345]/0.01" office:value-type="float" office:value="1.5951" calcext:value-type="float">
            <text:p>1.595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float" office:value="0.0159464" calcext:value-type="float">
            <text:p>1.59E-02</text:p>
          </table:table-cell>
          <table:table-cell table:formula="of:=[.B346]/0.01" office:value-type="float" office:value="1.59464" calcext:value-type="float">
            <text:p>1.5946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float" office:value="0.0159463" calcext:value-type="float">
            <text:p>1.59E-02</text:p>
          </table:table-cell>
          <table:table-cell table:formula="of:=[.B347]/0.01" office:value-type="float" office:value="1.59463" calcext:value-type="float">
            <text:p>1.5946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float" office:value="0.0159408" calcext:value-type="float">
            <text:p>1.59E-02</text:p>
          </table:table-cell>
          <table:table-cell table:formula="of:=[.B348]/0.01" office:value-type="float" office:value="1.59408" calcext:value-type="float">
            <text:p>1.5940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float" office:value="0.0159424" calcext:value-type="float">
            <text:p>1.59E-02</text:p>
          </table:table-cell>
          <table:table-cell table:formula="of:=[.B349]/0.01" office:value-type="float" office:value="1.59424" calcext:value-type="float">
            <text:p>1.5942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float" office:value="0.0159481" calcext:value-type="float">
            <text:p>1.59E-02</text:p>
          </table:table-cell>
          <table:table-cell table:formula="of:=[.B350]/0.01" office:value-type="float" office:value="1.59481" calcext:value-type="float">
            <text:p>1.5948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float" office:value="0.015944" calcext:value-type="float">
            <text:p>1.59E-02</text:p>
          </table:table-cell>
          <table:table-cell table:formula="of:=[.B351]/0.01" office:value-type="float" office:value="1.5944" calcext:value-type="float">
            <text:p>1.594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float" office:value="0.015947" calcext:value-type="float">
            <text:p>1.59E-02</text:p>
          </table:table-cell>
          <table:table-cell table:formula="of:=[.B352]/0.01" office:value-type="float" office:value="1.5947" calcext:value-type="float">
            <text:p>1.594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float" office:value="0.015943" calcext:value-type="float">
            <text:p>1.59E-02</text:p>
          </table:table-cell>
          <table:table-cell table:formula="of:=[.B353]/0.01" office:value-type="float" office:value="1.5943" calcext:value-type="float">
            <text:p>1.594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float" office:value="0.0159458" calcext:value-type="float">
            <text:p>1.59E-02</text:p>
          </table:table-cell>
          <table:table-cell table:formula="of:=[.B354]/0.01" office:value-type="float" office:value="1.59458" calcext:value-type="float">
            <text:p>1.5945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float" office:value="0.0159495" calcext:value-type="float">
            <text:p>1.59E-02</text:p>
          </table:table-cell>
          <table:table-cell table:formula="of:=[.B355]/0.01" office:value-type="float" office:value="1.59495" calcext:value-type="float">
            <text:p>1.5949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float" office:value="0.0159447" calcext:value-type="float">
            <text:p>1.59E-02</text:p>
          </table:table-cell>
          <table:table-cell table:formula="of:=[.B356]/0.01" office:value-type="float" office:value="1.59447" calcext:value-type="float">
            <text:p>1.5944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float" office:value="0.0159501" calcext:value-type="float">
            <text:p>1.60E-02</text:p>
          </table:table-cell>
          <table:table-cell table:formula="of:=[.B357]/0.01" office:value-type="float" office:value="1.59501" calcext:value-type="float">
            <text:p>1.5950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float" office:value="0.0159461" calcext:value-type="float">
            <text:p>1.59E-02</text:p>
          </table:table-cell>
          <table:table-cell table:formula="of:=[.B358]/0.01" office:value-type="float" office:value="1.59461" calcext:value-type="float">
            <text:p>1.5946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float" office:value="0.0159464" calcext:value-type="float">
            <text:p>1.59E-02</text:p>
          </table:table-cell>
          <table:table-cell table:formula="of:=[.B359]/0.01" office:value-type="float" office:value="1.59464" calcext:value-type="float">
            <text:p>1.5946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float" office:value="0.0159469" calcext:value-type="float">
            <text:p>1.59E-02</text:p>
          </table:table-cell>
          <table:table-cell table:formula="of:=[.B360]/0.01" office:value-type="float" office:value="1.59469" calcext:value-type="float">
            <text:p>1.5946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float" office:value="0.0159451" calcext:value-type="float">
            <text:p>1.59E-02</text:p>
          </table:table-cell>
          <table:table-cell table:formula="of:=[.B361]/0.01" office:value-type="float" office:value="1.59451" calcext:value-type="float">
            <text:p>1.5945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float" office:value="0.0159504" calcext:value-type="float">
            <text:p>1.60E-02</text:p>
          </table:table-cell>
          <table:table-cell table:formula="of:=[.B362]/0.01" office:value-type="float" office:value="1.59504" calcext:value-type="float">
            <text:p>1.5950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float" office:value="0.015947" calcext:value-type="float">
            <text:p>1.59E-02</text:p>
          </table:table-cell>
          <table:table-cell table:formula="of:=[.B363]/0.01" office:value-type="float" office:value="1.5947" calcext:value-type="float">
            <text:p>1.594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float" office:value="0.0159496" calcext:value-type="float">
            <text:p>1.59E-02</text:p>
          </table:table-cell>
          <table:table-cell table:formula="of:=[.B364]/0.01" office:value-type="float" office:value="1.59496" calcext:value-type="float">
            <text:p>1.5949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float" office:value="0.015949" calcext:value-type="float">
            <text:p>1.59E-02</text:p>
          </table:table-cell>
          <table:table-cell table:formula="of:=[.B365]/0.01" office:value-type="float" office:value="1.5949" calcext:value-type="float">
            <text:p>1.594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0.0159483" calcext:value-type="float">
            <text:p>1.59E-02</text:p>
          </table:table-cell>
          <table:table-cell table:formula="of:=[.B366]/0.01" office:value-type="float" office:value="1.59483" calcext:value-type="float">
            <text:p>1.5948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float" office:value="0.0159545" calcext:value-type="float">
            <text:p>1.60E-02</text:p>
          </table:table-cell>
          <table:table-cell table:formula="of:=[.B367]/0.01" office:value-type="float" office:value="1.59545" calcext:value-type="float">
            <text:p>1.5954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float" office:value="0.0159517" calcext:value-type="float">
            <text:p>1.60E-02</text:p>
          </table:table-cell>
          <table:table-cell table:formula="of:=[.B368]/0.01" office:value-type="float" office:value="1.59517" calcext:value-type="float">
            <text:p>1.5951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float" office:value="0.0159528" calcext:value-type="float">
            <text:p>1.60E-02</text:p>
          </table:table-cell>
          <table:table-cell table:formula="of:=[.B369]/0.01" office:value-type="float" office:value="1.59528" calcext:value-type="float">
            <text:p>1.5952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float" office:value="0.0159507" calcext:value-type="float">
            <text:p>1.60E-02</text:p>
          </table:table-cell>
          <table:table-cell table:formula="of:=[.B370]/0.01" office:value-type="float" office:value="1.59507" calcext:value-type="float">
            <text:p>1.5950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float" office:value="0.0159523" calcext:value-type="float">
            <text:p>1.60E-02</text:p>
          </table:table-cell>
          <table:table-cell table:formula="of:=[.B371]/0.01" office:value-type="float" office:value="1.59523" calcext:value-type="float">
            <text:p>1.5952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float" office:value="0.0159565" calcext:value-type="float">
            <text:p>1.60E-02</text:p>
          </table:table-cell>
          <table:table-cell table:formula="of:=[.B372]/0.01" office:value-type="float" office:value="1.59565" calcext:value-type="float">
            <text:p>1.5956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float" office:value="0.0159507" calcext:value-type="float">
            <text:p>1.60E-02</text:p>
          </table:table-cell>
          <table:table-cell table:formula="of:=[.B373]/0.01" office:value-type="float" office:value="1.59507" calcext:value-type="float">
            <text:p>1.5950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float" office:value="0.0159503" calcext:value-type="float">
            <text:p>1.60E-02</text:p>
          </table:table-cell>
          <table:table-cell table:formula="of:=[.B374]/0.01" office:value-type="float" office:value="1.59503" calcext:value-type="float">
            <text:p>1.5950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float" office:value="0.0159461" calcext:value-type="float">
            <text:p>1.59E-02</text:p>
          </table:table-cell>
          <table:table-cell table:formula="of:=[.B375]/0.01" office:value-type="float" office:value="1.59461" calcext:value-type="float">
            <text:p>1.5946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float" office:value="0.0159493" calcext:value-type="float">
            <text:p>1.59E-02</text:p>
          </table:table-cell>
          <table:table-cell table:formula="of:=[.B376]/0.01" office:value-type="float" office:value="1.59493" calcext:value-type="float">
            <text:p>1.5949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float" office:value="0.0159534" calcext:value-type="float">
            <text:p>1.60E-02</text:p>
          </table:table-cell>
          <table:table-cell table:formula="of:=[.B377]/0.01" office:value-type="float" office:value="1.59534" calcext:value-type="float">
            <text:p>1.5953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float" office:value="0.0159503" calcext:value-type="float">
            <text:p>1.60E-02</text:p>
          </table:table-cell>
          <table:table-cell table:formula="of:=[.B378]/0.01" office:value-type="float" office:value="1.59503" calcext:value-type="float">
            <text:p>1.5950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float" office:value="0.0159532" calcext:value-type="float">
            <text:p>1.60E-02</text:p>
          </table:table-cell>
          <table:table-cell table:formula="of:=[.B379]/0.01" office:value-type="float" office:value="1.59532" calcext:value-type="float">
            <text:p>1.5953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float" office:value="0.0159496" calcext:value-type="float">
            <text:p>1.59E-02</text:p>
          </table:table-cell>
          <table:table-cell table:formula="of:=[.B380]/0.01" office:value-type="float" office:value="1.59496" calcext:value-type="float">
            <text:p>1.5949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float" office:value="0.0159516" calcext:value-type="float">
            <text:p>1.60E-02</text:p>
          </table:table-cell>
          <table:table-cell table:formula="of:=[.B381]/0.01" office:value-type="float" office:value="1.59516" calcext:value-type="float">
            <text:p>1.5951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float" office:value="0.0159517" calcext:value-type="float">
            <text:p>1.60E-02</text:p>
          </table:table-cell>
          <table:table-cell table:formula="of:=[.B382]/0.01" office:value-type="float" office:value="1.59517" calcext:value-type="float">
            <text:p>1.5951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float" office:value="0.0159489" calcext:value-type="float">
            <text:p>1.59E-02</text:p>
          </table:table-cell>
          <table:table-cell table:formula="of:=[.B383]/0.01" office:value-type="float" office:value="1.59489" calcext:value-type="float">
            <text:p>1.5948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float" office:value="0.0159547" calcext:value-type="float">
            <text:p>1.60E-02</text:p>
          </table:table-cell>
          <table:table-cell table:formula="of:=[.B384]/0.01" office:value-type="float" office:value="1.59547" calcext:value-type="float">
            <text:p>1.5954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float" office:value="0.0159515" calcext:value-type="float">
            <text:p>1.60E-02</text:p>
          </table:table-cell>
          <table:table-cell table:formula="of:=[.B385]/0.01" office:value-type="float" office:value="1.59515" calcext:value-type="float">
            <text:p>1.5951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float" office:value="0.015953" calcext:value-type="float">
            <text:p>1.60E-02</text:p>
          </table:table-cell>
          <table:table-cell table:formula="of:=[.B386]/0.01" office:value-type="float" office:value="1.5953" calcext:value-type="float">
            <text:p>1.595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float" office:value="0.0159514" calcext:value-type="float">
            <text:p>1.60E-02</text:p>
          </table:table-cell>
          <table:table-cell table:formula="of:=[.B387]/0.01" office:value-type="float" office:value="1.59514" calcext:value-type="float">
            <text:p>1.5951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float" office:value="0.0159501" calcext:value-type="float">
            <text:p>1.60E-02</text:p>
          </table:table-cell>
          <table:table-cell table:formula="of:=[.B388]/0.01" office:value-type="float" office:value="1.59501" calcext:value-type="float">
            <text:p>1.5950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float" office:value="0.0159572" calcext:value-type="float">
            <text:p>1.60E-02</text:p>
          </table:table-cell>
          <table:table-cell table:formula="of:=[.B389]/0.01" office:value-type="float" office:value="1.59572" calcext:value-type="float">
            <text:p>1.5957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float" office:value="0.015954" calcext:value-type="float">
            <text:p>1.60E-02</text:p>
          </table:table-cell>
          <table:table-cell table:formula="of:=[.B390]/0.01" office:value-type="float" office:value="1.5954" calcext:value-type="float">
            <text:p>1.595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float" office:value="0.015954" calcext:value-type="float">
            <text:p>1.60E-02</text:p>
          </table:table-cell>
          <table:table-cell table:formula="of:=[.B391]/0.01" office:value-type="float" office:value="1.5954" calcext:value-type="float">
            <text:p>1.595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float" office:value="0.0159507" calcext:value-type="float">
            <text:p>1.60E-02</text:p>
          </table:table-cell>
          <table:table-cell table:formula="of:=[.B392]/0.01" office:value-type="float" office:value="1.59507" calcext:value-type="float">
            <text:p>1.5950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float" office:value="0.0159531" calcext:value-type="float">
            <text:p>1.60E-02</text:p>
          </table:table-cell>
          <table:table-cell table:formula="of:=[.B393]/0.01" office:value-type="float" office:value="1.59531" calcext:value-type="float">
            <text:p>1.5953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float" office:value="0.0159584" calcext:value-type="float">
            <text:p>1.60E-02</text:p>
          </table:table-cell>
          <table:table-cell table:formula="of:=[.B394]/0.01" office:value-type="float" office:value="1.59584" calcext:value-type="float">
            <text:p>1.5958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float" office:value="0.0159528" calcext:value-type="float">
            <text:p>1.60E-02</text:p>
          </table:table-cell>
          <table:table-cell table:formula="of:=[.B395]/0.01" office:value-type="float" office:value="1.59528" calcext:value-type="float">
            <text:p>1.5952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float" office:value="0.0159564" calcext:value-type="float">
            <text:p>1.60E-02</text:p>
          </table:table-cell>
          <table:table-cell table:formula="of:=[.B396]/0.01" office:value-type="float" office:value="1.59564" calcext:value-type="float">
            <text:p>1.5956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float" office:value="0.0159529" calcext:value-type="float">
            <text:p>1.60E-02</text:p>
          </table:table-cell>
          <table:table-cell table:formula="of:=[.B397]/0.01" office:value-type="float" office:value="1.59529" calcext:value-type="float">
            <text:p>1.5952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float" office:value="0.0159544" calcext:value-type="float">
            <text:p>1.60E-02</text:p>
          </table:table-cell>
          <table:table-cell table:formula="of:=[.B398]/0.01" office:value-type="float" office:value="1.59544" calcext:value-type="float">
            <text:p>1.5954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float" office:value="0.0159599" calcext:value-type="float">
            <text:p>1.60E-02</text:p>
          </table:table-cell>
          <table:table-cell table:formula="of:=[.B399]/0.01" office:value-type="float" office:value="1.59599" calcext:value-type="float">
            <text:p>1.5959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float" office:value="0.0159562" calcext:value-type="float">
            <text:p>1.60E-02</text:p>
          </table:table-cell>
          <table:table-cell table:formula="of:=[.B400]/0.01" office:value-type="float" office:value="1.59562" calcext:value-type="float">
            <text:p>1.5956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float" office:value="0.0159617" calcext:value-type="float">
            <text:p>1.60E-02</text:p>
          </table:table-cell>
          <table:table-cell table:formula="of:=[.B401]/0.01" office:value-type="float" office:value="1.59617" calcext:value-type="float">
            <text:p>1.5961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float" office:value="0.0159571" calcext:value-type="float">
            <text:p>1.60E-02</text:p>
          </table:table-cell>
          <table:table-cell table:formula="of:=[.B402]/0.01" office:value-type="float" office:value="1.59571" calcext:value-type="float">
            <text:p>1.5957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float" office:value="0.0159586" calcext:value-type="float">
            <text:p>1.60E-02</text:p>
          </table:table-cell>
          <table:table-cell table:formula="of:=[.B403]/0.01" office:value-type="float" office:value="1.59586" calcext:value-type="float">
            <text:p>1.5958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float" office:value="0.0159619" calcext:value-type="float">
            <text:p>1.60E-02</text:p>
          </table:table-cell>
          <table:table-cell table:formula="of:=[.B404]/0.01" office:value-type="float" office:value="1.59619" calcext:value-type="float">
            <text:p>1.5961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float" office:value="0.0159568" calcext:value-type="float">
            <text:p>1.60E-02</text:p>
          </table:table-cell>
          <table:table-cell table:formula="of:=[.B405]/0.01" office:value-type="float" office:value="1.59568" calcext:value-type="float">
            <text:p>1.5956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float" office:value="0.0159641" calcext:value-type="float">
            <text:p>1.60E-02</text:p>
          </table:table-cell>
          <table:table-cell table:formula="of:=[.B406]/0.01" office:value-type="float" office:value="1.59641" calcext:value-type="float">
            <text:p>1.5964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float" office:value="0.0159629" calcext:value-type="float">
            <text:p>1.60E-02</text:p>
          </table:table-cell>
          <table:table-cell table:formula="of:=[.B407]/0.01" office:value-type="float" office:value="1.59629" calcext:value-type="float">
            <text:p>1.5962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float" office:value="0.0159633" calcext:value-type="float">
            <text:p>1.60E-02</text:p>
          </table:table-cell>
          <table:table-cell table:formula="of:=[.B408]/0.01" office:value-type="float" office:value="1.59633" calcext:value-type="float">
            <text:p>1.5963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float" office:value="0.0159633" calcext:value-type="float">
            <text:p>1.60E-02</text:p>
          </table:table-cell>
          <table:table-cell table:formula="of:=[.B409]/0.01" office:value-type="float" office:value="1.59633" calcext:value-type="float">
            <text:p>1.5963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float" office:value="0.0159597" calcext:value-type="float">
            <text:p>1.60E-02</text:p>
          </table:table-cell>
          <table:table-cell table:formula="of:=[.B410]/0.01" office:value-type="float" office:value="1.59597" calcext:value-type="float">
            <text:p>1.5959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float" office:value="0.0159642" calcext:value-type="float">
            <text:p>1.60E-02</text:p>
          </table:table-cell>
          <table:table-cell table:formula="of:=[.B411]/0.01" office:value-type="float" office:value="1.59642" calcext:value-type="float">
            <text:p>1.5964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float" office:value="0.0159614" calcext:value-type="float">
            <text:p>1.60E-02</text:p>
          </table:table-cell>
          <table:table-cell table:formula="of:=[.B412]/0.01" office:value-type="float" office:value="1.59614" calcext:value-type="float">
            <text:p>1.5961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float" office:value="0.0159618" calcext:value-type="float">
            <text:p>1.60E-02</text:p>
          </table:table-cell>
          <table:table-cell table:formula="of:=[.B413]/0.01" office:value-type="float" office:value="1.59618" calcext:value-type="float">
            <text:p>1.5961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float" office:value="0.0159584" calcext:value-type="float">
            <text:p>1.60E-02</text:p>
          </table:table-cell>
          <table:table-cell table:formula="of:=[.B414]/0.01" office:value-type="float" office:value="1.59584" calcext:value-type="float">
            <text:p>1.5958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float" office:value="0.0159583" calcext:value-type="float">
            <text:p>1.60E-02</text:p>
          </table:table-cell>
          <table:table-cell table:formula="of:=[.B415]/0.01" office:value-type="float" office:value="1.59583" calcext:value-type="float">
            <text:p>1.5958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float" office:value="0.0159653" calcext:value-type="float">
            <text:p>1.60E-02</text:p>
          </table:table-cell>
          <table:table-cell table:formula="of:=[.B416]/0.01" office:value-type="float" office:value="1.59653" calcext:value-type="float">
            <text:p>1.5965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float" office:value="0.0158673" calcext:value-type="float">
            <text:p>1.59E-02</text:p>
          </table:table-cell>
          <table:table-cell table:formula="of:=[.B417]/0.01" office:value-type="float" office:value="1.58673" calcext:value-type="float">
            <text:p>1.5867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float" office:value="0.0158668" calcext:value-type="float">
            <text:p>1.59E-02</text:p>
          </table:table-cell>
          <table:table-cell table:formula="of:=[.B418]/0.01" office:value-type="float" office:value="1.58668" calcext:value-type="float">
            <text:p>1.5866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float" office:value="0.0159589" calcext:value-type="float">
            <text:p>1.60E-02</text:p>
          </table:table-cell>
          <table:table-cell table:formula="of:=[.B419]/0.01" office:value-type="float" office:value="1.59589" calcext:value-type="float">
            <text:p>1.5958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float" office:value="0.0159628" calcext:value-type="float">
            <text:p>1.60E-02</text:p>
          </table:table-cell>
          <table:table-cell table:formula="of:=[.B420]/0.01" office:value-type="float" office:value="1.59628" calcext:value-type="float">
            <text:p>1.5962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float" office:value="0.015968" calcext:value-type="float">
            <text:p>1.60E-02</text:p>
          </table:table-cell>
          <table:table-cell table:formula="of:=[.B421]/0.01" office:value-type="float" office:value="1.5968" calcext:value-type="float">
            <text:p>1.596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float" office:value="0.0159631" calcext:value-type="float">
            <text:p>1.60E-02</text:p>
          </table:table-cell>
          <table:table-cell table:formula="of:=[.B422]/0.01" office:value-type="float" office:value="1.59631" calcext:value-type="float">
            <text:p>1.5963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float" office:value="0.0159631" calcext:value-type="float">
            <text:p>1.60E-02</text:p>
          </table:table-cell>
          <table:table-cell table:formula="of:=[.B423]/0.01" office:value-type="float" office:value="1.59631" calcext:value-type="float">
            <text:p>1.5963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float" office:value="0.0159606" calcext:value-type="float">
            <text:p>1.60E-02</text:p>
          </table:table-cell>
          <table:table-cell table:formula="of:=[.B424]/0.01" office:value-type="float" office:value="1.59606" calcext:value-type="float">
            <text:p>1.5960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float" office:value="0.0159627" calcext:value-type="float">
            <text:p>1.60E-02</text:p>
          </table:table-cell>
          <table:table-cell table:formula="of:=[.B425]/0.01" office:value-type="float" office:value="1.59627" calcext:value-type="float">
            <text:p>1.5962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float" office:value="0.0159641" calcext:value-type="float">
            <text:p>1.60E-02</text:p>
          </table:table-cell>
          <table:table-cell table:formula="of:=[.B426]/0.01" office:value-type="float" office:value="1.59641" calcext:value-type="float">
            <text:p>1.5964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float" office:value="0.015964" calcext:value-type="float">
            <text:p>1.60E-02</text:p>
          </table:table-cell>
          <table:table-cell table:formula="of:=[.B427]/0.01" office:value-type="float" office:value="1.5964" calcext:value-type="float">
            <text:p>1.596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float" office:value="0.0159693" calcext:value-type="float">
            <text:p>1.60E-02</text:p>
          </table:table-cell>
          <table:table-cell table:formula="of:=[.B428]/0.01" office:value-type="float" office:value="1.59693" calcext:value-type="float">
            <text:p>1.5969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float" office:value="0.0159637" calcext:value-type="float">
            <text:p>1.60E-02</text:p>
          </table:table-cell>
          <table:table-cell table:formula="of:=[.B429]/0.01" office:value-type="float" office:value="1.59637" calcext:value-type="float">
            <text:p>1.5963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float" office:value="0.015965" calcext:value-type="float">
            <text:p>1.60E-02</text:p>
          </table:table-cell>
          <table:table-cell table:formula="of:=[.B430]/0.01" office:value-type="float" office:value="1.5965" calcext:value-type="float">
            <text:p>1.596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float" office:value="0.0159652" calcext:value-type="float">
            <text:p>1.60E-02</text:p>
          </table:table-cell>
          <table:table-cell table:formula="of:=[.B431]/0.01" office:value-type="float" office:value="1.59652" calcext:value-type="float">
            <text:p>1.5965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float" office:value="0.0159629" calcext:value-type="float">
            <text:p>1.60E-02</text:p>
          </table:table-cell>
          <table:table-cell table:formula="of:=[.B432]/0.01" office:value-type="float" office:value="1.59629" calcext:value-type="float">
            <text:p>1.5962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float" office:value="0.01597" calcext:value-type="float">
            <text:p>1.60E-02</text:p>
          </table:table-cell>
          <table:table-cell table:formula="of:=[.B433]/0.01" office:value-type="float" office:value="1.597" calcext:value-type="float">
            <text:p>1.59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float" office:value="0.0159649" calcext:value-type="float">
            <text:p>1.60E-02</text:p>
          </table:table-cell>
          <table:table-cell table:formula="of:=[.B434]/0.01" office:value-type="float" office:value="1.59649" calcext:value-type="float">
            <text:p>1.5964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float" office:value="0.0159632" calcext:value-type="float">
            <text:p>1.60E-02</text:p>
          </table:table-cell>
          <table:table-cell table:formula="of:=[.B435]/0.01" office:value-type="float" office:value="1.59632" calcext:value-type="float">
            <text:p>1.5963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float" office:value="0.0159631" calcext:value-type="float">
            <text:p>1.60E-02</text:p>
          </table:table-cell>
          <table:table-cell table:formula="of:=[.B436]/0.01" office:value-type="float" office:value="1.59631" calcext:value-type="float">
            <text:p>1.5963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float" office:value="0.0159654" calcext:value-type="float">
            <text:p>1.60E-02</text:p>
          </table:table-cell>
          <table:table-cell table:formula="of:=[.B437]/0.01" office:value-type="float" office:value="1.59654" calcext:value-type="float">
            <text:p>1.5965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float" office:value="0.0159726" calcext:value-type="float">
            <text:p>1.60E-02</text:p>
          </table:table-cell>
          <table:table-cell table:formula="of:=[.B438]/0.01" office:value-type="float" office:value="1.59726" calcext:value-type="float">
            <text:p>1.5972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float" office:value="0.0159693" calcext:value-type="float">
            <text:p>1.60E-02</text:p>
          </table:table-cell>
          <table:table-cell table:formula="of:=[.B439]/0.01" office:value-type="float" office:value="1.59693" calcext:value-type="float">
            <text:p>1.5969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float" office:value="0.0159718" calcext:value-type="float">
            <text:p>1.60E-02</text:p>
          </table:table-cell>
          <table:table-cell table:formula="of:=[.B440]/0.01" office:value-type="float" office:value="1.59718" calcext:value-type="float">
            <text:p>1.5971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0.0159688" calcext:value-type="float">
            <text:p>1.60E-02</text:p>
          </table:table-cell>
          <table:table-cell table:formula="of:=[.B441]/0.01" office:value-type="float" office:value="1.59688" calcext:value-type="float">
            <text:p>1.5968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float" office:value="0.0159698" calcext:value-type="float">
            <text:p>1.60E-02</text:p>
          </table:table-cell>
          <table:table-cell table:formula="of:=[.B442]/0.01" office:value-type="float" office:value="1.59698" calcext:value-type="float">
            <text:p>1.5969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float" office:value="0.0159697" calcext:value-type="float">
            <text:p>1.60E-02</text:p>
          </table:table-cell>
          <table:table-cell table:formula="of:=[.B443]/0.01" office:value-type="float" office:value="1.59697" calcext:value-type="float">
            <text:p>1.5969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float" office:value="0.0158671" calcext:value-type="float">
            <text:p>1.59E-02</text:p>
          </table:table-cell>
          <table:table-cell table:formula="of:=[.B444]/0.01" office:value-type="float" office:value="1.58671" calcext:value-type="float">
            <text:p>1.5867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float" office:value="0.0157775" calcext:value-type="float">
            <text:p>1.58E-02</text:p>
          </table:table-cell>
          <table:table-cell table:formula="of:=[.B445]/0.01" office:value-type="float" office:value="1.57775" calcext:value-type="float">
            <text:p>1.5777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float" office:value="0.0157997" calcext:value-type="float">
            <text:p>1.58E-02</text:p>
          </table:table-cell>
          <table:table-cell table:formula="of:=[.B446]/0.01" office:value-type="float" office:value="1.57997" calcext:value-type="float">
            <text:p>1.5799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float" office:value="0.0159074" calcext:value-type="float">
            <text:p>1.59E-02</text:p>
          </table:table-cell>
          <table:table-cell table:formula="of:=[.B447]/0.01" office:value-type="float" office:value="1.59074" calcext:value-type="float">
            <text:p>1.5907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float" office:value="0.0159959" calcext:value-type="float">
            <text:p>1.60E-02</text:p>
          </table:table-cell>
          <table:table-cell table:formula="of:=[.B448]/0.01" office:value-type="float" office:value="1.59959" calcext:value-type="float">
            <text:p>1.5995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float" office:value="0.0159127" calcext:value-type="float">
            <text:p>1.59E-02</text:p>
          </table:table-cell>
          <table:table-cell table:formula="of:=[.B449]/0.01" office:value-type="float" office:value="1.59127" calcext:value-type="float">
            <text:p>1.5912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float" office:value="0.0159091" calcext:value-type="float">
            <text:p>1.59E-02</text:p>
          </table:table-cell>
          <table:table-cell table:formula="of:=[.B450]/0.01" office:value-type="float" office:value="1.59091" calcext:value-type="float">
            <text:p>1.5909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float" office:value="0.0159776" calcext:value-type="float">
            <text:p>1.60E-02</text:p>
          </table:table-cell>
          <table:table-cell table:formula="of:=[.B451]/0.01" office:value-type="float" office:value="1.59776" calcext:value-type="float">
            <text:p>1.5977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float" office:value="0.0159843" calcext:value-type="float">
            <text:p>1.60E-02</text:p>
          </table:table-cell>
          <table:table-cell table:formula="of:=[.B452]/0.01" office:value-type="float" office:value="1.59843" calcext:value-type="float">
            <text:p>1.5984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float" office:value="0.0159915" calcext:value-type="float">
            <text:p>1.60E-02</text:p>
          </table:table-cell>
          <table:table-cell table:formula="of:=[.B453]/0.01" office:value-type="float" office:value="1.59915" calcext:value-type="float">
            <text:p>1.5991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float" office:value="0.0159851" calcext:value-type="float">
            <text:p>1.60E-02</text:p>
          </table:table-cell>
          <table:table-cell table:formula="of:=[.B454]/0.01" office:value-type="float" office:value="1.59851" calcext:value-type="float">
            <text:p>1.5985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float" office:value="0.0159903" calcext:value-type="float">
            <text:p>1.60E-02</text:p>
          </table:table-cell>
          <table:table-cell table:formula="of:=[.B455]/0.01" office:value-type="float" office:value="1.59903" calcext:value-type="float">
            <text:p>1.5990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float" office:value="0.0159888" calcext:value-type="float">
            <text:p>1.60E-02</text:p>
          </table:table-cell>
          <table:table-cell table:formula="of:=[.B456]/0.01" office:value-type="float" office:value="1.59888" calcext:value-type="float">
            <text:p>1.5988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float" office:value="0.0159911" calcext:value-type="float">
            <text:p>1.60E-02</text:p>
          </table:table-cell>
          <table:table-cell table:formula="of:=[.B457]/0.01" office:value-type="float" office:value="1.59911" calcext:value-type="float">
            <text:p>1.5991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float" office:value="0.0159873" calcext:value-type="float">
            <text:p>1.60E-02</text:p>
          </table:table-cell>
          <table:table-cell table:formula="of:=[.B458]/0.01" office:value-type="float" office:value="1.59873" calcext:value-type="float">
            <text:p>1.5987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float" office:value="0.0159821" calcext:value-type="float">
            <text:p>1.60E-02</text:p>
          </table:table-cell>
          <table:table-cell table:formula="of:=[.B459]/0.01" office:value-type="float" office:value="1.59821" calcext:value-type="float">
            <text:p>1.5982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float" office:value="0.0160094" calcext:value-type="float">
            <text:p>1.60E-02</text:p>
          </table:table-cell>
          <table:table-cell table:formula="of:=[.B460]/0.01" office:value-type="float" office:value="1.60094" calcext:value-type="float">
            <text:p>1.6009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float" office:value="0.01601" calcext:value-type="float">
            <text:p>1.60E-02</text:p>
          </table:table-cell>
          <table:table-cell table:formula="of:=[.B461]/0.01" office:value-type="float" office:value="1.601" calcext:value-type="float">
            <text:p>1.60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float" office:value="0.0159951" calcext:value-type="float">
            <text:p>1.60E-02</text:p>
          </table:table-cell>
          <table:table-cell table:formula="of:=[.B462]/0.01" office:value-type="float" office:value="1.59951" calcext:value-type="float">
            <text:p>1.5995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float" office:value="0.0159931" calcext:value-type="float">
            <text:p>1.60E-02</text:p>
          </table:table-cell>
          <table:table-cell table:formula="of:=[.B463]/0.01" office:value-type="float" office:value="1.59931" calcext:value-type="float">
            <text:p>1.5993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float" office:value="0.0159939" calcext:value-type="float">
            <text:p>1.60E-02</text:p>
          </table:table-cell>
          <table:table-cell table:formula="of:=[.B464]/0.01" office:value-type="float" office:value="1.59939" calcext:value-type="float">
            <text:p>1.5993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float" office:value="0.0159998" calcext:value-type="float">
            <text:p>1.60E-02</text:p>
          </table:table-cell>
          <table:table-cell table:formula="of:=[.B465]/0.01" office:value-type="float" office:value="1.59998" calcext:value-type="float">
            <text:p>1.5999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float" office:value="0.0159951" calcext:value-type="float">
            <text:p>1.60E-02</text:p>
          </table:table-cell>
          <table:table-cell table:formula="of:=[.B466]/0.01" office:value-type="float" office:value="1.59951" calcext:value-type="float">
            <text:p>1.5995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float" office:value="0.0159973" calcext:value-type="float">
            <text:p>1.60E-02</text:p>
          </table:table-cell>
          <table:table-cell table:formula="of:=[.B467]/0.01" office:value-type="float" office:value="1.59973" calcext:value-type="float">
            <text:p>1.5997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float" office:value="0.0159907" calcext:value-type="float">
            <text:p>1.60E-02</text:p>
          </table:table-cell>
          <table:table-cell table:formula="of:=[.B468]/0.01" office:value-type="float" office:value="1.59907" calcext:value-type="float">
            <text:p>1.5990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float" office:value="0.015993" calcext:value-type="float">
            <text:p>1.60E-02</text:p>
          </table:table-cell>
          <table:table-cell table:formula="of:=[.B469]/0.01" office:value-type="float" office:value="1.5993" calcext:value-type="float">
            <text:p>1.599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float" office:value="0.0159943" calcext:value-type="float">
            <text:p>1.60E-02</text:p>
          </table:table-cell>
          <table:table-cell table:formula="of:=[.B470]/0.01" office:value-type="float" office:value="1.59943" calcext:value-type="float">
            <text:p>1.5994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float" office:value="0.0159917" calcext:value-type="float">
            <text:p>1.60E-02</text:p>
          </table:table-cell>
          <table:table-cell table:formula="of:=[.B471]/0.01" office:value-type="float" office:value="1.59917" calcext:value-type="float">
            <text:p>1.5991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float" office:value="0.0159964" calcext:value-type="float">
            <text:p>1.60E-02</text:p>
          </table:table-cell>
          <table:table-cell table:formula="of:=[.B472]/0.01" office:value-type="float" office:value="1.59964" calcext:value-type="float">
            <text:p>1.5996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float" office:value="0.0159939" calcext:value-type="float">
            <text:p>1.60E-02</text:p>
          </table:table-cell>
          <table:table-cell table:formula="of:=[.B473]/0.01" office:value-type="float" office:value="1.59939" calcext:value-type="float">
            <text:p>1.5993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float" office:value="0.0159981" calcext:value-type="float">
            <text:p>1.60E-02</text:p>
          </table:table-cell>
          <table:table-cell table:formula="of:=[.B474]/0.01" office:value-type="float" office:value="1.59981" calcext:value-type="float">
            <text:p>1.5998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float" office:value="0.0160002" calcext:value-type="float">
            <text:p>1.60E-02</text:p>
          </table:table-cell>
          <table:table-cell table:formula="of:=[.B475]/0.01" office:value-type="float" office:value="1.60002" calcext:value-type="float">
            <text:p>1.6000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float" office:value="0.0159955" calcext:value-type="float">
            <text:p>1.60E-02</text:p>
          </table:table-cell>
          <table:table-cell table:formula="of:=[.B476]/0.01" office:value-type="float" office:value="1.59955" calcext:value-type="float">
            <text:p>1.5995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float" office:value="0.0159984" calcext:value-type="float">
            <text:p>1.60E-02</text:p>
          </table:table-cell>
          <table:table-cell table:formula="of:=[.B477]/0.01" office:value-type="float" office:value="1.59984" calcext:value-type="float">
            <text:p>1.5998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float" office:value="0.015997" calcext:value-type="float">
            <text:p>1.60E-02</text:p>
          </table:table-cell>
          <table:table-cell table:formula="of:=[.B478]/0.01" office:value-type="float" office:value="1.5997" calcext:value-type="float">
            <text:p>1.599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float" office:value="0.0159959" calcext:value-type="float">
            <text:p>1.60E-02</text:p>
          </table:table-cell>
          <table:table-cell table:formula="of:=[.B479]/0.01" office:value-type="float" office:value="1.59959" calcext:value-type="float">
            <text:p>1.5995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float" office:value="0.0159955" calcext:value-type="float">
            <text:p>1.60E-02</text:p>
          </table:table-cell>
          <table:table-cell table:formula="of:=[.B480]/0.01" office:value-type="float" office:value="1.59955" calcext:value-type="float">
            <text:p>1.5995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0.0159911" calcext:value-type="float">
            <text:p>1.60E-02</text:p>
          </table:table-cell>
          <table:table-cell table:formula="of:=[.B481]/0.01" office:value-type="float" office:value="1.59911" calcext:value-type="float">
            <text:p>1.5991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float" office:value="0.0159981" calcext:value-type="float">
            <text:p>1.60E-02</text:p>
          </table:table-cell>
          <table:table-cell table:formula="of:=[.B482]/0.01" office:value-type="float" office:value="1.59981" calcext:value-type="float">
            <text:p>1.5998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float" office:value="0.0159984" calcext:value-type="float">
            <text:p>1.60E-02</text:p>
          </table:table-cell>
          <table:table-cell table:formula="of:=[.B483]/0.01" office:value-type="float" office:value="1.59984" calcext:value-type="float">
            <text:p>1.5998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float" office:value="0.0160012" calcext:value-type="float">
            <text:p>1.60E-02</text:p>
          </table:table-cell>
          <table:table-cell table:formula="of:=[.B484]/0.01" office:value-type="float" office:value="1.60012" calcext:value-type="float">
            <text:p>1.6001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float" office:value="0.0159989" calcext:value-type="float">
            <text:p>1.60E-02</text:p>
          </table:table-cell>
          <table:table-cell table:formula="of:=[.B485]/0.01" office:value-type="float" office:value="1.59989" calcext:value-type="float">
            <text:p>1.5998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float" office:value="0.0160012" calcext:value-type="float">
            <text:p>1.60E-02</text:p>
          </table:table-cell>
          <table:table-cell table:formula="of:=[.B486]/0.01" office:value-type="float" office:value="1.60012" calcext:value-type="float">
            <text:p>1.6001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86" calcext:value-type="float">
            <text:p>486</text:p>
          </table:table-cell>
          <table:table-cell office:value-type="float" office:value="0.0160097" calcext:value-type="float">
            <text:p>1.60E-02</text:p>
          </table:table-cell>
          <table:table-cell table:formula="of:=[.B487]/0.01" office:value-type="float" office:value="1.60097" calcext:value-type="float">
            <text:p>1.6009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float" office:value="0.0159996" calcext:value-type="float">
            <text:p>1.60E-02</text:p>
          </table:table-cell>
          <table:table-cell table:formula="of:=[.B488]/0.01" office:value-type="float" office:value="1.59996" calcext:value-type="float">
            <text:p>1.5999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float" office:value="0.0160026" calcext:value-type="float">
            <text:p>1.60E-02</text:p>
          </table:table-cell>
          <table:table-cell table:formula="of:=[.B489]/0.01" office:value-type="float" office:value="1.60026" calcext:value-type="float">
            <text:p>1.6002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float" office:value="0.0159994" calcext:value-type="float">
            <text:p>1.60E-02</text:p>
          </table:table-cell>
          <table:table-cell table:formula="of:=[.B490]/0.01" office:value-type="float" office:value="1.59994" calcext:value-type="float">
            <text:p>1.5999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float" office:value="0.0159998" calcext:value-type="float">
            <text:p>1.60E-02</text:p>
          </table:table-cell>
          <table:table-cell table:formula="of:=[.B491]/0.01" office:value-type="float" office:value="1.59998" calcext:value-type="float">
            <text:p>1.5999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float" office:value="0.0160067" calcext:value-type="float">
            <text:p>1.60E-02</text:p>
          </table:table-cell>
          <table:table-cell table:formula="of:=[.B492]/0.01" office:value-type="float" office:value="1.60067" calcext:value-type="float">
            <text:p>1.6006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float" office:value="0.0159977" calcext:value-type="float">
            <text:p>1.60E-02</text:p>
          </table:table-cell>
          <table:table-cell table:formula="of:=[.B493]/0.01" office:value-type="float" office:value="1.59977" calcext:value-type="float">
            <text:p>1.5997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float" office:value="0.0160035" calcext:value-type="float">
            <text:p>1.60E-02</text:p>
          </table:table-cell>
          <table:table-cell table:formula="of:=[.B494]/0.01" office:value-type="float" office:value="1.60035" calcext:value-type="float">
            <text:p>1.6003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float" office:value="0.0160008" calcext:value-type="float">
            <text:p>1.60E-02</text:p>
          </table:table-cell>
          <table:table-cell table:formula="of:=[.B495]/0.01" office:value-type="float" office:value="1.60008" calcext:value-type="float">
            <text:p>1.6000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float" office:value="0.0160006" calcext:value-type="float">
            <text:p>1.60E-02</text:p>
          </table:table-cell>
          <table:table-cell table:formula="of:=[.B496]/0.01" office:value-type="float" office:value="1.60006" calcext:value-type="float">
            <text:p>1.6000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float" office:value="0.0160072" calcext:value-type="float">
            <text:p>1.60E-02</text:p>
          </table:table-cell>
          <table:table-cell table:formula="of:=[.B497]/0.01" office:value-type="float" office:value="1.60072" calcext:value-type="float">
            <text:p>1.6007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float" office:value="0.016001" calcext:value-type="float">
            <text:p>1.60E-02</text:p>
          </table:table-cell>
          <table:table-cell table:formula="of:=[.B498]/0.01" office:value-type="float" office:value="1.6001" calcext:value-type="float">
            <text:p>1.600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float" office:value="0.0160086" calcext:value-type="float">
            <text:p>1.60E-02</text:p>
          </table:table-cell>
          <table:table-cell table:formula="of:=[.B499]/0.01" office:value-type="float" office:value="1.60086" calcext:value-type="float">
            <text:p>1.6008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float" office:value="0.0160082" calcext:value-type="float">
            <text:p>1.60E-02</text:p>
          </table:table-cell>
          <table:table-cell table:formula="of:=[.B500]/0.01" office:value-type="float" office:value="1.60082" calcext:value-type="float">
            <text:p>1.6008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float" office:value="0.0160052" calcext:value-type="float">
            <text:p>1.60E-02</text:p>
          </table:table-cell>
          <table:table-cell table:formula="of:=[.B501]/0.01" office:value-type="float" office:value="1.60052" calcext:value-type="float">
            <text:p>1.6005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float" office:value="0.0160064" calcext:value-type="float">
            <text:p>1.60E-02</text:p>
          </table:table-cell>
          <table:table-cell table:formula="of:=[.B502]/0.01" office:value-type="float" office:value="1.60064" calcext:value-type="float">
            <text:p>1.6006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float" office:value="0.0159999" calcext:value-type="float">
            <text:p>1.60E-02</text:p>
          </table:table-cell>
          <table:table-cell table:formula="of:=[.B503]/0.01" office:value-type="float" office:value="1.59999" calcext:value-type="float">
            <text:p>1.5999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float" office:value="0.0160056" calcext:value-type="float">
            <text:p>1.60E-02</text:p>
          </table:table-cell>
          <table:table-cell table:formula="of:=[.B504]/0.01" office:value-type="float" office:value="1.60056" calcext:value-type="float">
            <text:p>1.6005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float" office:value="0.0160044" calcext:value-type="float">
            <text:p>1.60E-02</text:p>
          </table:table-cell>
          <table:table-cell table:formula="of:=[.B505]/0.01" office:value-type="float" office:value="1.60044" calcext:value-type="float">
            <text:p>1.6004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float" office:value="0.0160017" calcext:value-type="float">
            <text:p>1.60E-02</text:p>
          </table:table-cell>
          <table:table-cell table:formula="of:=[.B506]/0.01" office:value-type="float" office:value="1.60017" calcext:value-type="float">
            <text:p>1.6001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float" office:value="0.0160071" calcext:value-type="float">
            <text:p>1.60E-02</text:p>
          </table:table-cell>
          <table:table-cell table:formula="of:=[.B507]/0.01" office:value-type="float" office:value="1.60071" calcext:value-type="float">
            <text:p>1.6007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float" office:value="0.0160077" calcext:value-type="float">
            <text:p>1.60E-02</text:p>
          </table:table-cell>
          <table:table-cell table:formula="of:=[.B508]/0.01" office:value-type="float" office:value="1.60077" calcext:value-type="float">
            <text:p>1.6007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float" office:value="0.0160128" calcext:value-type="float">
            <text:p>1.60E-02</text:p>
          </table:table-cell>
          <table:table-cell table:formula="of:=[.B509]/0.01" office:value-type="float" office:value="1.60128" calcext:value-type="float">
            <text:p>1.6012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float" office:value="0.0160121" calcext:value-type="float">
            <text:p>1.60E-02</text:p>
          </table:table-cell>
          <table:table-cell table:formula="of:=[.B510]/0.01" office:value-type="float" office:value="1.60121" calcext:value-type="float">
            <text:p>1.6012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float" office:value="0.0160081" calcext:value-type="float">
            <text:p>1.60E-02</text:p>
          </table:table-cell>
          <table:table-cell table:formula="of:=[.B511]/0.01" office:value-type="float" office:value="1.60081" calcext:value-type="float">
            <text:p>1.6008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float" office:value="0.016016" calcext:value-type="float">
            <text:p>1.60E-02</text:p>
          </table:table-cell>
          <table:table-cell table:formula="of:=[.B512]/0.01" office:value-type="float" office:value="1.6016" calcext:value-type="float">
            <text:p>1.601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0.016023" calcext:value-type="float">
            <text:p>1.60E-02</text:p>
          </table:table-cell>
          <table:table-cell table:formula="of:=[.B513]/0.01" office:value-type="float" office:value="1.6023" calcext:value-type="float">
            <text:p>1.602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float" office:value="0.0160182" calcext:value-type="float">
            <text:p>1.60E-02</text:p>
          </table:table-cell>
          <table:table-cell table:formula="of:=[.B514]/0.01" office:value-type="float" office:value="1.60182" calcext:value-type="float">
            <text:p>1.6018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float" office:value="0.0160127" calcext:value-type="float">
            <text:p>1.60E-02</text:p>
          </table:table-cell>
          <table:table-cell table:formula="of:=[.B515]/0.01" office:value-type="float" office:value="1.60127" calcext:value-type="float">
            <text:p>1.6012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float" office:value="0.0160122" calcext:value-type="float">
            <text:p>1.60E-02</text:p>
          </table:table-cell>
          <table:table-cell table:formula="of:=[.B516]/0.01" office:value-type="float" office:value="1.60122" calcext:value-type="float">
            <text:p>1.6012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float" office:value="0.0160106" calcext:value-type="float">
            <text:p>1.60E-02</text:p>
          </table:table-cell>
          <table:table-cell table:formula="of:=[.B517]/0.01" office:value-type="float" office:value="1.60106" calcext:value-type="float">
            <text:p>1.6010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float" office:value="0.0160135" calcext:value-type="float">
            <text:p>1.60E-02</text:p>
          </table:table-cell>
          <table:table-cell table:formula="of:=[.B518]/0.01" office:value-type="float" office:value="1.60135" calcext:value-type="float">
            <text:p>1.6013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18" calcext:value-type="float">
            <text:p>518</text:p>
          </table:table-cell>
          <table:table-cell office:value-type="float" office:value="0.0160141" calcext:value-type="float">
            <text:p>1.60E-02</text:p>
          </table:table-cell>
          <table:table-cell table:formula="of:=[.B519]/0.01" office:value-type="float" office:value="1.60141" calcext:value-type="float">
            <text:p>1.6014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float" office:value="0.016011" calcext:value-type="float">
            <text:p>1.60E-02</text:p>
          </table:table-cell>
          <table:table-cell table:formula="of:=[.B520]/0.01" office:value-type="float" office:value="1.6011" calcext:value-type="float">
            <text:p>1.601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float" office:value="0.0160077" calcext:value-type="float">
            <text:p>1.60E-02</text:p>
          </table:table-cell>
          <table:table-cell table:formula="of:=[.B521]/0.01" office:value-type="float" office:value="1.60077" calcext:value-type="float">
            <text:p>1.6007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float" office:value="0.0160031" calcext:value-type="float">
            <text:p>1.60E-02</text:p>
          </table:table-cell>
          <table:table-cell table:formula="of:=[.B522]/0.01" office:value-type="float" office:value="1.60031" calcext:value-type="float">
            <text:p>1.6003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float" office:value="0.0160075" calcext:value-type="float">
            <text:p>1.60E-02</text:p>
          </table:table-cell>
          <table:table-cell table:formula="of:=[.B523]/0.01" office:value-type="float" office:value="1.60075" calcext:value-type="float">
            <text:p>1.6007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23" calcext:value-type="float">
            <text:p>523</text:p>
          </table:table-cell>
          <table:table-cell office:value-type="float" office:value="0.0160122" calcext:value-type="float">
            <text:p>1.60E-02</text:p>
          </table:table-cell>
          <table:table-cell table:formula="of:=[.B524]/0.01" office:value-type="float" office:value="1.60122" calcext:value-type="float">
            <text:p>1.6012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24" calcext:value-type="float">
            <text:p>524</text:p>
          </table:table-cell>
          <table:table-cell office:value-type="float" office:value="0.0160107" calcext:value-type="float">
            <text:p>1.60E-02</text:p>
          </table:table-cell>
          <table:table-cell table:formula="of:=[.B525]/0.01" office:value-type="float" office:value="1.60107" calcext:value-type="float">
            <text:p>1.6010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float" office:value="0.0160143" calcext:value-type="float">
            <text:p>1.60E-02</text:p>
          </table:table-cell>
          <table:table-cell table:formula="of:=[.B526]/0.01" office:value-type="float" office:value="1.60143" calcext:value-type="float">
            <text:p>1.6014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26" calcext:value-type="float">
            <text:p>526</text:p>
          </table:table-cell>
          <table:table-cell office:value-type="float" office:value="0.0160113" calcext:value-type="float">
            <text:p>1.60E-02</text:p>
          </table:table-cell>
          <table:table-cell table:formula="of:=[.B527]/0.01" office:value-type="float" office:value="1.60113" calcext:value-type="float">
            <text:p>1.6011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float" office:value="0.016016" calcext:value-type="float">
            <text:p>1.60E-02</text:p>
          </table:table-cell>
          <table:table-cell table:formula="of:=[.B528]/0.01" office:value-type="float" office:value="1.6016" calcext:value-type="float">
            <text:p>1.601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float" office:value="0.0160164" calcext:value-type="float">
            <text:p>1.60E-02</text:p>
          </table:table-cell>
          <table:table-cell table:formula="of:=[.B529]/0.01" office:value-type="float" office:value="1.60164" calcext:value-type="float">
            <text:p>1.6016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float" office:value="0.0160128" calcext:value-type="float">
            <text:p>1.60E-02</text:p>
          </table:table-cell>
          <table:table-cell table:formula="of:=[.B530]/0.01" office:value-type="float" office:value="1.60128" calcext:value-type="float">
            <text:p>1.6012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30" calcext:value-type="float">
            <text:p>530</text:p>
          </table:table-cell>
          <table:table-cell office:value-type="float" office:value="0.016019" calcext:value-type="float">
            <text:p>1.60E-02</text:p>
          </table:table-cell>
          <table:table-cell table:formula="of:=[.B531]/0.01" office:value-type="float" office:value="1.6019" calcext:value-type="float">
            <text:p>1.601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float" office:value="0.016016" calcext:value-type="float">
            <text:p>1.60E-02</text:p>
          </table:table-cell>
          <table:table-cell table:formula="of:=[.B532]/0.01" office:value-type="float" office:value="1.6016" calcext:value-type="float">
            <text:p>1.601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float" office:value="0.0160185" calcext:value-type="float">
            <text:p>1.60E-02</text:p>
          </table:table-cell>
          <table:table-cell table:formula="of:=[.B533]/0.01" office:value-type="float" office:value="1.60185" calcext:value-type="float">
            <text:p>1.6018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float" office:value="0.0160122" calcext:value-type="float">
            <text:p>1.60E-02</text:p>
          </table:table-cell>
          <table:table-cell table:formula="of:=[.B534]/0.01" office:value-type="float" office:value="1.60122" calcext:value-type="float">
            <text:p>1.6012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float" office:value="0.0160116" calcext:value-type="float">
            <text:p>1.60E-02</text:p>
          </table:table-cell>
          <table:table-cell table:formula="of:=[.B535]/0.01" office:value-type="float" office:value="1.60116" calcext:value-type="float">
            <text:p>1.6011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float" office:value="0.0160161" calcext:value-type="float">
            <text:p>1.60E-02</text:p>
          </table:table-cell>
          <table:table-cell table:formula="of:=[.B536]/0.01" office:value-type="float" office:value="1.60161" calcext:value-type="float">
            <text:p>1.6016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float" office:value="0.0160133" calcext:value-type="float">
            <text:p>1.60E-02</text:p>
          </table:table-cell>
          <table:table-cell table:formula="of:=[.B537]/0.01" office:value-type="float" office:value="1.60133" calcext:value-type="float">
            <text:p>1.6013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float" office:value="0.0160161" calcext:value-type="float">
            <text:p>1.60E-02</text:p>
          </table:table-cell>
          <table:table-cell table:formula="of:=[.B538]/0.01" office:value-type="float" office:value="1.60161" calcext:value-type="float">
            <text:p>1.6016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float" office:value="0.0160132" calcext:value-type="float">
            <text:p>1.60E-02</text:p>
          </table:table-cell>
          <table:table-cell table:formula="of:=[.B539]/0.01" office:value-type="float" office:value="1.60132" calcext:value-type="float">
            <text:p>1.6013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float" office:value="0.0160141" calcext:value-type="float">
            <text:p>1.60E-02</text:p>
          </table:table-cell>
          <table:table-cell table:formula="of:=[.B540]/0.01" office:value-type="float" office:value="1.60141" calcext:value-type="float">
            <text:p>1.6014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float" office:value="0.0160213" calcext:value-type="float">
            <text:p>1.60E-02</text:p>
          </table:table-cell>
          <table:table-cell table:formula="of:=[.B541]/0.01" office:value-type="float" office:value="1.60213" calcext:value-type="float">
            <text:p>1.6021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41" calcext:value-type="float">
            <text:p>541</text:p>
          </table:table-cell>
          <table:table-cell office:value-type="float" office:value="0.0160184" calcext:value-type="float">
            <text:p>1.60E-02</text:p>
          </table:table-cell>
          <table:table-cell table:formula="of:=[.B542]/0.01" office:value-type="float" office:value="1.60184" calcext:value-type="float">
            <text:p>1.6018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42" calcext:value-type="float">
            <text:p>542</text:p>
          </table:table-cell>
          <table:table-cell office:value-type="float" office:value="0.0160224" calcext:value-type="float">
            <text:p>1.60E-02</text:p>
          </table:table-cell>
          <table:table-cell table:formula="of:=[.B543]/0.01" office:value-type="float" office:value="1.60224" calcext:value-type="float">
            <text:p>1.6022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float" office:value="0.0160211" calcext:value-type="float">
            <text:p>1.60E-02</text:p>
          </table:table-cell>
          <table:table-cell table:formula="of:=[.B544]/0.01" office:value-type="float" office:value="1.60211" calcext:value-type="float">
            <text:p>1.6021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float" office:value="0.0160299" calcext:value-type="float">
            <text:p>1.60E-02</text:p>
          </table:table-cell>
          <table:table-cell table:formula="of:=[.B545]/0.01" office:value-type="float" office:value="1.60299" calcext:value-type="float">
            <text:p>1.6029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float" office:value="0.0160271" calcext:value-type="float">
            <text:p>1.60E-02</text:p>
          </table:table-cell>
          <table:table-cell table:formula="of:=[.B546]/0.01" office:value-type="float" office:value="1.60271" calcext:value-type="float">
            <text:p>1.6027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46" calcext:value-type="float">
            <text:p>546</text:p>
          </table:table-cell>
          <table:table-cell office:value-type="float" office:value="0.0160129" calcext:value-type="float">
            <text:p>1.60E-02</text:p>
          </table:table-cell>
          <table:table-cell table:formula="of:=[.B547]/0.01" office:value-type="float" office:value="1.60129" calcext:value-type="float">
            <text:p>1.6012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float" office:value="0.0160214" calcext:value-type="float">
            <text:p>1.60E-02</text:p>
          </table:table-cell>
          <table:table-cell table:formula="of:=[.B548]/0.01" office:value-type="float" office:value="1.60214" calcext:value-type="float">
            <text:p>1.6021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48" calcext:value-type="float">
            <text:p>548</text:p>
          </table:table-cell>
          <table:table-cell office:value-type="float" office:value="0.0160178" calcext:value-type="float">
            <text:p>1.60E-02</text:p>
          </table:table-cell>
          <table:table-cell table:formula="of:=[.B549]/0.01" office:value-type="float" office:value="1.60178" calcext:value-type="float">
            <text:p>1.6017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float" office:value="0.0160206" calcext:value-type="float">
            <text:p>1.60E-02</text:p>
          </table:table-cell>
          <table:table-cell table:formula="of:=[.B550]/0.01" office:value-type="float" office:value="1.60206" calcext:value-type="float">
            <text:p>1.6020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float" office:value="0.0160154" calcext:value-type="float">
            <text:p>1.60E-02</text:p>
          </table:table-cell>
          <table:table-cell table:formula="of:=[.B551]/0.01" office:value-type="float" office:value="1.60154" calcext:value-type="float">
            <text:p>1.6015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float" office:value="0.0160128" calcext:value-type="float">
            <text:p>1.60E-02</text:p>
          </table:table-cell>
          <table:table-cell table:formula="of:=[.B552]/0.01" office:value-type="float" office:value="1.60128" calcext:value-type="float">
            <text:p>1.6012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52" calcext:value-type="float">
            <text:p>552</text:p>
          </table:table-cell>
          <table:table-cell office:value-type="float" office:value="0.0160221" calcext:value-type="float">
            <text:p>1.60E-02</text:p>
          </table:table-cell>
          <table:table-cell table:formula="of:=[.B553]/0.01" office:value-type="float" office:value="1.60221" calcext:value-type="float">
            <text:p>1.6022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53" calcext:value-type="float">
            <text:p>553</text:p>
          </table:table-cell>
          <table:table-cell office:value-type="float" office:value="0.0160205" calcext:value-type="float">
            <text:p>1.60E-02</text:p>
          </table:table-cell>
          <table:table-cell table:formula="of:=[.B554]/0.01" office:value-type="float" office:value="1.60205" calcext:value-type="float">
            <text:p>1.6020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54" calcext:value-type="float">
            <text:p>554</text:p>
          </table:table-cell>
          <table:table-cell office:value-type="float" office:value="0.0160212" calcext:value-type="float">
            <text:p>1.60E-02</text:p>
          </table:table-cell>
          <table:table-cell table:formula="of:=[.B555]/0.01" office:value-type="float" office:value="1.60212" calcext:value-type="float">
            <text:p>1.6021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float" office:value="0.0160156" calcext:value-type="float">
            <text:p>1.60E-02</text:p>
          </table:table-cell>
          <table:table-cell table:formula="of:=[.B556]/0.01" office:value-type="float" office:value="1.60156" calcext:value-type="float">
            <text:p>1.6015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56" calcext:value-type="float">
            <text:p>556</text:p>
          </table:table-cell>
          <table:table-cell office:value-type="float" office:value="0.0160193" calcext:value-type="float">
            <text:p>1.60E-02</text:p>
          </table:table-cell>
          <table:table-cell table:formula="of:=[.B557]/0.01" office:value-type="float" office:value="1.60193" calcext:value-type="float">
            <text:p>1.6019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float" office:value="0.0160285" calcext:value-type="float">
            <text:p>1.60E-02</text:p>
          </table:table-cell>
          <table:table-cell table:formula="of:=[.B558]/0.01" office:value-type="float" office:value="1.60285" calcext:value-type="float">
            <text:p>1.6028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58" calcext:value-type="float">
            <text:p>558</text:p>
          </table:table-cell>
          <table:table-cell office:value-type="float" office:value="0.0160228" calcext:value-type="float">
            <text:p>1.60E-02</text:p>
          </table:table-cell>
          <table:table-cell table:formula="of:=[.B559]/0.01" office:value-type="float" office:value="1.60228" calcext:value-type="float">
            <text:p>1.6022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59" calcext:value-type="float">
            <text:p>559</text:p>
          </table:table-cell>
          <table:table-cell office:value-type="float" office:value="0.0160227" calcext:value-type="float">
            <text:p>1.60E-02</text:p>
          </table:table-cell>
          <table:table-cell table:formula="of:=[.B560]/0.01" office:value-type="float" office:value="1.60227" calcext:value-type="float">
            <text:p>1.6022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float" office:value="0.0160169" calcext:value-type="float">
            <text:p>1.60E-02</text:p>
          </table:table-cell>
          <table:table-cell table:formula="of:=[.B561]/0.01" office:value-type="float" office:value="1.60169" calcext:value-type="float">
            <text:p>1.6016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float" office:value="0.0160215" calcext:value-type="float">
            <text:p>1.60E-02</text:p>
          </table:table-cell>
          <table:table-cell table:formula="of:=[.B562]/0.01" office:value-type="float" office:value="1.60215" calcext:value-type="float">
            <text:p>1.6021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float" office:value="0.0160287" calcext:value-type="float">
            <text:p>1.60E-02</text:p>
          </table:table-cell>
          <table:table-cell table:formula="of:=[.B563]/0.01" office:value-type="float" office:value="1.60287" calcext:value-type="float">
            <text:p>1.6028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float" office:value="0.0160192" calcext:value-type="float">
            <text:p>1.60E-02</text:p>
          </table:table-cell>
          <table:table-cell table:formula="of:=[.B564]/0.01" office:value-type="float" office:value="1.60192" calcext:value-type="float">
            <text:p>1.6019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64" calcext:value-type="float">
            <text:p>564</text:p>
          </table:table-cell>
          <table:table-cell office:value-type="float" office:value="0.0160224" calcext:value-type="float">
            <text:p>1.60E-02</text:p>
          </table:table-cell>
          <table:table-cell table:formula="of:=[.B565]/0.01" office:value-type="float" office:value="1.60224" calcext:value-type="float">
            <text:p>1.6022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float" office:value="0.0160212" calcext:value-type="float">
            <text:p>1.60E-02</text:p>
          </table:table-cell>
          <table:table-cell table:formula="of:=[.B566]/0.01" office:value-type="float" office:value="1.60212" calcext:value-type="float">
            <text:p>1.6021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66" calcext:value-type="float">
            <text:p>566</text:p>
          </table:table-cell>
          <table:table-cell office:value-type="float" office:value="0.0160252" calcext:value-type="float">
            <text:p>1.60E-02</text:p>
          </table:table-cell>
          <table:table-cell table:formula="of:=[.B567]/0.01" office:value-type="float" office:value="1.60252" calcext:value-type="float">
            <text:p>1.6025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float" office:value="0.0160281" calcext:value-type="float">
            <text:p>1.60E-02</text:p>
          </table:table-cell>
          <table:table-cell table:formula="of:=[.B568]/0.01" office:value-type="float" office:value="1.60281" calcext:value-type="float">
            <text:p>1.6028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68" calcext:value-type="float">
            <text:p>568</text:p>
          </table:table-cell>
          <table:table-cell office:value-type="float" office:value="0.0160216" calcext:value-type="float">
            <text:p>1.60E-02</text:p>
          </table:table-cell>
          <table:table-cell table:formula="of:=[.B569]/0.01" office:value-type="float" office:value="1.60216" calcext:value-type="float">
            <text:p>1.6021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69" calcext:value-type="float">
            <text:p>569</text:p>
          </table:table-cell>
          <table:table-cell office:value-type="float" office:value="0.0160256" calcext:value-type="float">
            <text:p>1.60E-02</text:p>
          </table:table-cell>
          <table:table-cell table:formula="of:=[.B570]/0.01" office:value-type="float" office:value="1.60256" calcext:value-type="float">
            <text:p>1.6025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float" office:value="0.0160205" calcext:value-type="float">
            <text:p>1.60E-02</text:p>
          </table:table-cell>
          <table:table-cell table:formula="of:=[.B571]/0.01" office:value-type="float" office:value="1.60205" calcext:value-type="float">
            <text:p>1.6020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71" calcext:value-type="float">
            <text:p>571</text:p>
          </table:table-cell>
          <table:table-cell office:value-type="float" office:value="0.0160253" calcext:value-type="float">
            <text:p>1.60E-02</text:p>
          </table:table-cell>
          <table:table-cell table:formula="of:=[.B572]/0.01" office:value-type="float" office:value="1.60253" calcext:value-type="float">
            <text:p>1.6025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float" office:value="0.0160265" calcext:value-type="float">
            <text:p>1.60E-02</text:p>
          </table:table-cell>
          <table:table-cell table:formula="of:=[.B573]/0.01" office:value-type="float" office:value="1.60265" calcext:value-type="float">
            <text:p>1.6026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73" calcext:value-type="float">
            <text:p>573</text:p>
          </table:table-cell>
          <table:table-cell office:value-type="float" office:value="0.0160201" calcext:value-type="float">
            <text:p>1.60E-02</text:p>
          </table:table-cell>
          <table:table-cell table:formula="of:=[.B574]/0.01" office:value-type="float" office:value="1.60201" calcext:value-type="float">
            <text:p>1.6020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74" calcext:value-type="float">
            <text:p>574</text:p>
          </table:table-cell>
          <table:table-cell office:value-type="float" office:value="0.0160261" calcext:value-type="float">
            <text:p>1.60E-02</text:p>
          </table:table-cell>
          <table:table-cell table:formula="of:=[.B575]/0.01" office:value-type="float" office:value="1.60261" calcext:value-type="float">
            <text:p>1.6026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float" office:value="0.0160217" calcext:value-type="float">
            <text:p>1.60E-02</text:p>
          </table:table-cell>
          <table:table-cell table:formula="of:=[.B576]/0.01" office:value-type="float" office:value="1.60217" calcext:value-type="float">
            <text:p>1.6021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76" calcext:value-type="float">
            <text:p>576</text:p>
          </table:table-cell>
          <table:table-cell office:value-type="float" office:value="0.0160282" calcext:value-type="float">
            <text:p>1.60E-02</text:p>
          </table:table-cell>
          <table:table-cell table:formula="of:=[.B577]/0.01" office:value-type="float" office:value="1.60282" calcext:value-type="float">
            <text:p>1.6028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77" calcext:value-type="float">
            <text:p>577</text:p>
          </table:table-cell>
          <table:table-cell office:value-type="float" office:value="0.0160284" calcext:value-type="float">
            <text:p>1.60E-02</text:p>
          </table:table-cell>
          <table:table-cell table:formula="of:=[.B578]/0.01" office:value-type="float" office:value="1.60284" calcext:value-type="float">
            <text:p>1.6028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float" office:value="0.0160217" calcext:value-type="float">
            <text:p>1.60E-02</text:p>
          </table:table-cell>
          <table:table-cell table:formula="of:=[.B579]/0.01" office:value-type="float" office:value="1.60217" calcext:value-type="float">
            <text:p>1.6021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79" calcext:value-type="float">
            <text:p>579</text:p>
          </table:table-cell>
          <table:table-cell office:value-type="float" office:value="0.01603" calcext:value-type="float">
            <text:p>1.60E-02</text:p>
          </table:table-cell>
          <table:table-cell table:formula="of:=[.B580]/0.01" office:value-type="float" office:value="1.603" calcext:value-type="float">
            <text:p>1.60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float" office:value="0.016027" calcext:value-type="float">
            <text:p>1.60E-02</text:p>
          </table:table-cell>
          <table:table-cell table:formula="of:=[.B581]/0.01" office:value-type="float" office:value="1.6027" calcext:value-type="float">
            <text:p>1.602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float" office:value="0.0160305" calcext:value-type="float">
            <text:p>1.60E-02</text:p>
          </table:table-cell>
          <table:table-cell table:formula="of:=[.B582]/0.01" office:value-type="float" office:value="1.60305" calcext:value-type="float">
            <text:p>1.6030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82" calcext:value-type="float">
            <text:p>582</text:p>
          </table:table-cell>
          <table:table-cell office:value-type="float" office:value="0.0160281" calcext:value-type="float">
            <text:p>1.60E-02</text:p>
          </table:table-cell>
          <table:table-cell table:formula="of:=[.B583]/0.01" office:value-type="float" office:value="1.60281" calcext:value-type="float">
            <text:p>1.6028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83" calcext:value-type="float">
            <text:p>583</text:p>
          </table:table-cell>
          <table:table-cell office:value-type="float" office:value="0.0160224" calcext:value-type="float">
            <text:p>1.60E-02</text:p>
          </table:table-cell>
          <table:table-cell table:formula="of:=[.B584]/0.01" office:value-type="float" office:value="1.60224" calcext:value-type="float">
            <text:p>1.6022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float" office:value="0.0160321" calcext:value-type="float">
            <text:p>1.60E-02</text:p>
          </table:table-cell>
          <table:table-cell table:formula="of:=[.B585]/0.01" office:value-type="float" office:value="1.60321" calcext:value-type="float">
            <text:p>1.6032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85" calcext:value-type="float">
            <text:p>585</text:p>
          </table:table-cell>
          <table:table-cell office:value-type="float" office:value="0.0160308" calcext:value-type="float">
            <text:p>1.60E-02</text:p>
          </table:table-cell>
          <table:table-cell table:formula="of:=[.B586]/0.01" office:value-type="float" office:value="1.60308" calcext:value-type="float">
            <text:p>1.6030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float" office:value="0.0160344" calcext:value-type="float">
            <text:p>1.60E-02</text:p>
          </table:table-cell>
          <table:table-cell table:formula="of:=[.B587]/0.01" office:value-type="float" office:value="1.60344" calcext:value-type="float">
            <text:p>1.6034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87" calcext:value-type="float">
            <text:p>587</text:p>
          </table:table-cell>
          <table:table-cell office:value-type="float" office:value="0.0160318" calcext:value-type="float">
            <text:p>1.60E-02</text:p>
          </table:table-cell>
          <table:table-cell table:formula="of:=[.B588]/0.01" office:value-type="float" office:value="1.60318" calcext:value-type="float">
            <text:p>1.6031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88" calcext:value-type="float">
            <text:p>588</text:p>
          </table:table-cell>
          <table:table-cell office:value-type="float" office:value="0.0160258" calcext:value-type="float">
            <text:p>1.60E-02</text:p>
          </table:table-cell>
          <table:table-cell table:formula="of:=[.B589]/0.01" office:value-type="float" office:value="1.60258" calcext:value-type="float">
            <text:p>1.6025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float" office:value="0.0159292" calcext:value-type="float">
            <text:p>1.59E-02</text:p>
          </table:table-cell>
          <table:table-cell table:formula="of:=[.B590]/0.01" office:value-type="float" office:value="1.59292" calcext:value-type="float">
            <text:p>1.5929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90" calcext:value-type="float">
            <text:p>590</text:p>
          </table:table-cell>
          <table:table-cell office:value-type="float" office:value="0.0158359" calcext:value-type="float">
            <text:p>1.58E-02</text:p>
          </table:table-cell>
          <table:table-cell table:formula="of:=[.B591]/0.01" office:value-type="float" office:value="1.58359" calcext:value-type="float">
            <text:p>1.5835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91" calcext:value-type="float">
            <text:p>591</text:p>
          </table:table-cell>
          <table:table-cell office:value-type="float" office:value="0.0162495" calcext:value-type="float">
            <text:p>1.62E-02</text:p>
          </table:table-cell>
          <table:table-cell table:formula="of:=[.B592]/0.01" office:value-type="float" office:value="1.62495" calcext:value-type="float">
            <text:p>1.6249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92" calcext:value-type="float">
            <text:p>592</text:p>
          </table:table-cell>
          <table:table-cell office:value-type="float" office:value="0.0166729" calcext:value-type="float">
            <text:p>1.67E-02</text:p>
          </table:table-cell>
          <table:table-cell table:formula="of:=[.B593]/0.01" office:value-type="float" office:value="1.66729" calcext:value-type="float">
            <text:p>1.6672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93" calcext:value-type="float">
            <text:p>593</text:p>
          </table:table-cell>
          <table:table-cell office:value-type="float" office:value="0.0167031" calcext:value-type="float">
            <text:p>1.67E-02</text:p>
          </table:table-cell>
          <table:table-cell table:formula="of:=[.B594]/0.01" office:value-type="float" office:value="1.67031" calcext:value-type="float">
            <text:p>1.6703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94" calcext:value-type="float">
            <text:p>594</text:p>
          </table:table-cell>
          <table:table-cell office:value-type="float" office:value="0.016708" calcext:value-type="float">
            <text:p>1.67E-02</text:p>
          </table:table-cell>
          <table:table-cell table:formula="of:=[.B595]/0.01" office:value-type="float" office:value="1.6708" calcext:value-type="float">
            <text:p>1.670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95" calcext:value-type="float">
            <text:p>595</text:p>
          </table:table-cell>
          <table:table-cell office:value-type="float" office:value="0.0166991" calcext:value-type="float">
            <text:p>1.67E-02</text:p>
          </table:table-cell>
          <table:table-cell table:formula="of:=[.B596]/0.01" office:value-type="float" office:value="1.66991" calcext:value-type="float">
            <text:p>1.6699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96" calcext:value-type="float">
            <text:p>596</text:p>
          </table:table-cell>
          <table:table-cell office:value-type="float" office:value="0.016703" calcext:value-type="float">
            <text:p>1.67E-02</text:p>
          </table:table-cell>
          <table:table-cell table:formula="of:=[.B597]/0.01" office:value-type="float" office:value="1.6703" calcext:value-type="float">
            <text:p>1.670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97" calcext:value-type="float">
            <text:p>597</text:p>
          </table:table-cell>
          <table:table-cell office:value-type="float" office:value="0.0167066" calcext:value-type="float">
            <text:p>1.67E-02</text:p>
          </table:table-cell>
          <table:table-cell table:formula="of:=[.B598]/0.01" office:value-type="float" office:value="1.67066" calcext:value-type="float">
            <text:p>1.6706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98" calcext:value-type="float">
            <text:p>598</text:p>
          </table:table-cell>
          <table:table-cell office:value-type="float" office:value="0.016711" calcext:value-type="float">
            <text:p>1.67E-02</text:p>
          </table:table-cell>
          <table:table-cell table:formula="of:=[.B599]/0.01" office:value-type="float" office:value="1.6711" calcext:value-type="float">
            <text:p>1.671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float" office:value="0.0167115" calcext:value-type="float">
            <text:p>1.67E-02</text:p>
          </table:table-cell>
          <table:table-cell table:formula="of:=[.B600]/0.01" office:value-type="float" office:value="1.67115" calcext:value-type="float">
            <text:p>1.6711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float" office:value="0.0162538" calcext:value-type="float">
            <text:p>1.63E-02</text:p>
          </table:table-cell>
          <table:table-cell table:formula="of:=[.B601]/0.01" office:value-type="float" office:value="1.62538" calcext:value-type="float">
            <text:p>1.6253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01" calcext:value-type="float">
            <text:p>601</text:p>
          </table:table-cell>
          <table:table-cell office:value-type="float" office:value="0.0158167" calcext:value-type="float">
            <text:p>1.58E-02</text:p>
          </table:table-cell>
          <table:table-cell table:formula="of:=[.B602]/0.01" office:value-type="float" office:value="1.58167" calcext:value-type="float">
            <text:p>1.5816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02" calcext:value-type="float">
            <text:p>602</text:p>
          </table:table-cell>
          <table:table-cell office:value-type="float" office:value="0.0157445" calcext:value-type="float">
            <text:p>1.57E-02</text:p>
          </table:table-cell>
          <table:table-cell table:formula="of:=[.B603]/0.01" office:value-type="float" office:value="1.57445" calcext:value-type="float">
            <text:p>1.5744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float" office:value="0.0157483" calcext:value-type="float">
            <text:p>1.57E-02</text:p>
          </table:table-cell>
          <table:table-cell table:formula="of:=[.B604]/0.01" office:value-type="float" office:value="1.57483" calcext:value-type="float">
            <text:p>1.5748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04" calcext:value-type="float">
            <text:p>604</text:p>
          </table:table-cell>
          <table:table-cell office:value-type="float" office:value="0.0163348" calcext:value-type="float">
            <text:p>1.63E-02</text:p>
          </table:table-cell>
          <table:table-cell table:formula="of:=[.B605]/0.01" office:value-type="float" office:value="1.63348" calcext:value-type="float">
            <text:p>1.6334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05" calcext:value-type="float">
            <text:p>605</text:p>
          </table:table-cell>
          <table:table-cell office:value-type="float" office:value="0.0163591" calcext:value-type="float">
            <text:p>1.64E-02</text:p>
          </table:table-cell>
          <table:table-cell table:formula="of:=[.B606]/0.01" office:value-type="float" office:value="1.63591" calcext:value-type="float">
            <text:p>1.6359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float" office:value="0.0158501" calcext:value-type="float">
            <text:p>1.59E-02</text:p>
          </table:table-cell>
          <table:table-cell table:formula="of:=[.B607]/0.01" office:value-type="float" office:value="1.58501" calcext:value-type="float">
            <text:p>1.5850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float" office:value="0.0158098" calcext:value-type="float">
            <text:p>1.58E-02</text:p>
          </table:table-cell>
          <table:table-cell table:formula="of:=[.B608]/0.01" office:value-type="float" office:value="1.58098" calcext:value-type="float">
            <text:p>1.5809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08" calcext:value-type="float">
            <text:p>608</text:p>
          </table:table-cell>
          <table:table-cell office:value-type="float" office:value="0.0158103" calcext:value-type="float">
            <text:p>1.58E-02</text:p>
          </table:table-cell>
          <table:table-cell table:formula="of:=[.B609]/0.01" office:value-type="float" office:value="1.58103" calcext:value-type="float">
            <text:p>1.5810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09" calcext:value-type="float">
            <text:p>609</text:p>
          </table:table-cell>
          <table:table-cell office:value-type="float" office:value="0.0158082" calcext:value-type="float">
            <text:p>1.58E-02</text:p>
          </table:table-cell>
          <table:table-cell table:formula="of:=[.B610]/0.01" office:value-type="float" office:value="1.58082" calcext:value-type="float">
            <text:p>1.5808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10" calcext:value-type="float">
            <text:p>610</text:p>
          </table:table-cell>
          <table:table-cell office:value-type="float" office:value="0.0158095" calcext:value-type="float">
            <text:p>1.58E-02</text:p>
          </table:table-cell>
          <table:table-cell table:formula="of:=[.B611]/0.01" office:value-type="float" office:value="1.58095" calcext:value-type="float">
            <text:p>1.5809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float" office:value="0.0158142" calcext:value-type="float">
            <text:p>1.58E-02</text:p>
          </table:table-cell>
          <table:table-cell table:formula="of:=[.B612]/0.01" office:value-type="float" office:value="1.58142" calcext:value-type="float">
            <text:p>1.5814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float" office:value="0.0160338" calcext:value-type="float">
            <text:p>1.60E-02</text:p>
          </table:table-cell>
          <table:table-cell table:formula="of:=[.B613]/0.01" office:value-type="float" office:value="1.60338" calcext:value-type="float">
            <text:p>1.6033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13" calcext:value-type="float">
            <text:p>613</text:p>
          </table:table-cell>
          <table:table-cell office:value-type="float" office:value="0.0162556" calcext:value-type="float">
            <text:p>1.63E-02</text:p>
          </table:table-cell>
          <table:table-cell table:formula="of:=[.B614]/0.01" office:value-type="float" office:value="1.62556" calcext:value-type="float">
            <text:p>1.6255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14" calcext:value-type="float">
            <text:p>614</text:p>
          </table:table-cell>
          <table:table-cell office:value-type="float" office:value="0.0162511" calcext:value-type="float">
            <text:p>1.63E-02</text:p>
          </table:table-cell>
          <table:table-cell table:formula="of:=[.B615]/0.01" office:value-type="float" office:value="1.62511" calcext:value-type="float">
            <text:p>1.6251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float" office:value="0.0162569" calcext:value-type="float">
            <text:p>1.63E-02</text:p>
          </table:table-cell>
          <table:table-cell table:formula="of:=[.B616]/0.01" office:value-type="float" office:value="1.62569" calcext:value-type="float">
            <text:p>1.6256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16" calcext:value-type="float">
            <text:p>616</text:p>
          </table:table-cell>
          <table:table-cell office:value-type="float" office:value="0.0162608" calcext:value-type="float">
            <text:p>1.63E-02</text:p>
          </table:table-cell>
          <table:table-cell table:formula="of:=[.B617]/0.01" office:value-type="float" office:value="1.62608" calcext:value-type="float">
            <text:p>1.6260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17" calcext:value-type="float">
            <text:p>617</text:p>
          </table:table-cell>
          <table:table-cell office:value-type="float" office:value="0.0162548" calcext:value-type="float">
            <text:p>1.63E-02</text:p>
          </table:table-cell>
          <table:table-cell table:formula="of:=[.B618]/0.01" office:value-type="float" office:value="1.62548" calcext:value-type="float">
            <text:p>1.6254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18" calcext:value-type="float">
            <text:p>618</text:p>
          </table:table-cell>
          <table:table-cell office:value-type="float" office:value="0.016258" calcext:value-type="float">
            <text:p>1.63E-02</text:p>
          </table:table-cell>
          <table:table-cell table:formula="of:=[.B619]/0.01" office:value-type="float" office:value="1.6258" calcext:value-type="float">
            <text:p>1.625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19" calcext:value-type="float">
            <text:p>619</text:p>
          </table:table-cell>
          <table:table-cell office:value-type="float" office:value="0.0162558" calcext:value-type="float">
            <text:p>1.63E-02</text:p>
          </table:table-cell>
          <table:table-cell table:formula="of:=[.B620]/0.01" office:value-type="float" office:value="1.62558" calcext:value-type="float">
            <text:p>1.6255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float" office:value="0.0163776" calcext:value-type="float">
            <text:p>1.64E-02</text:p>
          </table:table-cell>
          <table:table-cell table:formula="of:=[.B621]/0.01" office:value-type="float" office:value="1.63776" calcext:value-type="float">
            <text:p>1.6377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21" calcext:value-type="float">
            <text:p>621</text:p>
          </table:table-cell>
          <table:table-cell office:value-type="float" office:value="0.0161558" calcext:value-type="float">
            <text:p>1.62E-02</text:p>
          </table:table-cell>
          <table:table-cell table:formula="of:=[.B622]/0.01" office:value-type="float" office:value="1.61558" calcext:value-type="float">
            <text:p>1.6155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22" calcext:value-type="float">
            <text:p>622</text:p>
          </table:table-cell>
          <table:table-cell office:value-type="float" office:value="0.0158138" calcext:value-type="float">
            <text:p>1.58E-02</text:p>
          </table:table-cell>
          <table:table-cell table:formula="of:=[.B623]/0.01" office:value-type="float" office:value="1.58138" calcext:value-type="float">
            <text:p>1.5813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23" calcext:value-type="float">
            <text:p>623</text:p>
          </table:table-cell>
          <table:table-cell office:value-type="float" office:value="0.0158213" calcext:value-type="float">
            <text:p>1.58E-02</text:p>
          </table:table-cell>
          <table:table-cell table:formula="of:=[.B624]/0.01" office:value-type="float" office:value="1.58213" calcext:value-type="float">
            <text:p>1.5821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float" office:value="0.0158168" calcext:value-type="float">
            <text:p>1.58E-02</text:p>
          </table:table-cell>
          <table:table-cell table:formula="of:=[.B625]/0.01" office:value-type="float" office:value="1.58168" calcext:value-type="float">
            <text:p>1.5816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25" calcext:value-type="float">
            <text:p>625</text:p>
          </table:table-cell>
          <table:table-cell office:value-type="float" office:value="0.0158247" calcext:value-type="float">
            <text:p>1.58E-02</text:p>
          </table:table-cell>
          <table:table-cell table:formula="of:=[.B626]/0.01" office:value-type="float" office:value="1.58247" calcext:value-type="float">
            <text:p>1.5824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26" calcext:value-type="float">
            <text:p>626</text:p>
          </table:table-cell>
          <table:table-cell office:value-type="float" office:value="0.0165695" calcext:value-type="float">
            <text:p>1.66E-02</text:p>
          </table:table-cell>
          <table:table-cell table:formula="of:=[.B627]/0.01" office:value-type="float" office:value="1.65695" calcext:value-type="float">
            <text:p>1.6569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27" calcext:value-type="float">
            <text:p>627</text:p>
          </table:table-cell>
          <table:table-cell office:value-type="float" office:value="0.0173129" calcext:value-type="float">
            <text:p>1.73E-02</text:p>
          </table:table-cell>
          <table:table-cell table:formula="of:=[.B628]/0.01" office:value-type="float" office:value="1.73129" calcext:value-type="float">
            <text:p>1.7312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28" calcext:value-type="float">
            <text:p>628</text:p>
          </table:table-cell>
          <table:table-cell office:value-type="float" office:value="0.0165742" calcext:value-type="float">
            <text:p>1.66E-02</text:p>
          </table:table-cell>
          <table:table-cell table:formula="of:=[.B629]/0.01" office:value-type="float" office:value="1.65742" calcext:value-type="float">
            <text:p>1.6574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29" calcext:value-type="float">
            <text:p>629</text:p>
          </table:table-cell>
          <table:table-cell office:value-type="float" office:value="0.0158187" calcext:value-type="float">
            <text:p>1.58E-02</text:p>
          </table:table-cell>
          <table:table-cell table:formula="of:=[.B630]/0.01" office:value-type="float" office:value="1.58187" calcext:value-type="float">
            <text:p>1.5818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30" calcext:value-type="float">
            <text:p>630</text:p>
          </table:table-cell>
          <table:table-cell office:value-type="float" office:value="0.0158188" calcext:value-type="float">
            <text:p>1.58E-02</text:p>
          </table:table-cell>
          <table:table-cell table:formula="of:=[.B631]/0.01" office:value-type="float" office:value="1.58188" calcext:value-type="float">
            <text:p>1.5818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float" office:value="0.0158139" calcext:value-type="float">
            <text:p>1.58E-02</text:p>
          </table:table-cell>
          <table:table-cell table:formula="of:=[.B632]/0.01" office:value-type="float" office:value="1.58139" calcext:value-type="float">
            <text:p>1.5813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32" calcext:value-type="float">
            <text:p>632</text:p>
          </table:table-cell>
          <table:table-cell office:value-type="float" office:value="0.0158132" calcext:value-type="float">
            <text:p>1.58E-02</text:p>
          </table:table-cell>
          <table:table-cell table:formula="of:=[.B633]/0.01" office:value-type="float" office:value="1.58132" calcext:value-type="float">
            <text:p>1.5813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33" calcext:value-type="float">
            <text:p>633</text:p>
          </table:table-cell>
          <table:table-cell office:value-type="float" office:value="0.01582" calcext:value-type="float">
            <text:p>1.58E-02</text:p>
          </table:table-cell>
          <table:table-cell table:formula="of:=[.B634]/0.01" office:value-type="float" office:value="1.582" calcext:value-type="float">
            <text:p>1.58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34" calcext:value-type="float">
            <text:p>634</text:p>
          </table:table-cell>
          <table:table-cell office:value-type="float" office:value="0.0158205" calcext:value-type="float">
            <text:p>1.58E-02</text:p>
          </table:table-cell>
          <table:table-cell table:formula="of:=[.B635]/0.01" office:value-type="float" office:value="1.58205" calcext:value-type="float">
            <text:p>1.5820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35" calcext:value-type="float">
            <text:p>635</text:p>
          </table:table-cell>
          <table:table-cell office:value-type="float" office:value="0.0158248" calcext:value-type="float">
            <text:p>1.58E-02</text:p>
          </table:table-cell>
          <table:table-cell table:formula="of:=[.B636]/0.01" office:value-type="float" office:value="1.58248" calcext:value-type="float">
            <text:p>1.5824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36" calcext:value-type="float">
            <text:p>636</text:p>
          </table:table-cell>
          <table:table-cell office:value-type="float" office:value="0.0158726" calcext:value-type="float">
            <text:p>1.59E-02</text:p>
          </table:table-cell>
          <table:table-cell table:formula="of:=[.B637]/0.01" office:value-type="float" office:value="1.58726" calcext:value-type="float">
            <text:p>1.5872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37" calcext:value-type="float">
            <text:p>637</text:p>
          </table:table-cell>
          <table:table-cell office:value-type="float" office:value="0.0158707" calcext:value-type="float">
            <text:p>1.59E-02</text:p>
          </table:table-cell>
          <table:table-cell table:formula="of:=[.B638]/0.01" office:value-type="float" office:value="1.58707" calcext:value-type="float">
            <text:p>1.5870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38" calcext:value-type="float">
            <text:p>638</text:p>
          </table:table-cell>
          <table:table-cell office:value-type="float" office:value="0.0158169" calcext:value-type="float">
            <text:p>1.58E-02</text:p>
          </table:table-cell>
          <table:table-cell table:formula="of:=[.B639]/0.01" office:value-type="float" office:value="1.58169" calcext:value-type="float">
            <text:p>1.5816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39" calcext:value-type="float">
            <text:p>639</text:p>
          </table:table-cell>
          <table:table-cell office:value-type="float" office:value="0.0158123" calcext:value-type="float">
            <text:p>1.58E-02</text:p>
          </table:table-cell>
          <table:table-cell table:formula="of:=[.B640]/0.01" office:value-type="float" office:value="1.58123" calcext:value-type="float">
            <text:p>1.5812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float" office:value="0.015827" calcext:value-type="float">
            <text:p>1.58E-02</text:p>
          </table:table-cell>
          <table:table-cell table:formula="of:=[.B641]/0.01" office:value-type="float" office:value="1.5827" calcext:value-type="float">
            <text:p>1.582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41" calcext:value-type="float">
            <text:p>641</text:p>
          </table:table-cell>
          <table:table-cell office:value-type="float" office:value="0.0158243" calcext:value-type="float">
            <text:p>1.58E-02</text:p>
          </table:table-cell>
          <table:table-cell table:formula="of:=[.B642]/0.01" office:value-type="float" office:value="1.58243" calcext:value-type="float">
            <text:p>1.5824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42" calcext:value-type="float">
            <text:p>642</text:p>
          </table:table-cell>
          <table:table-cell office:value-type="float" office:value="0.0158454" calcext:value-type="float">
            <text:p>1.58E-02</text:p>
          </table:table-cell>
          <table:table-cell table:formula="of:=[.B643]/0.01" office:value-type="float" office:value="1.58454" calcext:value-type="float">
            <text:p>1.5845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43" calcext:value-type="float">
            <text:p>643</text:p>
          </table:table-cell>
          <table:table-cell office:value-type="float" office:value="0.0159358" calcext:value-type="float">
            <text:p>1.59E-02</text:p>
          </table:table-cell>
          <table:table-cell table:formula="of:=[.B644]/0.01" office:value-type="float" office:value="1.59358" calcext:value-type="float">
            <text:p>1.5935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44" calcext:value-type="float">
            <text:p>644</text:p>
          </table:table-cell>
          <table:table-cell office:value-type="float" office:value="0.0159041" calcext:value-type="float">
            <text:p>1.59E-02</text:p>
          </table:table-cell>
          <table:table-cell table:formula="of:=[.B645]/0.01" office:value-type="float" office:value="1.59041" calcext:value-type="float">
            <text:p>1.5904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45" calcext:value-type="float">
            <text:p>645</text:p>
          </table:table-cell>
          <table:table-cell office:value-type="float" office:value="0.0158235" calcext:value-type="float">
            <text:p>1.58E-02</text:p>
          </table:table-cell>
          <table:table-cell table:formula="of:=[.B646]/0.01" office:value-type="float" office:value="1.58235" calcext:value-type="float">
            <text:p>1.5823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float" office:value="0.0158426" calcext:value-type="float">
            <text:p>1.58E-02</text:p>
          </table:table-cell>
          <table:table-cell table:formula="of:=[.B647]/0.01" office:value-type="float" office:value="1.58426" calcext:value-type="float">
            <text:p>1.5842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47" calcext:value-type="float">
            <text:p>647</text:p>
          </table:table-cell>
          <table:table-cell office:value-type="float" office:value="0.0163715" calcext:value-type="float">
            <text:p>1.64E-02</text:p>
          </table:table-cell>
          <table:table-cell table:formula="of:=[.B648]/0.01" office:value-type="float" office:value="1.63715" calcext:value-type="float">
            <text:p>1.6371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48" calcext:value-type="float">
            <text:p>648</text:p>
          </table:table-cell>
          <table:table-cell office:value-type="float" office:value="0.0168774" calcext:value-type="float">
            <text:p>1.69E-02</text:p>
          </table:table-cell>
          <table:table-cell table:formula="of:=[.B649]/0.01" office:value-type="float" office:value="1.68774" calcext:value-type="float">
            <text:p>1.6877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49" calcext:value-type="float">
            <text:p>649</text:p>
          </table:table-cell>
          <table:table-cell office:value-type="float" office:value="0.0169034" calcext:value-type="float">
            <text:p>1.69E-02</text:p>
          </table:table-cell>
          <table:table-cell table:formula="of:=[.B650]/0.01" office:value-type="float" office:value="1.69034" calcext:value-type="float">
            <text:p>1.6903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float" office:value="0.0169171" calcext:value-type="float">
            <text:p>1.69E-02</text:p>
          </table:table-cell>
          <table:table-cell table:formula="of:=[.B651]/0.01" office:value-type="float" office:value="1.69171" calcext:value-type="float">
            <text:p>1.6917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51" calcext:value-type="float">
            <text:p>651</text:p>
          </table:table-cell>
          <table:table-cell office:value-type="float" office:value="0.016897" calcext:value-type="float">
            <text:p>1.69E-02</text:p>
          </table:table-cell>
          <table:table-cell table:formula="of:=[.B652]/0.01" office:value-type="float" office:value="1.6897" calcext:value-type="float">
            <text:p>1.689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52" calcext:value-type="float">
            <text:p>652</text:p>
          </table:table-cell>
          <table:table-cell office:value-type="float" office:value="0.0163647" calcext:value-type="float">
            <text:p>1.64E-02</text:p>
          </table:table-cell>
          <table:table-cell table:formula="of:=[.B653]/0.01" office:value-type="float" office:value="1.63647" calcext:value-type="float">
            <text:p>1.6364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53" calcext:value-type="float">
            <text:p>653</text:p>
          </table:table-cell>
          <table:table-cell office:value-type="float" office:value="0.0162058" calcext:value-type="float">
            <text:p>1.62E-02</text:p>
          </table:table-cell>
          <table:table-cell table:formula="of:=[.B654]/0.01" office:value-type="float" office:value="1.62058" calcext:value-type="float">
            <text:p>1.6205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54" calcext:value-type="float">
            <text:p>654</text:p>
          </table:table-cell>
          <table:table-cell office:value-type="float" office:value="0.0165618" calcext:value-type="float">
            <text:p>1.66E-02</text:p>
          </table:table-cell>
          <table:table-cell table:formula="of:=[.B655]/0.01" office:value-type="float" office:value="1.65618" calcext:value-type="float">
            <text:p>1.6561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55" calcext:value-type="float">
            <text:p>655</text:p>
          </table:table-cell>
          <table:table-cell office:value-type="float" office:value="0.0165432" calcext:value-type="float">
            <text:p>1.65E-02</text:p>
          </table:table-cell>
          <table:table-cell table:formula="of:=[.B656]/0.01" office:value-type="float" office:value="1.65432" calcext:value-type="float">
            <text:p>1.6543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56" calcext:value-type="float">
            <text:p>656</text:p>
          </table:table-cell>
          <table:table-cell office:value-type="float" office:value="0.0165424" calcext:value-type="float">
            <text:p>1.65E-02</text:p>
          </table:table-cell>
          <table:table-cell table:formula="of:=[.B657]/0.01" office:value-type="float" office:value="1.65424" calcext:value-type="float">
            <text:p>1.6542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57" calcext:value-type="float">
            <text:p>657</text:p>
          </table:table-cell>
          <table:table-cell office:value-type="float" office:value="0.0165432" calcext:value-type="float">
            <text:p>1.65E-02</text:p>
          </table:table-cell>
          <table:table-cell table:formula="of:=[.B658]/0.01" office:value-type="float" office:value="1.65432" calcext:value-type="float">
            <text:p>1.6543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58" calcext:value-type="float">
            <text:p>658</text:p>
          </table:table-cell>
          <table:table-cell office:value-type="float" office:value="0.016542" calcext:value-type="float">
            <text:p>1.65E-02</text:p>
          </table:table-cell>
          <table:table-cell table:formula="of:=[.B659]/0.01" office:value-type="float" office:value="1.6542" calcext:value-type="float">
            <text:p>1.654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59" calcext:value-type="float">
            <text:p>659</text:p>
          </table:table-cell>
          <table:table-cell office:value-type="float" office:value="0.0165429" calcext:value-type="float">
            <text:p>1.65E-02</text:p>
          </table:table-cell>
          <table:table-cell table:formula="of:=[.B660]/0.01" office:value-type="float" office:value="1.65429" calcext:value-type="float">
            <text:p>1.6542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60" calcext:value-type="float">
            <text:p>660</text:p>
          </table:table-cell>
          <table:table-cell office:value-type="float" office:value="0.0165408" calcext:value-type="float">
            <text:p>1.65E-02</text:p>
          </table:table-cell>
          <table:table-cell table:formula="of:=[.B661]/0.01" office:value-type="float" office:value="1.65408" calcext:value-type="float">
            <text:p>1.6540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61" calcext:value-type="float">
            <text:p>661</text:p>
          </table:table-cell>
          <table:table-cell office:value-type="float" office:value="0.0162685" calcext:value-type="float">
            <text:p>1.63E-02</text:p>
          </table:table-cell>
          <table:table-cell table:formula="of:=[.B662]/0.01" office:value-type="float" office:value="1.62685" calcext:value-type="float">
            <text:p>1.6268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62" calcext:value-type="float">
            <text:p>662</text:p>
          </table:table-cell>
          <table:table-cell office:value-type="float" office:value="0.0159166" calcext:value-type="float">
            <text:p>1.59E-02</text:p>
          </table:table-cell>
          <table:table-cell table:formula="of:=[.B663]/0.01" office:value-type="float" office:value="1.59166" calcext:value-type="float">
            <text:p>1.5916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63" calcext:value-type="float">
            <text:p>663</text:p>
          </table:table-cell>
          <table:table-cell office:value-type="float" office:value="0.0158399" calcext:value-type="float">
            <text:p>1.58E-02</text:p>
          </table:table-cell>
          <table:table-cell table:formula="of:=[.B664]/0.01" office:value-type="float" office:value="1.58399" calcext:value-type="float">
            <text:p>1.5839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64" calcext:value-type="float">
            <text:p>664</text:p>
          </table:table-cell>
          <table:table-cell office:value-type="float" office:value="0.0158393" calcext:value-type="float">
            <text:p>1.58E-02</text:p>
          </table:table-cell>
          <table:table-cell table:formula="of:=[.B665]/0.01" office:value-type="float" office:value="1.58393" calcext:value-type="float">
            <text:p>1.5839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65" calcext:value-type="float">
            <text:p>665</text:p>
          </table:table-cell>
          <table:table-cell office:value-type="float" office:value="0.0163689" calcext:value-type="float">
            <text:p>1.64E-02</text:p>
          </table:table-cell>
          <table:table-cell table:formula="of:=[.B666]/0.01" office:value-type="float" office:value="1.63689" calcext:value-type="float">
            <text:p>1.6368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66" calcext:value-type="float">
            <text:p>666</text:p>
          </table:table-cell>
          <table:table-cell office:value-type="float" office:value="0.0168949" calcext:value-type="float">
            <text:p>1.69E-02</text:p>
          </table:table-cell>
          <table:table-cell table:formula="of:=[.B667]/0.01" office:value-type="float" office:value="1.68949" calcext:value-type="float">
            <text:p>1.6894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67" calcext:value-type="float">
            <text:p>667</text:p>
          </table:table-cell>
          <table:table-cell office:value-type="float" office:value="0.0168848" calcext:value-type="float">
            <text:p>1.69E-02</text:p>
          </table:table-cell>
          <table:table-cell table:formula="of:=[.B668]/0.01" office:value-type="float" office:value="1.68848" calcext:value-type="float">
            <text:p>1.6884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68" calcext:value-type="float">
            <text:p>668</text:p>
          </table:table-cell>
          <table:table-cell office:value-type="float" office:value="0.0168871" calcext:value-type="float">
            <text:p>1.69E-02</text:p>
          </table:table-cell>
          <table:table-cell table:formula="of:=[.B669]/0.01" office:value-type="float" office:value="1.68871" calcext:value-type="float">
            <text:p>1.6887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69" calcext:value-type="float">
            <text:p>669</text:p>
          </table:table-cell>
          <table:table-cell office:value-type="float" office:value="0.0165905" calcext:value-type="float">
            <text:p>1.66E-02</text:p>
          </table:table-cell>
          <table:table-cell table:formula="of:=[.B670]/0.01" office:value-type="float" office:value="1.65905" calcext:value-type="float">
            <text:p>1.6590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70" calcext:value-type="float">
            <text:p>670</text:p>
          </table:table-cell>
          <table:table-cell office:value-type="float" office:value="0.0162834" calcext:value-type="float">
            <text:p>1.63E-02</text:p>
          </table:table-cell>
          <table:table-cell table:formula="of:=[.B671]/0.01" office:value-type="float" office:value="1.62834" calcext:value-type="float">
            <text:p>1.6283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71" calcext:value-type="float">
            <text:p>671</text:p>
          </table:table-cell>
          <table:table-cell office:value-type="float" office:value="0.0162802" calcext:value-type="float">
            <text:p>1.63E-02</text:p>
          </table:table-cell>
          <table:table-cell table:formula="of:=[.B672]/0.01" office:value-type="float" office:value="1.62802" calcext:value-type="float">
            <text:p>1.6280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float" office:value="0.0162866" calcext:value-type="float">
            <text:p>1.63E-02</text:p>
          </table:table-cell>
          <table:table-cell table:formula="of:=[.B673]/0.01" office:value-type="float" office:value="1.62866" calcext:value-type="float">
            <text:p>1.6286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73" calcext:value-type="float">
            <text:p>673</text:p>
          </table:table-cell>
          <table:table-cell office:value-type="float" office:value="0.0162845" calcext:value-type="float">
            <text:p>1.63E-02</text:p>
          </table:table-cell>
          <table:table-cell table:formula="of:=[.B674]/0.01" office:value-type="float" office:value="1.62845" calcext:value-type="float">
            <text:p>1.6284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74" calcext:value-type="float">
            <text:p>674</text:p>
          </table:table-cell>
          <table:table-cell office:value-type="float" office:value="0.0162874" calcext:value-type="float">
            <text:p>1.63E-02</text:p>
          </table:table-cell>
          <table:table-cell table:formula="of:=[.B675]/0.01" office:value-type="float" office:value="1.62874" calcext:value-type="float">
            <text:p>1.6287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75" calcext:value-type="float">
            <text:p>675</text:p>
          </table:table-cell>
          <table:table-cell office:value-type="float" office:value="0.0162827" calcext:value-type="float">
            <text:p>1.63E-02</text:p>
          </table:table-cell>
          <table:table-cell table:formula="of:=[.B676]/0.01" office:value-type="float" office:value="1.62827" calcext:value-type="float">
            <text:p>1.6282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76" calcext:value-type="float">
            <text:p>676</text:p>
          </table:table-cell>
          <table:table-cell office:value-type="float" office:value="0.0161073" calcext:value-type="float">
            <text:p>1.61E-02</text:p>
          </table:table-cell>
          <table:table-cell table:formula="of:=[.B677]/0.01" office:value-type="float" office:value="1.61073" calcext:value-type="float">
            <text:p>1.6107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77" calcext:value-type="float">
            <text:p>677</text:p>
          </table:table-cell>
          <table:table-cell office:value-type="float" office:value="0.0158883" calcext:value-type="float">
            <text:p>1.59E-02</text:p>
          </table:table-cell>
          <table:table-cell table:formula="of:=[.B678]/0.01" office:value-type="float" office:value="1.58883" calcext:value-type="float">
            <text:p>1.5888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78" calcext:value-type="float">
            <text:p>678</text:p>
          </table:table-cell>
          <table:table-cell office:value-type="float" office:value="0.0158342" calcext:value-type="float">
            <text:p>1.58E-02</text:p>
          </table:table-cell>
          <table:table-cell table:formula="of:=[.B679]/0.01" office:value-type="float" office:value="1.58342" calcext:value-type="float">
            <text:p>1.5834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79" calcext:value-type="float">
            <text:p>679</text:p>
          </table:table-cell>
          <table:table-cell office:value-type="float" office:value="0.0161656" calcext:value-type="float">
            <text:p>1.62E-02</text:p>
          </table:table-cell>
          <table:table-cell table:formula="of:=[.B680]/0.01" office:value-type="float" office:value="1.61656" calcext:value-type="float">
            <text:p>1.6165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80" calcext:value-type="float">
            <text:p>680</text:p>
          </table:table-cell>
          <table:table-cell office:value-type="float" office:value="0.0165498" calcext:value-type="float">
            <text:p>1.65E-02</text:p>
          </table:table-cell>
          <table:table-cell table:formula="of:=[.B681]/0.01" office:value-type="float" office:value="1.65498" calcext:value-type="float">
            <text:p>1.6549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float" office:value="0.0166681" calcext:value-type="float">
            <text:p>1.67E-02</text:p>
          </table:table-cell>
          <table:table-cell table:formula="of:=[.B682]/0.01" office:value-type="float" office:value="1.66681" calcext:value-type="float">
            <text:p>1.6668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82" calcext:value-type="float">
            <text:p>682</text:p>
          </table:table-cell>
          <table:table-cell office:value-type="float" office:value="0.0163003" calcext:value-type="float">
            <text:p>1.63E-02</text:p>
          </table:table-cell>
          <table:table-cell table:formula="of:=[.B683]/0.01" office:value-type="float" office:value="1.63003" calcext:value-type="float">
            <text:p>1.6300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83" calcext:value-type="float">
            <text:p>683</text:p>
          </table:table-cell>
          <table:table-cell office:value-type="float" office:value="0.0158492" calcext:value-type="float">
            <text:p>1.58E-02</text:p>
          </table:table-cell>
          <table:table-cell table:formula="of:=[.B684]/0.01" office:value-type="float" office:value="1.58492" calcext:value-type="float">
            <text:p>1.5849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84" calcext:value-type="float">
            <text:p>684</text:p>
          </table:table-cell>
          <table:table-cell office:value-type="float" office:value="0.0158375" calcext:value-type="float">
            <text:p>1.58E-02</text:p>
          </table:table-cell>
          <table:table-cell table:formula="of:=[.B685]/0.01" office:value-type="float" office:value="1.58375" calcext:value-type="float">
            <text:p>1.5837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85" calcext:value-type="float">
            <text:p>685</text:p>
          </table:table-cell>
          <table:table-cell office:value-type="float" office:value="0.0158342" calcext:value-type="float">
            <text:p>1.58E-02</text:p>
          </table:table-cell>
          <table:table-cell table:formula="of:=[.B686]/0.01" office:value-type="float" office:value="1.58342" calcext:value-type="float">
            <text:p>1.5834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86" calcext:value-type="float">
            <text:p>686</text:p>
          </table:table-cell>
          <table:table-cell office:value-type="float" office:value="0.0158325" calcext:value-type="float">
            <text:p>1.58E-02</text:p>
          </table:table-cell>
          <table:table-cell table:formula="of:=[.B687]/0.01" office:value-type="float" office:value="1.58325" calcext:value-type="float">
            <text:p>1.5832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87" calcext:value-type="float">
            <text:p>687</text:p>
          </table:table-cell>
          <table:table-cell office:value-type="float" office:value="0.015898" calcext:value-type="float">
            <text:p>1.59E-02</text:p>
          </table:table-cell>
          <table:table-cell table:formula="of:=[.B688]/0.01" office:value-type="float" office:value="1.5898" calcext:value-type="float">
            <text:p>1.589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88" calcext:value-type="float">
            <text:p>688</text:p>
          </table:table-cell>
          <table:table-cell office:value-type="float" office:value="0.0158926" calcext:value-type="float">
            <text:p>1.59E-02</text:p>
          </table:table-cell>
          <table:table-cell table:formula="of:=[.B689]/0.01" office:value-type="float" office:value="1.58926" calcext:value-type="float">
            <text:p>1.5892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89" calcext:value-type="float">
            <text:p>689</text:p>
          </table:table-cell>
          <table:table-cell office:value-type="float" office:value="0.0158576" calcext:value-type="float">
            <text:p>1.59E-02</text:p>
          </table:table-cell>
          <table:table-cell table:formula="of:=[.B690]/0.01" office:value-type="float" office:value="1.58576" calcext:value-type="float">
            <text:p>1.5857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90" calcext:value-type="float">
            <text:p>690</text:p>
          </table:table-cell>
          <table:table-cell office:value-type="float" office:value="0.0158636" calcext:value-type="float">
            <text:p>1.59E-02</text:p>
          </table:table-cell>
          <table:table-cell table:formula="of:=[.B691]/0.01" office:value-type="float" office:value="1.58636" calcext:value-type="float">
            <text:p>1.5863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float" office:value="0.0158384" calcext:value-type="float">
            <text:p>1.58E-02</text:p>
          </table:table-cell>
          <table:table-cell table:formula="of:=[.B692]/0.01" office:value-type="float" office:value="1.58384" calcext:value-type="float">
            <text:p>1.5838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92" calcext:value-type="float">
            <text:p>692</text:p>
          </table:table-cell>
          <table:table-cell office:value-type="float" office:value="0.0158349" calcext:value-type="float">
            <text:p>1.58E-02</text:p>
          </table:table-cell>
          <table:table-cell table:formula="of:=[.B693]/0.01" office:value-type="float" office:value="1.58349" calcext:value-type="float">
            <text:p>1.5834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93" calcext:value-type="float">
            <text:p>693</text:p>
          </table:table-cell>
          <table:table-cell office:value-type="float" office:value="0.0158122" calcext:value-type="float">
            <text:p>1.58E-02</text:p>
          </table:table-cell>
          <table:table-cell table:formula="of:=[.B694]/0.01" office:value-type="float" office:value="1.58122" calcext:value-type="float">
            <text:p>1.5812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94" calcext:value-type="float">
            <text:p>694</text:p>
          </table:table-cell>
          <table:table-cell office:value-type="float" office:value="0.0158145" calcext:value-type="float">
            <text:p>1.58E-02</text:p>
          </table:table-cell>
          <table:table-cell table:formula="of:=[.B695]/0.01" office:value-type="float" office:value="1.58145" calcext:value-type="float">
            <text:p>1.5814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95" calcext:value-type="float">
            <text:p>695</text:p>
          </table:table-cell>
          <table:table-cell office:value-type="float" office:value="0.0166101" calcext:value-type="float">
            <text:p>1.66E-02</text:p>
          </table:table-cell>
          <table:table-cell table:formula="of:=[.B696]/0.01" office:value-type="float" office:value="1.66101" calcext:value-type="float">
            <text:p>1.6610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96" calcext:value-type="float">
            <text:p>696</text:p>
          </table:table-cell>
          <table:table-cell office:value-type="float" office:value="0.0174411" calcext:value-type="float">
            <text:p>1.74E-02</text:p>
          </table:table-cell>
          <table:table-cell table:formula="of:=[.B697]/0.01" office:value-type="float" office:value="1.74411" calcext:value-type="float">
            <text:p>1.7441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97" calcext:value-type="float">
            <text:p>697</text:p>
          </table:table-cell>
          <table:table-cell office:value-type="float" office:value="0.0174986" calcext:value-type="float">
            <text:p>1.75E-02</text:p>
          </table:table-cell>
          <table:table-cell table:formula="of:=[.B698]/0.01" office:value-type="float" office:value="1.74986" calcext:value-type="float">
            <text:p>1.7498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98" calcext:value-type="float">
            <text:p>698</text:p>
          </table:table-cell>
          <table:table-cell office:value-type="float" office:value="0.017661" calcext:value-type="float">
            <text:p>1.77E-02</text:p>
          </table:table-cell>
          <table:table-cell table:formula="of:=[.B699]/0.01" office:value-type="float" office:value="1.7661" calcext:value-type="float">
            <text:p>1.766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699" calcext:value-type="float">
            <text:p>699</text:p>
          </table:table-cell>
          <table:table-cell office:value-type="float" office:value="0.0178252" calcext:value-type="float">
            <text:p>1.78E-02</text:p>
          </table:table-cell>
          <table:table-cell table:formula="of:=[.B700]/0.01" office:value-type="float" office:value="1.78252" calcext:value-type="float">
            <text:p>1.7825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float" office:value="0.0178227" calcext:value-type="float">
            <text:p>1.78E-02</text:p>
          </table:table-cell>
          <table:table-cell table:formula="of:=[.B701]/0.01" office:value-type="float" office:value="1.78227" calcext:value-type="float">
            <text:p>1.7822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float" office:value="0.0178611" calcext:value-type="float">
            <text:p>1.79E-02</text:p>
          </table:table-cell>
          <table:table-cell table:formula="of:=[.B702]/0.01" office:value-type="float" office:value="1.78611" calcext:value-type="float">
            <text:p>1.7861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02" calcext:value-type="float">
            <text:p>702</text:p>
          </table:table-cell>
          <table:table-cell office:value-type="float" office:value="0.017862" calcext:value-type="float">
            <text:p>1.79E-02</text:p>
          </table:table-cell>
          <table:table-cell table:formula="of:=[.B703]/0.01" office:value-type="float" office:value="1.7862" calcext:value-type="float">
            <text:p>1.786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03" calcext:value-type="float">
            <text:p>703</text:p>
          </table:table-cell>
          <table:table-cell office:value-type="float" office:value="0.0178291" calcext:value-type="float">
            <text:p>1.78E-02</text:p>
          </table:table-cell>
          <table:table-cell table:formula="of:=[.B704]/0.01" office:value-type="float" office:value="1.78291" calcext:value-type="float">
            <text:p>1.7829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float" office:value="0.0178347" calcext:value-type="float">
            <text:p>1.78E-02</text:p>
          </table:table-cell>
          <table:table-cell table:formula="of:=[.B705]/0.01" office:value-type="float" office:value="1.78347" calcext:value-type="float">
            <text:p>1.7834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05" calcext:value-type="float">
            <text:p>705</text:p>
          </table:table-cell>
          <table:table-cell office:value-type="float" office:value="0.017829" calcext:value-type="float">
            <text:p>1.78E-02</text:p>
          </table:table-cell>
          <table:table-cell table:formula="of:=[.B706]/0.01" office:value-type="float" office:value="1.7829" calcext:value-type="float">
            <text:p>1.782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06" calcext:value-type="float">
            <text:p>706</text:p>
          </table:table-cell>
          <table:table-cell office:value-type="float" office:value="0.0178888" calcext:value-type="float">
            <text:p>1.79E-02</text:p>
          </table:table-cell>
          <table:table-cell table:formula="of:=[.B707]/0.01" office:value-type="float" office:value="1.78888" calcext:value-type="float">
            <text:p>1.7888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07" calcext:value-type="float">
            <text:p>707</text:p>
          </table:table-cell>
          <table:table-cell office:value-type="float" office:value="0.0179083" calcext:value-type="float">
            <text:p>1.79E-02</text:p>
          </table:table-cell>
          <table:table-cell table:formula="of:=[.B708]/0.01" office:value-type="float" office:value="1.79083" calcext:value-type="float">
            <text:p>1.7908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08" calcext:value-type="float">
            <text:p>708</text:p>
          </table:table-cell>
          <table:table-cell office:value-type="float" office:value="0.0178529" calcext:value-type="float">
            <text:p>1.79E-02</text:p>
          </table:table-cell>
          <table:table-cell table:formula="of:=[.B709]/0.01" office:value-type="float" office:value="1.78529" calcext:value-type="float">
            <text:p>1.7852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09" calcext:value-type="float">
            <text:p>709</text:p>
          </table:table-cell>
          <table:table-cell office:value-type="float" office:value="0.0178366" calcext:value-type="float">
            <text:p>1.78E-02</text:p>
          </table:table-cell>
          <table:table-cell table:formula="of:=[.B710]/0.01" office:value-type="float" office:value="1.78366" calcext:value-type="float">
            <text:p>1.7836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10" calcext:value-type="float">
            <text:p>710</text:p>
          </table:table-cell>
          <table:table-cell office:value-type="float" office:value="0.017854" calcext:value-type="float">
            <text:p>1.79E-02</text:p>
          </table:table-cell>
          <table:table-cell table:formula="of:=[.B711]/0.01" office:value-type="float" office:value="1.7854" calcext:value-type="float">
            <text:p>1.785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11" calcext:value-type="float">
            <text:p>711</text:p>
          </table:table-cell>
          <table:table-cell office:value-type="float" office:value="0.0178553" calcext:value-type="float">
            <text:p>1.79E-02</text:p>
          </table:table-cell>
          <table:table-cell table:formula="of:=[.B712]/0.01" office:value-type="float" office:value="1.78553" calcext:value-type="float">
            <text:p>1.7855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12" calcext:value-type="float">
            <text:p>712</text:p>
          </table:table-cell>
          <table:table-cell office:value-type="float" office:value="0.0178415" calcext:value-type="float">
            <text:p>1.78E-02</text:p>
          </table:table-cell>
          <table:table-cell table:formula="of:=[.B713]/0.01" office:value-type="float" office:value="1.78415" calcext:value-type="float">
            <text:p>1.7841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13" calcext:value-type="float">
            <text:p>713</text:p>
          </table:table-cell>
          <table:table-cell office:value-type="float" office:value="0.0181135" calcext:value-type="float">
            <text:p>1.81E-02</text:p>
          </table:table-cell>
          <table:table-cell table:formula="of:=[.B714]/0.01" office:value-type="float" office:value="1.81135" calcext:value-type="float">
            <text:p>1.8113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14" calcext:value-type="float">
            <text:p>714</text:p>
          </table:table-cell>
          <table:table-cell office:value-type="float" office:value="0.0183767" calcext:value-type="float">
            <text:p>1.84E-02</text:p>
          </table:table-cell>
          <table:table-cell table:formula="of:=[.B715]/0.01" office:value-type="float" office:value="1.83767" calcext:value-type="float">
            <text:p>1.8376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15" calcext:value-type="float">
            <text:p>715</text:p>
          </table:table-cell>
          <table:table-cell office:value-type="float" office:value="0.0184577" calcext:value-type="float">
            <text:p>1.85E-02</text:p>
          </table:table-cell>
          <table:table-cell table:formula="of:=[.B716]/0.01" office:value-type="float" office:value="1.84577" calcext:value-type="float">
            <text:p>1.8457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float" office:value="0.0184489" calcext:value-type="float">
            <text:p>1.84E-02</text:p>
          </table:table-cell>
          <table:table-cell table:formula="of:=[.B717]/0.01" office:value-type="float" office:value="1.84489" calcext:value-type="float">
            <text:p>1.8448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17" calcext:value-type="float">
            <text:p>717</text:p>
          </table:table-cell>
          <table:table-cell office:value-type="float" office:value="0.0180786" calcext:value-type="float">
            <text:p>1.81E-02</text:p>
          </table:table-cell>
          <table:table-cell table:formula="of:=[.B718]/0.01" office:value-type="float" office:value="1.80786" calcext:value-type="float">
            <text:p>1.8078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float" office:value="0.0178078" calcext:value-type="float">
            <text:p>1.78E-02</text:p>
          </table:table-cell>
          <table:table-cell table:formula="of:=[.B719]/0.01" office:value-type="float" office:value="1.78078" calcext:value-type="float">
            <text:p>1.7807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19" calcext:value-type="float">
            <text:p>719</text:p>
          </table:table-cell>
          <table:table-cell office:value-type="float" office:value="0.0178089" calcext:value-type="float">
            <text:p>1.78E-02</text:p>
          </table:table-cell>
          <table:table-cell table:formula="of:=[.B720]/0.01" office:value-type="float" office:value="1.78089" calcext:value-type="float">
            <text:p>1.7808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20" calcext:value-type="float">
            <text:p>720</text:p>
          </table:table-cell>
          <table:table-cell office:value-type="float" office:value="0.0178108" calcext:value-type="float">
            <text:p>1.78E-02</text:p>
          </table:table-cell>
          <table:table-cell table:formula="of:=[.B721]/0.01" office:value-type="float" office:value="1.78108" calcext:value-type="float">
            <text:p>1.7810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21" calcext:value-type="float">
            <text:p>721</text:p>
          </table:table-cell>
          <table:table-cell office:value-type="float" office:value="0.017822" calcext:value-type="float">
            <text:p>1.78E-02</text:p>
          </table:table-cell>
          <table:table-cell table:formula="of:=[.B722]/0.01" office:value-type="float" office:value="1.7822" calcext:value-type="float">
            <text:p>1.782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22" calcext:value-type="float">
            <text:p>722</text:p>
          </table:table-cell>
          <table:table-cell office:value-type="float" office:value="0.0178146" calcext:value-type="float">
            <text:p>1.78E-02</text:p>
          </table:table-cell>
          <table:table-cell table:formula="of:=[.B723]/0.01" office:value-type="float" office:value="1.78146" calcext:value-type="float">
            <text:p>1.7814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23" calcext:value-type="float">
            <text:p>723</text:p>
          </table:table-cell>
          <table:table-cell office:value-type="float" office:value="0.0178118" calcext:value-type="float">
            <text:p>1.78E-02</text:p>
          </table:table-cell>
          <table:table-cell table:formula="of:=[.B724]/0.01" office:value-type="float" office:value="1.78118" calcext:value-type="float">
            <text:p>1.7811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24" calcext:value-type="float">
            <text:p>724</text:p>
          </table:table-cell>
          <table:table-cell office:value-type="float" office:value="0.0178094" calcext:value-type="float">
            <text:p>1.78E-02</text:p>
          </table:table-cell>
          <table:table-cell table:formula="of:=[.B725]/0.01" office:value-type="float" office:value="1.78094" calcext:value-type="float">
            <text:p>1.7809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25" calcext:value-type="float">
            <text:p>725</text:p>
          </table:table-cell>
          <table:table-cell office:value-type="float" office:value="0.0178099" calcext:value-type="float">
            <text:p>1.78E-02</text:p>
          </table:table-cell>
          <table:table-cell table:formula="of:=[.B726]/0.01" office:value-type="float" office:value="1.78099" calcext:value-type="float">
            <text:p>1.7809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26" calcext:value-type="float">
            <text:p>726</text:p>
          </table:table-cell>
          <table:table-cell office:value-type="float" office:value="0.0178208" calcext:value-type="float">
            <text:p>1.78E-02</text:p>
          </table:table-cell>
          <table:table-cell table:formula="of:=[.B727]/0.01" office:value-type="float" office:value="1.78208" calcext:value-type="float">
            <text:p>1.7820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27" calcext:value-type="float">
            <text:p>727</text:p>
          </table:table-cell>
          <table:table-cell office:value-type="float" office:value="0.0178163" calcext:value-type="float">
            <text:p>1.78E-02</text:p>
          </table:table-cell>
          <table:table-cell table:formula="of:=[.B728]/0.01" office:value-type="float" office:value="1.78163" calcext:value-type="float">
            <text:p>1.7816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28" calcext:value-type="float">
            <text:p>728</text:p>
          </table:table-cell>
          <table:table-cell office:value-type="float" office:value="0.0178145" calcext:value-type="float">
            <text:p>1.78E-02</text:p>
          </table:table-cell>
          <table:table-cell table:formula="of:=[.B729]/0.01" office:value-type="float" office:value="1.78145" calcext:value-type="float">
            <text:p>1.7814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29" calcext:value-type="float">
            <text:p>729</text:p>
          </table:table-cell>
          <table:table-cell office:value-type="float" office:value="0.0178229" calcext:value-type="float">
            <text:p>1.78E-02</text:p>
          </table:table-cell>
          <table:table-cell table:formula="of:=[.B730]/0.01" office:value-type="float" office:value="1.78229" calcext:value-type="float">
            <text:p>1.7822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30" calcext:value-type="float">
            <text:p>730</text:p>
          </table:table-cell>
          <table:table-cell office:value-type="float" office:value="0.0180937" calcext:value-type="float">
            <text:p>1.81E-02</text:p>
          </table:table-cell>
          <table:table-cell table:formula="of:=[.B731]/0.01" office:value-type="float" office:value="1.80937" calcext:value-type="float">
            <text:p>1.8093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31" calcext:value-type="float">
            <text:p>731</text:p>
          </table:table-cell>
          <table:table-cell office:value-type="float" office:value="0.0185299" calcext:value-type="float">
            <text:p>1.85E-02</text:p>
          </table:table-cell>
          <table:table-cell table:formula="of:=[.B732]/0.01" office:value-type="float" office:value="1.85299" calcext:value-type="float">
            <text:p>1.8529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32" calcext:value-type="float">
            <text:p>732</text:p>
          </table:table-cell>
          <table:table-cell office:value-type="float" office:value="0.018266" calcext:value-type="float">
            <text:p>1.83E-02</text:p>
          </table:table-cell>
          <table:table-cell table:formula="of:=[.B733]/0.01" office:value-type="float" office:value="1.8266" calcext:value-type="float">
            <text:p>1.826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33" calcext:value-type="float">
            <text:p>733</text:p>
          </table:table-cell>
          <table:table-cell office:value-type="float" office:value="0.0178349" calcext:value-type="float">
            <text:p>1.78E-02</text:p>
          </table:table-cell>
          <table:table-cell table:formula="of:=[.B734]/0.01" office:value-type="float" office:value="1.78349" calcext:value-type="float">
            <text:p>1.7834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34" calcext:value-type="float">
            <text:p>734</text:p>
          </table:table-cell>
          <table:table-cell office:value-type="float" office:value="0.018102" calcext:value-type="float">
            <text:p>1.81E-02</text:p>
          </table:table-cell>
          <table:table-cell table:formula="of:=[.B735]/0.01" office:value-type="float" office:value="1.8102" calcext:value-type="float">
            <text:p>1.810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35" calcext:value-type="float">
            <text:p>735</text:p>
          </table:table-cell>
          <table:table-cell office:value-type="float" office:value="0.0183385" calcext:value-type="float">
            <text:p>1.83E-02</text:p>
          </table:table-cell>
          <table:table-cell table:formula="of:=[.B736]/0.01" office:value-type="float" office:value="1.83385" calcext:value-type="float">
            <text:p>1.8338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36" calcext:value-type="float">
            <text:p>736</text:p>
          </table:table-cell>
          <table:table-cell office:value-type="float" office:value="0.0181908" calcext:value-type="float">
            <text:p>1.82E-02</text:p>
          </table:table-cell>
          <table:table-cell table:formula="of:=[.B737]/0.01" office:value-type="float" office:value="1.81908" calcext:value-type="float">
            <text:p>1.8190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37" calcext:value-type="float">
            <text:p>737</text:p>
          </table:table-cell>
          <table:table-cell office:value-type="float" office:value="0.0180781" calcext:value-type="float">
            <text:p>1.81E-02</text:p>
          </table:table-cell>
          <table:table-cell table:formula="of:=[.B738]/0.01" office:value-type="float" office:value="1.80781" calcext:value-type="float">
            <text:p>1.8078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38" calcext:value-type="float">
            <text:p>738</text:p>
          </table:table-cell>
          <table:table-cell office:value-type="float" office:value="0.0179673" calcext:value-type="float">
            <text:p>1.80E-02</text:p>
          </table:table-cell>
          <table:table-cell table:formula="of:=[.B739]/0.01" office:value-type="float" office:value="1.79673" calcext:value-type="float">
            <text:p>1.7967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39" calcext:value-type="float">
            <text:p>739</text:p>
          </table:table-cell>
          <table:table-cell office:value-type="float" office:value="0.0178389" calcext:value-type="float">
            <text:p>1.78E-02</text:p>
          </table:table-cell>
          <table:table-cell table:formula="of:=[.B740]/0.01" office:value-type="float" office:value="1.78389" calcext:value-type="float">
            <text:p>1.7838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40" calcext:value-type="float">
            <text:p>740</text:p>
          </table:table-cell>
          <table:table-cell office:value-type="float" office:value="0.0178386" calcext:value-type="float">
            <text:p>1.78E-02</text:p>
          </table:table-cell>
          <table:table-cell table:formula="of:=[.B741]/0.01" office:value-type="float" office:value="1.78386" calcext:value-type="float">
            <text:p>1.7838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41" calcext:value-type="float">
            <text:p>741</text:p>
          </table:table-cell>
          <table:table-cell office:value-type="float" office:value="0.018403" calcext:value-type="float">
            <text:p>1.84E-02</text:p>
          </table:table-cell>
          <table:table-cell table:formula="of:=[.B742]/0.01" office:value-type="float" office:value="1.8403" calcext:value-type="float">
            <text:p>1.840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42" calcext:value-type="float">
            <text:p>742</text:p>
          </table:table-cell>
          <table:table-cell office:value-type="float" office:value="0.0184499" calcext:value-type="float">
            <text:p>1.84E-02</text:p>
          </table:table-cell>
          <table:table-cell table:formula="of:=[.B743]/0.01" office:value-type="float" office:value="1.84499" calcext:value-type="float">
            <text:p>1.8449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43" calcext:value-type="float">
            <text:p>743</text:p>
          </table:table-cell>
          <table:table-cell office:value-type="float" office:value="0.0179134" calcext:value-type="float">
            <text:p>1.79E-02</text:p>
          </table:table-cell>
          <table:table-cell table:formula="of:=[.B744]/0.01" office:value-type="float" office:value="1.79134" calcext:value-type="float">
            <text:p>1.7913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44" calcext:value-type="float">
            <text:p>744</text:p>
          </table:table-cell>
          <table:table-cell office:value-type="float" office:value="0.0178763" calcext:value-type="float">
            <text:p>1.79E-02</text:p>
          </table:table-cell>
          <table:table-cell table:formula="of:=[.B745]/0.01" office:value-type="float" office:value="1.78763" calcext:value-type="float">
            <text:p>1.7876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45" calcext:value-type="float">
            <text:p>745</text:p>
          </table:table-cell>
          <table:table-cell office:value-type="float" office:value="0.0182958" calcext:value-type="float">
            <text:p>1.83E-02</text:p>
          </table:table-cell>
          <table:table-cell table:formula="of:=[.B746]/0.01" office:value-type="float" office:value="1.82958" calcext:value-type="float">
            <text:p>1.8295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46" calcext:value-type="float">
            <text:p>746</text:p>
          </table:table-cell>
          <table:table-cell office:value-type="float" office:value="0.0182665" calcext:value-type="float">
            <text:p>1.83E-02</text:p>
          </table:table-cell>
          <table:table-cell table:formula="of:=[.B747]/0.01" office:value-type="float" office:value="1.82665" calcext:value-type="float">
            <text:p>1.8266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47" calcext:value-type="float">
            <text:p>747</text:p>
          </table:table-cell>
          <table:table-cell office:value-type="float" office:value="0.018067" calcext:value-type="float">
            <text:p>1.81E-02</text:p>
          </table:table-cell>
          <table:table-cell table:formula="of:=[.B748]/0.01" office:value-type="float" office:value="1.8067" calcext:value-type="float">
            <text:p>1.806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48" calcext:value-type="float">
            <text:p>748</text:p>
          </table:table-cell>
          <table:table-cell office:value-type="float" office:value="0.0181508" calcext:value-type="float">
            <text:p>1.82E-02</text:p>
          </table:table-cell>
          <table:table-cell table:formula="of:=[.B749]/0.01" office:value-type="float" office:value="1.81508" calcext:value-type="float">
            <text:p>1.8150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49" calcext:value-type="float">
            <text:p>749</text:p>
          </table:table-cell>
          <table:table-cell office:value-type="float" office:value="0.0179007" calcext:value-type="float">
            <text:p>1.79E-02</text:p>
          </table:table-cell>
          <table:table-cell table:formula="of:=[.B750]/0.01" office:value-type="float" office:value="1.79007" calcext:value-type="float">
            <text:p>1.7900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50" calcext:value-type="float">
            <text:p>750</text:p>
          </table:table-cell>
          <table:table-cell office:value-type="float" office:value="0.0178274" calcext:value-type="float">
            <text:p>1.78E-02</text:p>
          </table:table-cell>
          <table:table-cell table:formula="of:=[.B751]/0.01" office:value-type="float" office:value="1.78274" calcext:value-type="float">
            <text:p>1.7827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51" calcext:value-type="float">
            <text:p>751</text:p>
          </table:table-cell>
          <table:table-cell office:value-type="float" office:value="0.0178211" calcext:value-type="float">
            <text:p>1.78E-02</text:p>
          </table:table-cell>
          <table:table-cell table:formula="of:=[.B752]/0.01" office:value-type="float" office:value="1.78211" calcext:value-type="float">
            <text:p>1.7821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52" calcext:value-type="float">
            <text:p>752</text:p>
          </table:table-cell>
          <table:table-cell office:value-type="float" office:value="0.0178491" calcext:value-type="float">
            <text:p>1.78E-02</text:p>
          </table:table-cell>
          <table:table-cell table:formula="of:=[.B753]/0.01" office:value-type="float" office:value="1.78491" calcext:value-type="float">
            <text:p>1.7849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53" calcext:value-type="float">
            <text:p>753</text:p>
          </table:table-cell>
          <table:table-cell office:value-type="float" office:value="0.0178535" calcext:value-type="float">
            <text:p>1.79E-02</text:p>
          </table:table-cell>
          <table:table-cell table:formula="of:=[.B754]/0.01" office:value-type="float" office:value="1.78535" calcext:value-type="float">
            <text:p>1.7853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54" calcext:value-type="float">
            <text:p>754</text:p>
          </table:table-cell>
          <table:table-cell office:value-type="float" office:value="0.0183755" calcext:value-type="float">
            <text:p>1.84E-02</text:p>
          </table:table-cell>
          <table:table-cell table:formula="of:=[.B755]/0.01" office:value-type="float" office:value="1.83755" calcext:value-type="float">
            <text:p>1.8375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55" calcext:value-type="float">
            <text:p>755</text:p>
          </table:table-cell>
          <table:table-cell office:value-type="float" office:value="0.0183782" calcext:value-type="float">
            <text:p>1.84E-02</text:p>
          </table:table-cell>
          <table:table-cell table:formula="of:=[.B756]/0.01" office:value-type="float" office:value="1.83782" calcext:value-type="float">
            <text:p>1.8378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56" calcext:value-type="float">
            <text:p>756</text:p>
          </table:table-cell>
          <table:table-cell office:value-type="float" office:value="0.0179683" calcext:value-type="float">
            <text:p>1.80E-02</text:p>
          </table:table-cell>
          <table:table-cell table:formula="of:=[.B757]/0.01" office:value-type="float" office:value="1.79683" calcext:value-type="float">
            <text:p>1.7968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57" calcext:value-type="float">
            <text:p>757</text:p>
          </table:table-cell>
          <table:table-cell office:value-type="float" office:value="0.0187347" calcext:value-type="float">
            <text:p>1.87E-02</text:p>
          </table:table-cell>
          <table:table-cell table:formula="of:=[.B758]/0.01" office:value-type="float" office:value="1.87347" calcext:value-type="float">
            <text:p>1.8734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58" calcext:value-type="float">
            <text:p>758</text:p>
          </table:table-cell>
          <table:table-cell office:value-type="float" office:value="0.0193284" calcext:value-type="float">
            <text:p>1.93E-02</text:p>
          </table:table-cell>
          <table:table-cell table:formula="of:=[.B759]/0.01" office:value-type="float" office:value="1.93284" calcext:value-type="float">
            <text:p>1.9328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59" calcext:value-type="float">
            <text:p>759</text:p>
          </table:table-cell>
          <table:table-cell office:value-type="float" office:value="0.0192917" calcext:value-type="float">
            <text:p>1.93E-02</text:p>
          </table:table-cell>
          <table:table-cell table:formula="of:=[.B760]/0.01" office:value-type="float" office:value="1.92917" calcext:value-type="float">
            <text:p>1.9291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60" calcext:value-type="float">
            <text:p>760</text:p>
          </table:table-cell>
          <table:table-cell office:value-type="float" office:value="0.0192933" calcext:value-type="float">
            <text:p>1.93E-02</text:p>
          </table:table-cell>
          <table:table-cell table:formula="of:=[.B761]/0.01" office:value-type="float" office:value="1.92933" calcext:value-type="float">
            <text:p>1.9293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61" calcext:value-type="float">
            <text:p>761</text:p>
          </table:table-cell>
          <table:table-cell office:value-type="float" office:value="0.0193256" calcext:value-type="float">
            <text:p>1.93E-02</text:p>
          </table:table-cell>
          <table:table-cell table:formula="of:=[.B762]/0.01" office:value-type="float" office:value="1.93256" calcext:value-type="float">
            <text:p>1.9325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62" calcext:value-type="float">
            <text:p>762</text:p>
          </table:table-cell>
          <table:table-cell office:value-type="float" office:value="0.0193361" calcext:value-type="float">
            <text:p>1.93E-02</text:p>
          </table:table-cell>
          <table:table-cell table:formula="of:=[.B763]/0.01" office:value-type="float" office:value="1.93361" calcext:value-type="float">
            <text:p>1.9336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63" calcext:value-type="float">
            <text:p>763</text:p>
          </table:table-cell>
          <table:table-cell office:value-type="float" office:value="0.0193939" calcext:value-type="float">
            <text:p>1.94E-02</text:p>
          </table:table-cell>
          <table:table-cell table:formula="of:=[.B764]/0.01" office:value-type="float" office:value="1.93939" calcext:value-type="float">
            <text:p>1.9393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64" calcext:value-type="float">
            <text:p>764</text:p>
          </table:table-cell>
          <table:table-cell office:value-type="float" office:value="0.019387" calcext:value-type="float">
            <text:p>1.94E-02</text:p>
          </table:table-cell>
          <table:table-cell table:formula="of:=[.B765]/0.01" office:value-type="float" office:value="1.9387" calcext:value-type="float">
            <text:p>1.938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65" calcext:value-type="float">
            <text:p>765</text:p>
          </table:table-cell>
          <table:table-cell office:value-type="float" office:value="0.0193479" calcext:value-type="float">
            <text:p>1.93E-02</text:p>
          </table:table-cell>
          <table:table-cell table:formula="of:=[.B766]/0.01" office:value-type="float" office:value="1.93479" calcext:value-type="float">
            <text:p>1.9347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66" calcext:value-type="float">
            <text:p>766</text:p>
          </table:table-cell>
          <table:table-cell office:value-type="float" office:value="0.0193737" calcext:value-type="float">
            <text:p>1.94E-02</text:p>
          </table:table-cell>
          <table:table-cell table:formula="of:=[.B767]/0.01" office:value-type="float" office:value="1.93737" calcext:value-type="float">
            <text:p>1.9373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67" calcext:value-type="float">
            <text:p>767</text:p>
          </table:table-cell>
          <table:table-cell office:value-type="float" office:value="0.0193348" calcext:value-type="float">
            <text:p>1.93E-02</text:p>
          </table:table-cell>
          <table:table-cell table:formula="of:=[.B768]/0.01" office:value-type="float" office:value="1.93348" calcext:value-type="float">
            <text:p>1.9334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68" calcext:value-type="float">
            <text:p>768</text:p>
          </table:table-cell>
          <table:table-cell office:value-type="float" office:value="0.0192904" calcext:value-type="float">
            <text:p>1.93E-02</text:p>
          </table:table-cell>
          <table:table-cell table:formula="of:=[.B769]/0.01" office:value-type="float" office:value="1.92904" calcext:value-type="float">
            <text:p>1.9290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69" calcext:value-type="float">
            <text:p>769</text:p>
          </table:table-cell>
          <table:table-cell office:value-type="float" office:value="0.0193781" calcext:value-type="float">
            <text:p>1.94E-02</text:p>
          </table:table-cell>
          <table:table-cell table:formula="of:=[.B770]/0.01" office:value-type="float" office:value="1.93781" calcext:value-type="float">
            <text:p>1.9378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float" office:value="0.0194118" calcext:value-type="float">
            <text:p>1.94E-02</text:p>
          </table:table-cell>
          <table:table-cell table:formula="of:=[.B771]/0.01" office:value-type="float" office:value="1.94118" calcext:value-type="float">
            <text:p>1.9411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float" office:value="0.0193414" calcext:value-type="float">
            <text:p>1.93E-02</text:p>
          </table:table-cell>
          <table:table-cell table:formula="of:=[.B772]/0.01" office:value-type="float" office:value="1.93414" calcext:value-type="float">
            <text:p>1.9341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float" office:value="0.0204984" calcext:value-type="float">
            <text:p>2.05E-02</text:p>
          </table:table-cell>
          <table:table-cell table:formula="of:=[.B773]/0.01" office:value-type="float" office:value="2.04984" calcext:value-type="float">
            <text:p>2.0498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float" office:value="0.0209029" calcext:value-type="float">
            <text:p>2.09E-02</text:p>
          </table:table-cell>
          <table:table-cell table:formula="of:=[.B774]/0.01" office:value-type="float" office:value="2.09029" calcext:value-type="float">
            <text:p>2.0902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float" office:value="0.0194112" calcext:value-type="float">
            <text:p>1.94E-02</text:p>
          </table:table-cell>
          <table:table-cell table:formula="of:=[.B775]/0.01" office:value-type="float" office:value="1.94112" calcext:value-type="float">
            <text:p>1.9411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float" office:value="0.018684" calcext:value-type="float">
            <text:p>1.87E-02</text:p>
          </table:table-cell>
          <table:table-cell table:formula="of:=[.B776]/0.01" office:value-type="float" office:value="1.8684" calcext:value-type="float">
            <text:p>1.868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float" office:value="0.0187084" calcext:value-type="float">
            <text:p>1.87E-02</text:p>
          </table:table-cell>
          <table:table-cell table:formula="of:=[.B777]/0.01" office:value-type="float" office:value="1.87084" calcext:value-type="float">
            <text:p>1.8708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77" calcext:value-type="float">
            <text:p>777</text:p>
          </table:table-cell>
          <table:table-cell office:value-type="float" office:value="0.0187173" calcext:value-type="float">
            <text:p>1.87E-02</text:p>
          </table:table-cell>
          <table:table-cell table:formula="of:=[.B778]/0.01" office:value-type="float" office:value="1.87173" calcext:value-type="float">
            <text:p>1.8717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78" calcext:value-type="float">
            <text:p>778</text:p>
          </table:table-cell>
          <table:table-cell office:value-type="float" office:value="0.0186982" calcext:value-type="float">
            <text:p>1.87E-02</text:p>
          </table:table-cell>
          <table:table-cell table:formula="of:=[.B779]/0.01" office:value-type="float" office:value="1.86982" calcext:value-type="float">
            <text:p>1.8698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79" calcext:value-type="float">
            <text:p>779</text:p>
          </table:table-cell>
          <table:table-cell office:value-type="float" office:value="0.0186931" calcext:value-type="float">
            <text:p>1.87E-02</text:p>
          </table:table-cell>
          <table:table-cell table:formula="of:=[.B780]/0.01" office:value-type="float" office:value="1.86931" calcext:value-type="float">
            <text:p>1.8693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80" calcext:value-type="float">
            <text:p>780</text:p>
          </table:table-cell>
          <table:table-cell office:value-type="float" office:value="0.0186958" calcext:value-type="float">
            <text:p>1.87E-02</text:p>
          </table:table-cell>
          <table:table-cell table:formula="of:=[.B781]/0.01" office:value-type="float" office:value="1.86958" calcext:value-type="float">
            <text:p>1.8695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81" calcext:value-type="float">
            <text:p>781</text:p>
          </table:table-cell>
          <table:table-cell office:value-type="float" office:value="0.0186944" calcext:value-type="float">
            <text:p>1.87E-02</text:p>
          </table:table-cell>
          <table:table-cell table:formula="of:=[.B782]/0.01" office:value-type="float" office:value="1.86944" calcext:value-type="float">
            <text:p>1.8694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82" calcext:value-type="float">
            <text:p>782</text:p>
          </table:table-cell>
          <table:table-cell office:value-type="float" office:value="0.0187048" calcext:value-type="float">
            <text:p>1.87E-02</text:p>
          </table:table-cell>
          <table:table-cell table:formula="of:=[.B783]/0.01" office:value-type="float" office:value="1.87048" calcext:value-type="float">
            <text:p>1.8704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83" calcext:value-type="float">
            <text:p>783</text:p>
          </table:table-cell>
          <table:table-cell office:value-type="float" office:value="0.018686" calcext:value-type="float">
            <text:p>1.87E-02</text:p>
          </table:table-cell>
          <table:table-cell table:formula="of:=[.B784]/0.01" office:value-type="float" office:value="1.8686" calcext:value-type="float">
            <text:p>1.868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84" calcext:value-type="float">
            <text:p>784</text:p>
          </table:table-cell>
          <table:table-cell office:value-type="float" office:value="0.0186936" calcext:value-type="float">
            <text:p>1.87E-02</text:p>
          </table:table-cell>
          <table:table-cell table:formula="of:=[.B785]/0.01" office:value-type="float" office:value="1.86936" calcext:value-type="float">
            <text:p>1.8693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85" calcext:value-type="float">
            <text:p>785</text:p>
          </table:table-cell>
          <table:table-cell office:value-type="float" office:value="0.0187177" calcext:value-type="float">
            <text:p>1.87E-02</text:p>
          </table:table-cell>
          <table:table-cell table:formula="of:=[.B786]/0.01" office:value-type="float" office:value="1.87177" calcext:value-type="float">
            <text:p>1.8717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86" calcext:value-type="float">
            <text:p>786</text:p>
          </table:table-cell>
          <table:table-cell office:value-type="float" office:value="0.0187142" calcext:value-type="float">
            <text:p>1.87E-02</text:p>
          </table:table-cell>
          <table:table-cell table:formula="of:=[.B787]/0.01" office:value-type="float" office:value="1.87142" calcext:value-type="float">
            <text:p>1.8714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87" calcext:value-type="float">
            <text:p>787</text:p>
          </table:table-cell>
          <table:table-cell office:value-type="float" office:value="0.0187259" calcext:value-type="float">
            <text:p>1.87E-02</text:p>
          </table:table-cell>
          <table:table-cell table:formula="of:=[.B788]/0.01" office:value-type="float" office:value="1.87259" calcext:value-type="float">
            <text:p>1.8725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88" calcext:value-type="float">
            <text:p>788</text:p>
          </table:table-cell>
          <table:table-cell office:value-type="float" office:value="0.0186959" calcext:value-type="float">
            <text:p>1.87E-02</text:p>
          </table:table-cell>
          <table:table-cell table:formula="of:=[.B789]/0.01" office:value-type="float" office:value="1.86959" calcext:value-type="float">
            <text:p>1.8695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89" calcext:value-type="float">
            <text:p>789</text:p>
          </table:table-cell>
          <table:table-cell office:value-type="float" office:value="0.0186608" calcext:value-type="float">
            <text:p>1.87E-02</text:p>
          </table:table-cell>
          <table:table-cell table:formula="of:=[.B790]/0.01" office:value-type="float" office:value="1.86608" calcext:value-type="float">
            <text:p>1.8660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90" calcext:value-type="float">
            <text:p>790</text:p>
          </table:table-cell>
          <table:table-cell office:value-type="float" office:value="0.0186599" calcext:value-type="float">
            <text:p>1.87E-02</text:p>
          </table:table-cell>
          <table:table-cell table:formula="of:=[.B791]/0.01" office:value-type="float" office:value="1.86599" calcext:value-type="float">
            <text:p>1.8659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91" calcext:value-type="float">
            <text:p>791</text:p>
          </table:table-cell>
          <table:table-cell office:value-type="float" office:value="0.0186857" calcext:value-type="float">
            <text:p>1.87E-02</text:p>
          </table:table-cell>
          <table:table-cell table:formula="of:=[.B792]/0.01" office:value-type="float" office:value="1.86857" calcext:value-type="float">
            <text:p>1.8685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92" calcext:value-type="float">
            <text:p>792</text:p>
          </table:table-cell>
          <table:table-cell office:value-type="float" office:value="0.0187281" calcext:value-type="float">
            <text:p>1.87E-02</text:p>
          </table:table-cell>
          <table:table-cell table:formula="of:=[.B793]/0.01" office:value-type="float" office:value="1.87281" calcext:value-type="float">
            <text:p>1.8728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93" calcext:value-type="float">
            <text:p>793</text:p>
          </table:table-cell>
          <table:table-cell office:value-type="float" office:value="0.0187398" calcext:value-type="float">
            <text:p>1.87E-02</text:p>
          </table:table-cell>
          <table:table-cell table:formula="of:=[.B794]/0.01" office:value-type="float" office:value="1.87398" calcext:value-type="float">
            <text:p>1.8739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94" calcext:value-type="float">
            <text:p>794</text:p>
          </table:table-cell>
          <table:table-cell office:value-type="float" office:value="0.0187064" calcext:value-type="float">
            <text:p>1.87E-02</text:p>
          </table:table-cell>
          <table:table-cell table:formula="of:=[.B795]/0.01" office:value-type="float" office:value="1.87064" calcext:value-type="float">
            <text:p>1.8706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95" calcext:value-type="float">
            <text:p>795</text:p>
          </table:table-cell>
          <table:table-cell office:value-type="float" office:value="0.0186862" calcext:value-type="float">
            <text:p>1.87E-02</text:p>
          </table:table-cell>
          <table:table-cell table:formula="of:=[.B796]/0.01" office:value-type="float" office:value="1.86862" calcext:value-type="float">
            <text:p>1.8686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96" calcext:value-type="float">
            <text:p>796</text:p>
          </table:table-cell>
          <table:table-cell office:value-type="float" office:value="0.0187129" calcext:value-type="float">
            <text:p>1.87E-02</text:p>
          </table:table-cell>
          <table:table-cell table:formula="of:=[.B797]/0.01" office:value-type="float" office:value="1.87129" calcext:value-type="float">
            <text:p>1.8712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97" calcext:value-type="float">
            <text:p>797</text:p>
          </table:table-cell>
          <table:table-cell office:value-type="float" office:value="0.0187236" calcext:value-type="float">
            <text:p>1.87E-02</text:p>
          </table:table-cell>
          <table:table-cell table:formula="of:=[.B798]/0.01" office:value-type="float" office:value="1.87236" calcext:value-type="float">
            <text:p>1.8723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98" calcext:value-type="float">
            <text:p>798</text:p>
          </table:table-cell>
          <table:table-cell office:value-type="float" office:value="0.0186989" calcext:value-type="float">
            <text:p>1.87E-02</text:p>
          </table:table-cell>
          <table:table-cell table:formula="of:=[.B799]/0.01" office:value-type="float" office:value="1.86989" calcext:value-type="float">
            <text:p>1.8698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799" calcext:value-type="float">
            <text:p>799</text:p>
          </table:table-cell>
          <table:table-cell office:value-type="float" office:value="0.0187009" calcext:value-type="float">
            <text:p>1.87E-02</text:p>
          </table:table-cell>
          <table:table-cell table:formula="of:=[.B800]/0.01" office:value-type="float" office:value="1.87009" calcext:value-type="float">
            <text:p>1.8700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float" office:value="0.0187211" calcext:value-type="float">
            <text:p>1.87E-02</text:p>
          </table:table-cell>
          <table:table-cell table:formula="of:=[.B801]/0.01" office:value-type="float" office:value="1.87211" calcext:value-type="float">
            <text:p>1.8721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01" calcext:value-type="float">
            <text:p>801</text:p>
          </table:table-cell>
          <table:table-cell office:value-type="float" office:value="0.0187096" calcext:value-type="float">
            <text:p>1.87E-02</text:p>
          </table:table-cell>
          <table:table-cell table:formula="of:=[.B802]/0.01" office:value-type="float" office:value="1.87096" calcext:value-type="float">
            <text:p>1.8709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02" calcext:value-type="float">
            <text:p>802</text:p>
          </table:table-cell>
          <table:table-cell office:value-type="float" office:value="0.0186956" calcext:value-type="float">
            <text:p>1.87E-02</text:p>
          </table:table-cell>
          <table:table-cell table:formula="of:=[.B803]/0.01" office:value-type="float" office:value="1.86956" calcext:value-type="float">
            <text:p>1.8695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03" calcext:value-type="float">
            <text:p>803</text:p>
          </table:table-cell>
          <table:table-cell office:value-type="float" office:value="0.018695" calcext:value-type="float">
            <text:p>1.87E-02</text:p>
          </table:table-cell>
          <table:table-cell table:formula="of:=[.B804]/0.01" office:value-type="float" office:value="1.8695" calcext:value-type="float">
            <text:p>1.869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float" office:value="0.0187161" calcext:value-type="float">
            <text:p>1.87E-02</text:p>
          </table:table-cell>
          <table:table-cell table:formula="of:=[.B805]/0.01" office:value-type="float" office:value="1.87161" calcext:value-type="float">
            <text:p>1.8716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05" calcext:value-type="float">
            <text:p>805</text:p>
          </table:table-cell>
          <table:table-cell office:value-type="float" office:value="0.0187218" calcext:value-type="float">
            <text:p>1.87E-02</text:p>
          </table:table-cell>
          <table:table-cell table:formula="of:=[.B806]/0.01" office:value-type="float" office:value="1.87218" calcext:value-type="float">
            <text:p>1.8721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06" calcext:value-type="float">
            <text:p>806</text:p>
          </table:table-cell>
          <table:table-cell office:value-type="float" office:value="0.018719" calcext:value-type="float">
            <text:p>1.87E-02</text:p>
          </table:table-cell>
          <table:table-cell table:formula="of:=[.B807]/0.01" office:value-type="float" office:value="1.8719" calcext:value-type="float">
            <text:p>1.871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07" calcext:value-type="float">
            <text:p>807</text:p>
          </table:table-cell>
          <table:table-cell office:value-type="float" office:value="0.0187077" calcext:value-type="float">
            <text:p>1.87E-02</text:p>
          </table:table-cell>
          <table:table-cell table:formula="of:=[.B808]/0.01" office:value-type="float" office:value="1.87077" calcext:value-type="float">
            <text:p>1.8707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08" calcext:value-type="float">
            <text:p>808</text:p>
          </table:table-cell>
          <table:table-cell office:value-type="float" office:value="0.0186967" calcext:value-type="float">
            <text:p>1.87E-02</text:p>
          </table:table-cell>
          <table:table-cell table:formula="of:=[.B809]/0.01" office:value-type="float" office:value="1.86967" calcext:value-type="float">
            <text:p>1.8696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09" calcext:value-type="float">
            <text:p>809</text:p>
          </table:table-cell>
          <table:table-cell office:value-type="float" office:value="0.0187048" calcext:value-type="float">
            <text:p>1.87E-02</text:p>
          </table:table-cell>
          <table:table-cell table:formula="of:=[.B810]/0.01" office:value-type="float" office:value="1.87048" calcext:value-type="float">
            <text:p>1.8704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10" calcext:value-type="float">
            <text:p>810</text:p>
          </table:table-cell>
          <table:table-cell office:value-type="float" office:value="0.0187193" calcext:value-type="float">
            <text:p>1.87E-02</text:p>
          </table:table-cell>
          <table:table-cell table:formula="of:=[.B811]/0.01" office:value-type="float" office:value="1.87193" calcext:value-type="float">
            <text:p>1.8719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11" calcext:value-type="float">
            <text:p>811</text:p>
          </table:table-cell>
          <table:table-cell office:value-type="float" office:value="0.01874" calcext:value-type="float">
            <text:p>1.87E-02</text:p>
          </table:table-cell>
          <table:table-cell table:formula="of:=[.B812]/0.01" office:value-type="float" office:value="1.874" calcext:value-type="float">
            <text:p>1.87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12" calcext:value-type="float">
            <text:p>812</text:p>
          </table:table-cell>
          <table:table-cell office:value-type="float" office:value="0.0187394" calcext:value-type="float">
            <text:p>1.87E-02</text:p>
          </table:table-cell>
          <table:table-cell table:formula="of:=[.B813]/0.01" office:value-type="float" office:value="1.87394" calcext:value-type="float">
            <text:p>1.8739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13" calcext:value-type="float">
            <text:p>813</text:p>
          </table:table-cell>
          <table:table-cell office:value-type="float" office:value="0.0187354" calcext:value-type="float">
            <text:p>1.87E-02</text:p>
          </table:table-cell>
          <table:table-cell table:formula="of:=[.B814]/0.01" office:value-type="float" office:value="1.87354" calcext:value-type="float">
            <text:p>1.8735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14" calcext:value-type="float">
            <text:p>814</text:p>
          </table:table-cell>
          <table:table-cell office:value-type="float" office:value="0.0187316" calcext:value-type="float">
            <text:p>1.87E-02</text:p>
          </table:table-cell>
          <table:table-cell table:formula="of:=[.B815]/0.01" office:value-type="float" office:value="1.87316" calcext:value-type="float">
            <text:p>1.8731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15" calcext:value-type="float">
            <text:p>815</text:p>
          </table:table-cell>
          <table:table-cell office:value-type="float" office:value="0.0187044" calcext:value-type="float">
            <text:p>1.87E-02</text:p>
          </table:table-cell>
          <table:table-cell table:formula="of:=[.B816]/0.01" office:value-type="float" office:value="1.87044" calcext:value-type="float">
            <text:p>1.8704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16" calcext:value-type="float">
            <text:p>816</text:p>
          </table:table-cell>
          <table:table-cell office:value-type="float" office:value="0.0186902" calcext:value-type="float">
            <text:p>1.87E-02</text:p>
          </table:table-cell>
          <table:table-cell table:formula="of:=[.B817]/0.01" office:value-type="float" office:value="1.86902" calcext:value-type="float">
            <text:p>1.8690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17" calcext:value-type="float">
            <text:p>817</text:p>
          </table:table-cell>
          <table:table-cell office:value-type="float" office:value="0.0186846" calcext:value-type="float">
            <text:p>1.87E-02</text:p>
          </table:table-cell>
          <table:table-cell table:formula="of:=[.B818]/0.01" office:value-type="float" office:value="1.86846" calcext:value-type="float">
            <text:p>1.8684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18" calcext:value-type="float">
            <text:p>818</text:p>
          </table:table-cell>
          <table:table-cell office:value-type="float" office:value="0.0186977" calcext:value-type="float">
            <text:p>1.87E-02</text:p>
          </table:table-cell>
          <table:table-cell table:formula="of:=[.B819]/0.01" office:value-type="float" office:value="1.86977" calcext:value-type="float">
            <text:p>1.8697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19" calcext:value-type="float">
            <text:p>819</text:p>
          </table:table-cell>
          <table:table-cell office:value-type="float" office:value="0.0187099" calcext:value-type="float">
            <text:p>1.87E-02</text:p>
          </table:table-cell>
          <table:table-cell table:formula="of:=[.B820]/0.01" office:value-type="float" office:value="1.87099" calcext:value-type="float">
            <text:p>1.8709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20" calcext:value-type="float">
            <text:p>820</text:p>
          </table:table-cell>
          <table:table-cell office:value-type="float" office:value="0.0187057" calcext:value-type="float">
            <text:p>1.87E-02</text:p>
          </table:table-cell>
          <table:table-cell table:formula="of:=[.B821]/0.01" office:value-type="float" office:value="1.87057" calcext:value-type="float">
            <text:p>1.8705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21" calcext:value-type="float">
            <text:p>821</text:p>
          </table:table-cell>
          <table:table-cell office:value-type="float" office:value="0.0187134" calcext:value-type="float">
            <text:p>1.87E-02</text:p>
          </table:table-cell>
          <table:table-cell table:formula="of:=[.B822]/0.01" office:value-type="float" office:value="1.87134" calcext:value-type="float">
            <text:p>1.8713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22" calcext:value-type="float">
            <text:p>822</text:p>
          </table:table-cell>
          <table:table-cell office:value-type="float" office:value="0.0187114" calcext:value-type="float">
            <text:p>1.87E-02</text:p>
          </table:table-cell>
          <table:table-cell table:formula="of:=[.B823]/0.01" office:value-type="float" office:value="1.87114" calcext:value-type="float">
            <text:p>1.8711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23" calcext:value-type="float">
            <text:p>823</text:p>
          </table:table-cell>
          <table:table-cell office:value-type="float" office:value="0.0187549" calcext:value-type="float">
            <text:p>1.88E-02</text:p>
          </table:table-cell>
          <table:table-cell table:formula="of:=[.B824]/0.01" office:value-type="float" office:value="1.87549" calcext:value-type="float">
            <text:p>1.8754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24" calcext:value-type="float">
            <text:p>824</text:p>
          </table:table-cell>
          <table:table-cell office:value-type="float" office:value="0.0187598" calcext:value-type="float">
            <text:p>1.88E-02</text:p>
          </table:table-cell>
          <table:table-cell table:formula="of:=[.B825]/0.01" office:value-type="float" office:value="1.87598" calcext:value-type="float">
            <text:p>1.8759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25" calcext:value-type="float">
            <text:p>825</text:p>
          </table:table-cell>
          <table:table-cell office:value-type="float" office:value="0.01871" calcext:value-type="float">
            <text:p>1.87E-02</text:p>
          </table:table-cell>
          <table:table-cell table:formula="of:=[.B826]/0.01" office:value-type="float" office:value="1.871" calcext:value-type="float">
            <text:p>1.87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26" calcext:value-type="float">
            <text:p>826</text:p>
          </table:table-cell>
          <table:table-cell office:value-type="float" office:value="0.0187811" calcext:value-type="float">
            <text:p>1.88E-02</text:p>
          </table:table-cell>
          <table:table-cell table:formula="of:=[.B827]/0.01" office:value-type="float" office:value="1.87811" calcext:value-type="float">
            <text:p>1.8781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27" calcext:value-type="float">
            <text:p>827</text:p>
          </table:table-cell>
          <table:table-cell office:value-type="float" office:value="0.0190907" calcext:value-type="float">
            <text:p>1.91E-02</text:p>
          </table:table-cell>
          <table:table-cell table:formula="of:=[.B828]/0.01" office:value-type="float" office:value="1.90907" calcext:value-type="float">
            <text:p>1.9090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28" calcext:value-type="float">
            <text:p>828</text:p>
          </table:table-cell>
          <table:table-cell office:value-type="float" office:value="0.018602" calcext:value-type="float">
            <text:p>1.86E-02</text:p>
          </table:table-cell>
          <table:table-cell table:formula="of:=[.B829]/0.01" office:value-type="float" office:value="1.8602" calcext:value-type="float">
            <text:p>1.860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29" calcext:value-type="float">
            <text:p>829</text:p>
          </table:table-cell>
          <table:table-cell office:value-type="float" office:value="0.0178765" calcext:value-type="float">
            <text:p>1.79E-02</text:p>
          </table:table-cell>
          <table:table-cell table:formula="of:=[.B830]/0.01" office:value-type="float" office:value="1.78765" calcext:value-type="float">
            <text:p>1.7876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30" calcext:value-type="float">
            <text:p>830</text:p>
          </table:table-cell>
          <table:table-cell office:value-type="float" office:value="0.0178658" calcext:value-type="float">
            <text:p>1.79E-02</text:p>
          </table:table-cell>
          <table:table-cell table:formula="of:=[.B831]/0.01" office:value-type="float" office:value="1.78658" calcext:value-type="float">
            <text:p>1.7865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31" calcext:value-type="float">
            <text:p>831</text:p>
          </table:table-cell>
          <table:table-cell office:value-type="float" office:value="0.0178668" calcext:value-type="float">
            <text:p>1.79E-02</text:p>
          </table:table-cell>
          <table:table-cell table:formula="of:=[.B832]/0.01" office:value-type="float" office:value="1.78668" calcext:value-type="float">
            <text:p>1.7866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32" calcext:value-type="float">
            <text:p>832</text:p>
          </table:table-cell>
          <table:table-cell office:value-type="float" office:value="0.0178707" calcext:value-type="float">
            <text:p>1.79E-02</text:p>
          </table:table-cell>
          <table:table-cell table:formula="of:=[.B833]/0.01" office:value-type="float" office:value="1.78707" calcext:value-type="float">
            <text:p>1.7870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33" calcext:value-type="float">
            <text:p>833</text:p>
          </table:table-cell>
          <table:table-cell office:value-type="float" office:value="0.0179115" calcext:value-type="float">
            <text:p>1.79E-02</text:p>
          </table:table-cell>
          <table:table-cell table:formula="of:=[.B834]/0.01" office:value-type="float" office:value="1.79115" calcext:value-type="float">
            <text:p>1.7911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34" calcext:value-type="float">
            <text:p>834</text:p>
          </table:table-cell>
          <table:table-cell office:value-type="float" office:value="0.0180632" calcext:value-type="float">
            <text:p>1.81E-02</text:p>
          </table:table-cell>
          <table:table-cell table:formula="of:=[.B835]/0.01" office:value-type="float" office:value="1.80632" calcext:value-type="float">
            <text:p>1.8063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35" calcext:value-type="float">
            <text:p>835</text:p>
          </table:table-cell>
          <table:table-cell office:value-type="float" office:value="0.0180332" calcext:value-type="float">
            <text:p>1.80E-02</text:p>
          </table:table-cell>
          <table:table-cell table:formula="of:=[.B836]/0.01" office:value-type="float" office:value="1.80332" calcext:value-type="float">
            <text:p>1.8033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36" calcext:value-type="float">
            <text:p>836</text:p>
          </table:table-cell>
          <table:table-cell office:value-type="float" office:value="0.0178867" calcext:value-type="float">
            <text:p>1.79E-02</text:p>
          </table:table-cell>
          <table:table-cell table:formula="of:=[.B837]/0.01" office:value-type="float" office:value="1.78867" calcext:value-type="float">
            <text:p>1.7886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37" calcext:value-type="float">
            <text:p>837</text:p>
          </table:table-cell>
          <table:table-cell office:value-type="float" office:value="0.0178787" calcext:value-type="float">
            <text:p>1.79E-02</text:p>
          </table:table-cell>
          <table:table-cell table:formula="of:=[.B838]/0.01" office:value-type="float" office:value="1.78787" calcext:value-type="float">
            <text:p>1.7878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38" calcext:value-type="float">
            <text:p>838</text:p>
          </table:table-cell>
          <table:table-cell office:value-type="float" office:value="0.0178756" calcext:value-type="float">
            <text:p>1.79E-02</text:p>
          </table:table-cell>
          <table:table-cell table:formula="of:=[.B839]/0.01" office:value-type="float" office:value="1.78756" calcext:value-type="float">
            <text:p>1.7875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39" calcext:value-type="float">
            <text:p>839</text:p>
          </table:table-cell>
          <table:table-cell office:value-type="float" office:value="0.0178612" calcext:value-type="float">
            <text:p>1.79E-02</text:p>
          </table:table-cell>
          <table:table-cell table:formula="of:=[.B840]/0.01" office:value-type="float" office:value="1.78612" calcext:value-type="float">
            <text:p>1.7861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40" calcext:value-type="float">
            <text:p>840</text:p>
          </table:table-cell>
          <table:table-cell office:value-type="float" office:value="0.017852" calcext:value-type="float">
            <text:p>1.79E-02</text:p>
          </table:table-cell>
          <table:table-cell table:formula="of:=[.B841]/0.01" office:value-type="float" office:value="1.7852" calcext:value-type="float">
            <text:p>1.785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41" calcext:value-type="float">
            <text:p>841</text:p>
          </table:table-cell>
          <table:table-cell office:value-type="float" office:value="0.017857" calcext:value-type="float">
            <text:p>1.79E-02</text:p>
          </table:table-cell>
          <table:table-cell table:formula="of:=[.B842]/0.01" office:value-type="float" office:value="1.7857" calcext:value-type="float">
            <text:p>1.785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42" calcext:value-type="float">
            <text:p>842</text:p>
          </table:table-cell>
          <table:table-cell office:value-type="float" office:value="0.0179759" calcext:value-type="float">
            <text:p>1.80E-02</text:p>
          </table:table-cell>
          <table:table-cell table:formula="of:=[.B843]/0.01" office:value-type="float" office:value="1.79759" calcext:value-type="float">
            <text:p>1.7975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43" calcext:value-type="float">
            <text:p>843</text:p>
          </table:table-cell>
          <table:table-cell office:value-type="float" office:value="0.0188131" calcext:value-type="float">
            <text:p>1.88E-02</text:p>
          </table:table-cell>
          <table:table-cell table:formula="of:=[.B844]/0.01" office:value-type="float" office:value="1.88131" calcext:value-type="float">
            <text:p>1.8813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44" calcext:value-type="float">
            <text:p>844</text:p>
          </table:table-cell>
          <table:table-cell office:value-type="float" office:value="0.0195502" calcext:value-type="float">
            <text:p>1.96E-02</text:p>
          </table:table-cell>
          <table:table-cell table:formula="of:=[.B845]/0.01" office:value-type="float" office:value="1.95502" calcext:value-type="float">
            <text:p>1.9550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45" calcext:value-type="float">
            <text:p>845</text:p>
          </table:table-cell>
          <table:table-cell office:value-type="float" office:value="0.0195771" calcext:value-type="float">
            <text:p>1.96E-02</text:p>
          </table:table-cell>
          <table:table-cell table:formula="of:=[.B846]/0.01" office:value-type="float" office:value="1.95771" calcext:value-type="float">
            <text:p>1.9577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46" calcext:value-type="float">
            <text:p>846</text:p>
          </table:table-cell>
          <table:table-cell office:value-type="float" office:value="0.019542" calcext:value-type="float">
            <text:p>1.95E-02</text:p>
          </table:table-cell>
          <table:table-cell table:formula="of:=[.B847]/0.01" office:value-type="float" office:value="1.9542" calcext:value-type="float">
            <text:p>1.954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47" calcext:value-type="float">
            <text:p>847</text:p>
          </table:table-cell>
          <table:table-cell office:value-type="float" office:value="0.0195384" calcext:value-type="float">
            <text:p>1.95E-02</text:p>
          </table:table-cell>
          <table:table-cell table:formula="of:=[.B848]/0.01" office:value-type="float" office:value="1.95384" calcext:value-type="float">
            <text:p>1.9538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48" calcext:value-type="float">
            <text:p>848</text:p>
          </table:table-cell>
          <table:table-cell office:value-type="float" office:value="0.0195673" calcext:value-type="float">
            <text:p>1.96E-02</text:p>
          </table:table-cell>
          <table:table-cell table:formula="of:=[.B849]/0.01" office:value-type="float" office:value="1.95673" calcext:value-type="float">
            <text:p>1.9567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49" calcext:value-type="float">
            <text:p>849</text:p>
          </table:table-cell>
          <table:table-cell office:value-type="float" office:value="0.0195682" calcext:value-type="float">
            <text:p>1.96E-02</text:p>
          </table:table-cell>
          <table:table-cell table:formula="of:=[.B850]/0.01" office:value-type="float" office:value="1.95682" calcext:value-type="float">
            <text:p>1.9568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50" calcext:value-type="float">
            <text:p>850</text:p>
          </table:table-cell>
          <table:table-cell office:value-type="float" office:value="0.0195471" calcext:value-type="float">
            <text:p>1.95E-02</text:p>
          </table:table-cell>
          <table:table-cell table:formula="of:=[.B851]/0.01" office:value-type="float" office:value="1.95471" calcext:value-type="float">
            <text:p>1.9547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51" calcext:value-type="float">
            <text:p>851</text:p>
          </table:table-cell>
          <table:table-cell office:value-type="float" office:value="0.0192001" calcext:value-type="float">
            <text:p>1.92E-02</text:p>
          </table:table-cell>
          <table:table-cell table:formula="of:=[.B852]/0.01" office:value-type="float" office:value="1.92001" calcext:value-type="float">
            <text:p>1.9200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52" calcext:value-type="float">
            <text:p>852</text:p>
          </table:table-cell>
          <table:table-cell office:value-type="float" office:value="0.0192022" calcext:value-type="float">
            <text:p>1.92E-02</text:p>
          </table:table-cell>
          <table:table-cell table:formula="of:=[.B853]/0.01" office:value-type="float" office:value="1.92022" calcext:value-type="float">
            <text:p>1.9202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53" calcext:value-type="float">
            <text:p>853</text:p>
          </table:table-cell>
          <table:table-cell office:value-type="float" office:value="0.0195558" calcext:value-type="float">
            <text:p>1.96E-02</text:p>
          </table:table-cell>
          <table:table-cell table:formula="of:=[.B854]/0.01" office:value-type="float" office:value="1.95558" calcext:value-type="float">
            <text:p>1.9555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54" calcext:value-type="float">
            <text:p>854</text:p>
          </table:table-cell>
          <table:table-cell office:value-type="float" office:value="0.0195478" calcext:value-type="float">
            <text:p>1.95E-02</text:p>
          </table:table-cell>
          <table:table-cell table:formula="of:=[.B855]/0.01" office:value-type="float" office:value="1.95478" calcext:value-type="float">
            <text:p>1.9547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55" calcext:value-type="float">
            <text:p>855</text:p>
          </table:table-cell>
          <table:table-cell office:value-type="float" office:value="0.0195628" calcext:value-type="float">
            <text:p>1.96E-02</text:p>
          </table:table-cell>
          <table:table-cell table:formula="of:=[.B856]/0.01" office:value-type="float" office:value="1.95628" calcext:value-type="float">
            <text:p>1.9562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56" calcext:value-type="float">
            <text:p>856</text:p>
          </table:table-cell>
          <table:table-cell office:value-type="float" office:value="0.0196077" calcext:value-type="float">
            <text:p>1.96E-02</text:p>
          </table:table-cell>
          <table:table-cell table:formula="of:=[.B857]/0.01" office:value-type="float" office:value="1.96077" calcext:value-type="float">
            <text:p>1.9607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57" calcext:value-type="float">
            <text:p>857</text:p>
          </table:table-cell>
          <table:table-cell office:value-type="float" office:value="0.0195781" calcext:value-type="float">
            <text:p>1.96E-02</text:p>
          </table:table-cell>
          <table:table-cell table:formula="of:=[.B858]/0.01" office:value-type="float" office:value="1.95781" calcext:value-type="float">
            <text:p>1.9578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58" calcext:value-type="float">
            <text:p>858</text:p>
          </table:table-cell>
          <table:table-cell office:value-type="float" office:value="0.0195803" calcext:value-type="float">
            <text:p>1.96E-02</text:p>
          </table:table-cell>
          <table:table-cell table:formula="of:=[.B859]/0.01" office:value-type="float" office:value="1.95803" calcext:value-type="float">
            <text:p>1.9580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59" calcext:value-type="float">
            <text:p>859</text:p>
          </table:table-cell>
          <table:table-cell office:value-type="float" office:value="0.0196929" calcext:value-type="float">
            <text:p>1.97E-02</text:p>
          </table:table-cell>
          <table:table-cell table:formula="of:=[.B860]/0.01" office:value-type="float" office:value="1.96929" calcext:value-type="float">
            <text:p>1.9692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60" calcext:value-type="float">
            <text:p>860</text:p>
          </table:table-cell>
          <table:table-cell office:value-type="float" office:value="0.0197567" calcext:value-type="float">
            <text:p>1.98E-02</text:p>
          </table:table-cell>
          <table:table-cell table:formula="of:=[.B861]/0.01" office:value-type="float" office:value="1.97567" calcext:value-type="float">
            <text:p>1.9756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61" calcext:value-type="float">
            <text:p>861</text:p>
          </table:table-cell>
          <table:table-cell office:value-type="float" office:value="0.0196935" calcext:value-type="float">
            <text:p>1.97E-02</text:p>
          </table:table-cell>
          <table:table-cell table:formula="of:=[.B862]/0.01" office:value-type="float" office:value="1.96935" calcext:value-type="float">
            <text:p>1.9693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62" calcext:value-type="float">
            <text:p>862</text:p>
          </table:table-cell>
          <table:table-cell office:value-type="float" office:value="0.0197124" calcext:value-type="float">
            <text:p>1.97E-02</text:p>
          </table:table-cell>
          <table:table-cell table:formula="of:=[.B863]/0.01" office:value-type="float" office:value="1.97124" calcext:value-type="float">
            <text:p>1.9712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63" calcext:value-type="float">
            <text:p>863</text:p>
          </table:table-cell>
          <table:table-cell office:value-type="float" office:value="0.0199874" calcext:value-type="float">
            <text:p>2.00E-02</text:p>
          </table:table-cell>
          <table:table-cell table:formula="of:=[.B864]/0.01" office:value-type="float" office:value="1.99874" calcext:value-type="float">
            <text:p>1.9987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64" calcext:value-type="float">
            <text:p>864</text:p>
          </table:table-cell>
          <table:table-cell office:value-type="float" office:value="0.0198841" calcext:value-type="float">
            <text:p>1.99E-02</text:p>
          </table:table-cell>
          <table:table-cell table:formula="of:=[.B865]/0.01" office:value-type="float" office:value="1.98841" calcext:value-type="float">
            <text:p>1.9884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65" calcext:value-type="float">
            <text:p>865</text:p>
          </table:table-cell>
          <table:table-cell office:value-type="float" office:value="0.0195542" calcext:value-type="float">
            <text:p>1.96E-02</text:p>
          </table:table-cell>
          <table:table-cell table:formula="of:=[.B866]/0.01" office:value-type="float" office:value="1.95542" calcext:value-type="float">
            <text:p>1.9554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66" calcext:value-type="float">
            <text:p>866</text:p>
          </table:table-cell>
          <table:table-cell office:value-type="float" office:value="0.0196658" calcext:value-type="float">
            <text:p>1.97E-02</text:p>
          </table:table-cell>
          <table:table-cell table:formula="of:=[.B867]/0.01" office:value-type="float" office:value="1.96658" calcext:value-type="float">
            <text:p>1.9665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67" calcext:value-type="float">
            <text:p>867</text:p>
          </table:table-cell>
          <table:table-cell office:value-type="float" office:value="0.0196407" calcext:value-type="float">
            <text:p>1.96E-02</text:p>
          </table:table-cell>
          <table:table-cell table:formula="of:=[.B868]/0.01" office:value-type="float" office:value="1.96407" calcext:value-type="float">
            <text:p>1.9640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68" calcext:value-type="float">
            <text:p>868</text:p>
          </table:table-cell>
          <table:table-cell office:value-type="float" office:value="0.0196909" calcext:value-type="float">
            <text:p>1.97E-02</text:p>
          </table:table-cell>
          <table:table-cell table:formula="of:=[.B869]/0.01" office:value-type="float" office:value="1.96909" calcext:value-type="float">
            <text:p>1.9690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69" calcext:value-type="float">
            <text:p>869</text:p>
          </table:table-cell>
          <table:table-cell office:value-type="float" office:value="0.0198576" calcext:value-type="float">
            <text:p>1.99E-02</text:p>
          </table:table-cell>
          <table:table-cell table:formula="of:=[.B870]/0.01" office:value-type="float" office:value="1.98576" calcext:value-type="float">
            <text:p>1.9857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0.0197054" calcext:value-type="float">
            <text:p>1.97E-02</text:p>
          </table:table-cell>
          <table:table-cell table:formula="of:=[.B871]/0.01" office:value-type="float" office:value="1.97054" calcext:value-type="float">
            <text:p>1.9705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71" calcext:value-type="float">
            <text:p>871</text:p>
          </table:table-cell>
          <table:table-cell office:value-type="float" office:value="0.0198348" calcext:value-type="float">
            <text:p>1.98E-02</text:p>
          </table:table-cell>
          <table:table-cell table:formula="of:=[.B872]/0.01" office:value-type="float" office:value="1.98348" calcext:value-type="float">
            <text:p>1.9834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72" calcext:value-type="float">
            <text:p>872</text:p>
          </table:table-cell>
          <table:table-cell office:value-type="float" office:value="0.0200344" calcext:value-type="float">
            <text:p>2.00E-02</text:p>
          </table:table-cell>
          <table:table-cell table:formula="of:=[.B873]/0.01" office:value-type="float" office:value="2.00344" calcext:value-type="float">
            <text:p>2.0034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73" calcext:value-type="float">
            <text:p>873</text:p>
          </table:table-cell>
          <table:table-cell office:value-type="float" office:value="0.0199329" calcext:value-type="float">
            <text:p>1.99E-02</text:p>
          </table:table-cell>
          <table:table-cell table:formula="of:=[.B874]/0.01" office:value-type="float" office:value="1.99329" calcext:value-type="float">
            <text:p>1.9932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74" calcext:value-type="float">
            <text:p>874</text:p>
          </table:table-cell>
          <table:table-cell office:value-type="float" office:value="0.0199024" calcext:value-type="float">
            <text:p>1.99E-02</text:p>
          </table:table-cell>
          <table:table-cell table:formula="of:=[.B875]/0.01" office:value-type="float" office:value="1.99024" calcext:value-type="float">
            <text:p>1.9902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75" calcext:value-type="float">
            <text:p>875</text:p>
          </table:table-cell>
          <table:table-cell office:value-type="float" office:value="0.0198846" calcext:value-type="float">
            <text:p>1.99E-02</text:p>
          </table:table-cell>
          <table:table-cell table:formula="of:=[.B876]/0.01" office:value-type="float" office:value="1.98846" calcext:value-type="float">
            <text:p>1.9884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76" calcext:value-type="float">
            <text:p>876</text:p>
          </table:table-cell>
          <table:table-cell office:value-type="float" office:value="0.020029" calcext:value-type="float">
            <text:p>2.00E-02</text:p>
          </table:table-cell>
          <table:table-cell table:formula="of:=[.B877]/0.01" office:value-type="float" office:value="2.0029" calcext:value-type="float">
            <text:p>2.002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77" calcext:value-type="float">
            <text:p>877</text:p>
          </table:table-cell>
          <table:table-cell office:value-type="float" office:value="0.0201362" calcext:value-type="float">
            <text:p>2.01E-02</text:p>
          </table:table-cell>
          <table:table-cell table:formula="of:=[.B878]/0.01" office:value-type="float" office:value="2.01362" calcext:value-type="float">
            <text:p>2.0136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78" calcext:value-type="float">
            <text:p>878</text:p>
          </table:table-cell>
          <table:table-cell office:value-type="float" office:value="0.0200026" calcext:value-type="float">
            <text:p>2.00E-02</text:p>
          </table:table-cell>
          <table:table-cell table:formula="of:=[.B879]/0.01" office:value-type="float" office:value="2.00026" calcext:value-type="float">
            <text:p>2.0002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79" calcext:value-type="float">
            <text:p>879</text:p>
          </table:table-cell>
          <table:table-cell office:value-type="float" office:value="0.0199129" calcext:value-type="float">
            <text:p>1.99E-02</text:p>
          </table:table-cell>
          <table:table-cell table:formula="of:=[.B880]/0.01" office:value-type="float" office:value="1.99129" calcext:value-type="float">
            <text:p>1.9912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80" calcext:value-type="float">
            <text:p>880</text:p>
          </table:table-cell>
          <table:table-cell office:value-type="float" office:value="0.019896" calcext:value-type="float">
            <text:p>1.99E-02</text:p>
          </table:table-cell>
          <table:table-cell table:formula="of:=[.B881]/0.01" office:value-type="float" office:value="1.9896" calcext:value-type="float">
            <text:p>1.989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81" calcext:value-type="float">
            <text:p>881</text:p>
          </table:table-cell>
          <table:table-cell office:value-type="float" office:value="0.0199063" calcext:value-type="float">
            <text:p>1.99E-02</text:p>
          </table:table-cell>
          <table:table-cell table:formula="of:=[.B882]/0.01" office:value-type="float" office:value="1.99063" calcext:value-type="float">
            <text:p>1.9906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82" calcext:value-type="float">
            <text:p>882</text:p>
          </table:table-cell>
          <table:table-cell office:value-type="float" office:value="0.0199074" calcext:value-type="float">
            <text:p>1.99E-02</text:p>
          </table:table-cell>
          <table:table-cell table:formula="of:=[.B883]/0.01" office:value-type="float" office:value="1.99074" calcext:value-type="float">
            <text:p>1.9907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83" calcext:value-type="float">
            <text:p>883</text:p>
          </table:table-cell>
          <table:table-cell office:value-type="float" office:value="0.0200441" calcext:value-type="float">
            <text:p>2.00E-02</text:p>
          </table:table-cell>
          <table:table-cell table:formula="of:=[.B884]/0.01" office:value-type="float" office:value="2.00441" calcext:value-type="float">
            <text:p>2.0044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84" calcext:value-type="float">
            <text:p>884</text:p>
          </table:table-cell>
          <table:table-cell office:value-type="float" office:value="0.0200552" calcext:value-type="float">
            <text:p>2.01E-02</text:p>
          </table:table-cell>
          <table:table-cell table:formula="of:=[.B885]/0.01" office:value-type="float" office:value="2.00552" calcext:value-type="float">
            <text:p>2.0055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85" calcext:value-type="float">
            <text:p>885</text:p>
          </table:table-cell>
          <table:table-cell office:value-type="float" office:value="0.0199166" calcext:value-type="float">
            <text:p>1.99E-02</text:p>
          </table:table-cell>
          <table:table-cell table:formula="of:=[.B886]/0.01" office:value-type="float" office:value="1.99166" calcext:value-type="float">
            <text:p>1.9916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86" calcext:value-type="float">
            <text:p>886</text:p>
          </table:table-cell>
          <table:table-cell office:value-type="float" office:value="0.01993" calcext:value-type="float">
            <text:p>1.99E-02</text:p>
          </table:table-cell>
          <table:table-cell table:formula="of:=[.B887]/0.01" office:value-type="float" office:value="1.993" calcext:value-type="float">
            <text:p>1.99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87" calcext:value-type="float">
            <text:p>887</text:p>
          </table:table-cell>
          <table:table-cell office:value-type="float" office:value="0.0197057" calcext:value-type="float">
            <text:p>1.97E-02</text:p>
          </table:table-cell>
          <table:table-cell table:formula="of:=[.B888]/0.01" office:value-type="float" office:value="1.97057" calcext:value-type="float">
            <text:p>1.9705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88" calcext:value-type="float">
            <text:p>888</text:p>
          </table:table-cell>
          <table:table-cell office:value-type="float" office:value="0.0192304" calcext:value-type="float">
            <text:p>1.92E-02</text:p>
          </table:table-cell>
          <table:table-cell table:formula="of:=[.B889]/0.01" office:value-type="float" office:value="1.92304" calcext:value-type="float">
            <text:p>1.9230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89" calcext:value-type="float">
            <text:p>889</text:p>
          </table:table-cell>
          <table:table-cell office:value-type="float" office:value="0.0194959" calcext:value-type="float">
            <text:p>1.95E-02</text:p>
          </table:table-cell>
          <table:table-cell table:formula="of:=[.B890]/0.01" office:value-type="float" office:value="1.94959" calcext:value-type="float">
            <text:p>1.9495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90" calcext:value-type="float">
            <text:p>890</text:p>
          </table:table-cell>
          <table:table-cell office:value-type="float" office:value="0.0199794" calcext:value-type="float">
            <text:p>2.00E-02</text:p>
          </table:table-cell>
          <table:table-cell table:formula="of:=[.B891]/0.01" office:value-type="float" office:value="1.99794" calcext:value-type="float">
            <text:p>1.9979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91" calcext:value-type="float">
            <text:p>891</text:p>
          </table:table-cell>
          <table:table-cell office:value-type="float" office:value="0.0199706" calcext:value-type="float">
            <text:p>2.00E-02</text:p>
          </table:table-cell>
          <table:table-cell table:formula="of:=[.B892]/0.01" office:value-type="float" office:value="1.99706" calcext:value-type="float">
            <text:p>1.9970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92" calcext:value-type="float">
            <text:p>892</text:p>
          </table:table-cell>
          <table:table-cell office:value-type="float" office:value="0.0199725" calcext:value-type="float">
            <text:p>2.00E-02</text:p>
          </table:table-cell>
          <table:table-cell table:formula="of:=[.B893]/0.01" office:value-type="float" office:value="1.99725" calcext:value-type="float">
            <text:p>1.9972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93" calcext:value-type="float">
            <text:p>893</text:p>
          </table:table-cell>
          <table:table-cell office:value-type="float" office:value="0.0199481" calcext:value-type="float">
            <text:p>1.99E-02</text:p>
          </table:table-cell>
          <table:table-cell table:formula="of:=[.B894]/0.01" office:value-type="float" office:value="1.99481" calcext:value-type="float">
            <text:p>1.9948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94" calcext:value-type="float">
            <text:p>894</text:p>
          </table:table-cell>
          <table:table-cell office:value-type="float" office:value="0.0199769" calcext:value-type="float">
            <text:p>2.00E-02</text:p>
          </table:table-cell>
          <table:table-cell table:formula="of:=[.B895]/0.01" office:value-type="float" office:value="1.99769" calcext:value-type="float">
            <text:p>1.9976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95" calcext:value-type="float">
            <text:p>895</text:p>
          </table:table-cell>
          <table:table-cell office:value-type="float" office:value="0.0199784" calcext:value-type="float">
            <text:p>2.00E-02</text:p>
          </table:table-cell>
          <table:table-cell table:formula="of:=[.B896]/0.01" office:value-type="float" office:value="1.99784" calcext:value-type="float">
            <text:p>1.9978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96" calcext:value-type="float">
            <text:p>896</text:p>
          </table:table-cell>
          <table:table-cell office:value-type="float" office:value="0.0199657" calcext:value-type="float">
            <text:p>2.00E-02</text:p>
          </table:table-cell>
          <table:table-cell table:formula="of:=[.B897]/0.01" office:value-type="float" office:value="1.99657" calcext:value-type="float">
            <text:p>1.9965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97" calcext:value-type="float">
            <text:p>897</text:p>
          </table:table-cell>
          <table:table-cell office:value-type="float" office:value="0.0199822" calcext:value-type="float">
            <text:p>2.00E-02</text:p>
          </table:table-cell>
          <table:table-cell table:formula="of:=[.B898]/0.01" office:value-type="float" office:value="1.99822" calcext:value-type="float">
            <text:p>1.9982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98" calcext:value-type="float">
            <text:p>898</text:p>
          </table:table-cell>
          <table:table-cell office:value-type="float" office:value="0.0200521" calcext:value-type="float">
            <text:p>2.01E-02</text:p>
          </table:table-cell>
          <table:table-cell table:formula="of:=[.B899]/0.01" office:value-type="float" office:value="2.00521" calcext:value-type="float">
            <text:p>2.0052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899" calcext:value-type="float">
            <text:p>899</text:p>
          </table:table-cell>
          <table:table-cell office:value-type="float" office:value="0.0201429" calcext:value-type="float">
            <text:p>2.01E-02</text:p>
          </table:table-cell>
          <table:table-cell table:formula="of:=[.B900]/0.01" office:value-type="float" office:value="2.01429" calcext:value-type="float">
            <text:p>2.0142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float" office:value="0.0200503" calcext:value-type="float">
            <text:p>2.01E-02</text:p>
          </table:table-cell>
          <table:table-cell table:formula="of:=[.B901]/0.01" office:value-type="float" office:value="2.00503" calcext:value-type="float">
            <text:p>2.0050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01" calcext:value-type="float">
            <text:p>901</text:p>
          </table:table-cell>
          <table:table-cell office:value-type="float" office:value="0.0199873" calcext:value-type="float">
            <text:p>2.00E-02</text:p>
          </table:table-cell>
          <table:table-cell table:formula="of:=[.B902]/0.01" office:value-type="float" office:value="1.99873" calcext:value-type="float">
            <text:p>1.9987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02" calcext:value-type="float">
            <text:p>902</text:p>
          </table:table-cell>
          <table:table-cell office:value-type="float" office:value="0.0200307" calcext:value-type="float">
            <text:p>2.00E-02</text:p>
          </table:table-cell>
          <table:table-cell table:formula="of:=[.B903]/0.01" office:value-type="float" office:value="2.00307" calcext:value-type="float">
            <text:p>2.0030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03" calcext:value-type="float">
            <text:p>903</text:p>
          </table:table-cell>
          <table:table-cell office:value-type="float" office:value="0.0197648" calcext:value-type="float">
            <text:p>1.98E-02</text:p>
          </table:table-cell>
          <table:table-cell table:formula="of:=[.B904]/0.01" office:value-type="float" office:value="1.97648" calcext:value-type="float">
            <text:p>1.9764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04" calcext:value-type="float">
            <text:p>904</text:p>
          </table:table-cell>
          <table:table-cell office:value-type="float" office:value="0.0195676" calcext:value-type="float">
            <text:p>1.96E-02</text:p>
          </table:table-cell>
          <table:table-cell table:formula="of:=[.B905]/0.01" office:value-type="float" office:value="1.95676" calcext:value-type="float">
            <text:p>1.9567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05" calcext:value-type="float">
            <text:p>905</text:p>
          </table:table-cell>
          <table:table-cell office:value-type="float" office:value="0.0196501" calcext:value-type="float">
            <text:p>1.97E-02</text:p>
          </table:table-cell>
          <table:table-cell table:formula="of:=[.B906]/0.01" office:value-type="float" office:value="1.96501" calcext:value-type="float">
            <text:p>1.9650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06" calcext:value-type="float">
            <text:p>906</text:p>
          </table:table-cell>
          <table:table-cell office:value-type="float" office:value="0.0189821" calcext:value-type="float">
            <text:p>1.90E-02</text:p>
          </table:table-cell>
          <table:table-cell table:formula="of:=[.B907]/0.01" office:value-type="float" office:value="1.89821" calcext:value-type="float">
            <text:p>1.8982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07" calcext:value-type="float">
            <text:p>907</text:p>
          </table:table-cell>
          <table:table-cell office:value-type="float" office:value="0.0183164" calcext:value-type="float">
            <text:p>1.83E-02</text:p>
          </table:table-cell>
          <table:table-cell table:formula="of:=[.B908]/0.01" office:value-type="float" office:value="1.83164" calcext:value-type="float">
            <text:p>1.8316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08" calcext:value-type="float">
            <text:p>908</text:p>
          </table:table-cell>
          <table:table-cell office:value-type="float" office:value="0.0183638" calcext:value-type="float">
            <text:p>1.84E-02</text:p>
          </table:table-cell>
          <table:table-cell table:formula="of:=[.B909]/0.01" office:value-type="float" office:value="1.83638" calcext:value-type="float">
            <text:p>1.8363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09" calcext:value-type="float">
            <text:p>909</text:p>
          </table:table-cell>
          <table:table-cell office:value-type="float" office:value="0.0184008" calcext:value-type="float">
            <text:p>1.84E-02</text:p>
          </table:table-cell>
          <table:table-cell table:formula="of:=[.B910]/0.01" office:value-type="float" office:value="1.84008" calcext:value-type="float">
            <text:p>1.8400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10" calcext:value-type="float">
            <text:p>910</text:p>
          </table:table-cell>
          <table:table-cell office:value-type="float" office:value="0.0183492" calcext:value-type="float">
            <text:p>1.83E-02</text:p>
          </table:table-cell>
          <table:table-cell table:formula="of:=[.B911]/0.01" office:value-type="float" office:value="1.83492" calcext:value-type="float">
            <text:p>1.8349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11" calcext:value-type="float">
            <text:p>911</text:p>
          </table:table-cell>
          <table:table-cell office:value-type="float" office:value="0.0183142" calcext:value-type="float">
            <text:p>1.83E-02</text:p>
          </table:table-cell>
          <table:table-cell table:formula="of:=[.B912]/0.01" office:value-type="float" office:value="1.83142" calcext:value-type="float">
            <text:p>1.8314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12" calcext:value-type="float">
            <text:p>912</text:p>
          </table:table-cell>
          <table:table-cell office:value-type="float" office:value="0.0183196" calcext:value-type="float">
            <text:p>1.83E-02</text:p>
          </table:table-cell>
          <table:table-cell table:formula="of:=[.B913]/0.01" office:value-type="float" office:value="1.83196" calcext:value-type="float">
            <text:p>1.8319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13" calcext:value-type="float">
            <text:p>913</text:p>
          </table:table-cell>
          <table:table-cell office:value-type="float" office:value="0.0183446" calcext:value-type="float">
            <text:p>1.83E-02</text:p>
          </table:table-cell>
          <table:table-cell table:formula="of:=[.B914]/0.01" office:value-type="float" office:value="1.83446" calcext:value-type="float">
            <text:p>1.8344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14" calcext:value-type="float">
            <text:p>914</text:p>
          </table:table-cell>
          <table:table-cell office:value-type="float" office:value="0.0183607" calcext:value-type="float">
            <text:p>1.84E-02</text:p>
          </table:table-cell>
          <table:table-cell table:formula="of:=[.B915]/0.01" office:value-type="float" office:value="1.83607" calcext:value-type="float">
            <text:p>1.8360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15" calcext:value-type="float">
            <text:p>915</text:p>
          </table:table-cell>
          <table:table-cell office:value-type="float" office:value="0.0183265" calcext:value-type="float">
            <text:p>1.83E-02</text:p>
          </table:table-cell>
          <table:table-cell table:formula="of:=[.B916]/0.01" office:value-type="float" office:value="1.83265" calcext:value-type="float">
            <text:p>1.8326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16" calcext:value-type="float">
            <text:p>916</text:p>
          </table:table-cell>
          <table:table-cell office:value-type="float" office:value="0.0183152" calcext:value-type="float">
            <text:p>1.83E-02</text:p>
          </table:table-cell>
          <table:table-cell table:formula="of:=[.B917]/0.01" office:value-type="float" office:value="1.83152" calcext:value-type="float">
            <text:p>1.8315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17" calcext:value-type="float">
            <text:p>917</text:p>
          </table:table-cell>
          <table:table-cell office:value-type="float" office:value="0.0183321" calcext:value-type="float">
            <text:p>1.83E-02</text:p>
          </table:table-cell>
          <table:table-cell table:formula="of:=[.B918]/0.01" office:value-type="float" office:value="1.83321" calcext:value-type="float">
            <text:p>1.8332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18" calcext:value-type="float">
            <text:p>918</text:p>
          </table:table-cell>
          <table:table-cell office:value-type="float" office:value="0.01839" calcext:value-type="float">
            <text:p>1.84E-02</text:p>
          </table:table-cell>
          <table:table-cell table:formula="of:=[.B919]/0.01" office:value-type="float" office:value="1.839" calcext:value-type="float">
            <text:p>1.83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19" calcext:value-type="float">
            <text:p>919</text:p>
          </table:table-cell>
          <table:table-cell office:value-type="float" office:value="0.0183919" calcext:value-type="float">
            <text:p>1.84E-02</text:p>
          </table:table-cell>
          <table:table-cell table:formula="of:=[.B920]/0.01" office:value-type="float" office:value="1.83919" calcext:value-type="float">
            <text:p>1.8391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20" calcext:value-type="float">
            <text:p>920</text:p>
          </table:table-cell>
          <table:table-cell office:value-type="float" office:value="0.0183385" calcext:value-type="float">
            <text:p>1.83E-02</text:p>
          </table:table-cell>
          <table:table-cell table:formula="of:=[.B921]/0.01" office:value-type="float" office:value="1.83385" calcext:value-type="float">
            <text:p>1.8338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21" calcext:value-type="float">
            <text:p>921</text:p>
          </table:table-cell>
          <table:table-cell office:value-type="float" office:value="0.0183302" calcext:value-type="float">
            <text:p>1.83E-02</text:p>
          </table:table-cell>
          <table:table-cell table:formula="of:=[.B922]/0.01" office:value-type="float" office:value="1.83302" calcext:value-type="float">
            <text:p>1.8330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22" calcext:value-type="float">
            <text:p>922</text:p>
          </table:table-cell>
          <table:table-cell office:value-type="float" office:value="0.0183177" calcext:value-type="float">
            <text:p>1.83E-02</text:p>
          </table:table-cell>
          <table:table-cell table:formula="of:=[.B923]/0.01" office:value-type="float" office:value="1.83177" calcext:value-type="float">
            <text:p>1.8317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23" calcext:value-type="float">
            <text:p>923</text:p>
          </table:table-cell>
          <table:table-cell office:value-type="float" office:value="0.0183161" calcext:value-type="float">
            <text:p>1.83E-02</text:p>
          </table:table-cell>
          <table:table-cell table:formula="of:=[.B924]/0.01" office:value-type="float" office:value="1.83161" calcext:value-type="float">
            <text:p>1.8316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24" calcext:value-type="float">
            <text:p>924</text:p>
          </table:table-cell>
          <table:table-cell office:value-type="float" office:value="0.0183248" calcext:value-type="float">
            <text:p>1.83E-02</text:p>
          </table:table-cell>
          <table:table-cell table:formula="of:=[.B925]/0.01" office:value-type="float" office:value="1.83248" calcext:value-type="float">
            <text:p>1.8324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25" calcext:value-type="float">
            <text:p>925</text:p>
          </table:table-cell>
          <table:table-cell office:value-type="float" office:value="0.0183185" calcext:value-type="float">
            <text:p>1.83E-02</text:p>
          </table:table-cell>
          <table:table-cell table:formula="of:=[.B926]/0.01" office:value-type="float" office:value="1.83185" calcext:value-type="float">
            <text:p>1.8318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26" calcext:value-type="float">
            <text:p>926</text:p>
          </table:table-cell>
          <table:table-cell office:value-type="float" office:value="0.0183205" calcext:value-type="float">
            <text:p>1.83E-02</text:p>
          </table:table-cell>
          <table:table-cell table:formula="of:=[.B927]/0.01" office:value-type="float" office:value="1.83205" calcext:value-type="float">
            <text:p>1.8320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27" calcext:value-type="float">
            <text:p>927</text:p>
          </table:table-cell>
          <table:table-cell office:value-type="float" office:value="0.0183672" calcext:value-type="float">
            <text:p>1.84E-02</text:p>
          </table:table-cell>
          <table:table-cell table:formula="of:=[.B928]/0.01" office:value-type="float" office:value="1.83672" calcext:value-type="float">
            <text:p>1.8367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28" calcext:value-type="float">
            <text:p>928</text:p>
          </table:table-cell>
          <table:table-cell office:value-type="float" office:value="0.0184508" calcext:value-type="float">
            <text:p>1.85E-02</text:p>
          </table:table-cell>
          <table:table-cell table:formula="of:=[.B929]/0.01" office:value-type="float" office:value="1.84508" calcext:value-type="float">
            <text:p>1.8450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29" calcext:value-type="float">
            <text:p>929</text:p>
          </table:table-cell>
          <table:table-cell office:value-type="float" office:value="0.0184213" calcext:value-type="float">
            <text:p>1.84E-02</text:p>
          </table:table-cell>
          <table:table-cell table:formula="of:=[.B930]/0.01" office:value-type="float" office:value="1.84213" calcext:value-type="float">
            <text:p>1.8421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30" calcext:value-type="float">
            <text:p>930</text:p>
          </table:table-cell>
          <table:table-cell office:value-type="float" office:value="0.0183634" calcext:value-type="float">
            <text:p>1.84E-02</text:p>
          </table:table-cell>
          <table:table-cell table:formula="of:=[.B931]/0.01" office:value-type="float" office:value="1.83634" calcext:value-type="float">
            <text:p>1.8363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31" calcext:value-type="float">
            <text:p>931</text:p>
          </table:table-cell>
          <table:table-cell office:value-type="float" office:value="0.0183549" calcext:value-type="float">
            <text:p>1.84E-02</text:p>
          </table:table-cell>
          <table:table-cell table:formula="of:=[.B932]/0.01" office:value-type="float" office:value="1.83549" calcext:value-type="float">
            <text:p>1.8354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32" calcext:value-type="float">
            <text:p>932</text:p>
          </table:table-cell>
          <table:table-cell office:value-type="float" office:value="0.0183239" calcext:value-type="float">
            <text:p>1.83E-02</text:p>
          </table:table-cell>
          <table:table-cell table:formula="of:=[.B933]/0.01" office:value-type="float" office:value="1.83239" calcext:value-type="float">
            <text:p>1.8323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33" calcext:value-type="float">
            <text:p>933</text:p>
          </table:table-cell>
          <table:table-cell office:value-type="float" office:value="0.0178372" calcext:value-type="float">
            <text:p>1.78E-02</text:p>
          </table:table-cell>
          <table:table-cell table:formula="of:=[.B934]/0.01" office:value-type="float" office:value="1.78372" calcext:value-type="float">
            <text:p>1.7837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34" calcext:value-type="float">
            <text:p>934</text:p>
          </table:table-cell>
          <table:table-cell office:value-type="float" office:value="0.0178387" calcext:value-type="float">
            <text:p>1.78E-02</text:p>
          </table:table-cell>
          <table:table-cell table:formula="of:=[.B935]/0.01" office:value-type="float" office:value="1.78387" calcext:value-type="float">
            <text:p>1.7838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35" calcext:value-type="float">
            <text:p>935</text:p>
          </table:table-cell>
          <table:table-cell office:value-type="float" office:value="0.0183356" calcext:value-type="float">
            <text:p>1.83E-02</text:p>
          </table:table-cell>
          <table:table-cell table:formula="of:=[.B936]/0.01" office:value-type="float" office:value="1.83356" calcext:value-type="float">
            <text:p>1.8335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36" calcext:value-type="float">
            <text:p>936</text:p>
          </table:table-cell>
          <table:table-cell office:value-type="float" office:value="0.018357" calcext:value-type="float">
            <text:p>1.84E-02</text:p>
          </table:table-cell>
          <table:table-cell table:formula="of:=[.B937]/0.01" office:value-type="float" office:value="1.8357" calcext:value-type="float">
            <text:p>1.835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37" calcext:value-type="float">
            <text:p>937</text:p>
          </table:table-cell>
          <table:table-cell office:value-type="float" office:value="0.0189007" calcext:value-type="float">
            <text:p>1.89E-02</text:p>
          </table:table-cell>
          <table:table-cell table:formula="of:=[.B938]/0.01" office:value-type="float" office:value="1.89007" calcext:value-type="float">
            <text:p>1.8900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38" calcext:value-type="float">
            <text:p>938</text:p>
          </table:table-cell>
          <table:table-cell office:value-type="float" office:value="0.0189839" calcext:value-type="float">
            <text:p>1.90E-02</text:p>
          </table:table-cell>
          <table:table-cell table:formula="of:=[.B939]/0.01" office:value-type="float" office:value="1.89839" calcext:value-type="float">
            <text:p>1.8983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39" calcext:value-type="float">
            <text:p>939</text:p>
          </table:table-cell>
          <table:table-cell office:value-type="float" office:value="0.0185214" calcext:value-type="float">
            <text:p>1.85E-02</text:p>
          </table:table-cell>
          <table:table-cell table:formula="of:=[.B940]/0.01" office:value-type="float" office:value="1.85214" calcext:value-type="float">
            <text:p>1.8521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40" calcext:value-type="float">
            <text:p>940</text:p>
          </table:table-cell>
          <table:table-cell office:value-type="float" office:value="0.0184311" calcext:value-type="float">
            <text:p>1.84E-02</text:p>
          </table:table-cell>
          <table:table-cell table:formula="of:=[.B941]/0.01" office:value-type="float" office:value="1.84311" calcext:value-type="float">
            <text:p>1.8431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41" calcext:value-type="float">
            <text:p>941</text:p>
          </table:table-cell>
          <table:table-cell office:value-type="float" office:value="0.0185893" calcext:value-type="float">
            <text:p>1.86E-02</text:p>
          </table:table-cell>
          <table:table-cell table:formula="of:=[.B942]/0.01" office:value-type="float" office:value="1.85893" calcext:value-type="float">
            <text:p>1.8589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42" calcext:value-type="float">
            <text:p>942</text:p>
          </table:table-cell>
          <table:table-cell office:value-type="float" office:value="0.0186469" calcext:value-type="float">
            <text:p>1.86E-02</text:p>
          </table:table-cell>
          <table:table-cell table:formula="of:=[.B943]/0.01" office:value-type="float" office:value="1.86469" calcext:value-type="float">
            <text:p>1.8646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43" calcext:value-type="float">
            <text:p>943</text:p>
          </table:table-cell>
          <table:table-cell office:value-type="float" office:value="0.0184113" calcext:value-type="float">
            <text:p>1.84E-02</text:p>
          </table:table-cell>
          <table:table-cell table:formula="of:=[.B944]/0.01" office:value-type="float" office:value="1.84113" calcext:value-type="float">
            <text:p>1.8411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44" calcext:value-type="float">
            <text:p>944</text:p>
          </table:table-cell>
          <table:table-cell office:value-type="float" office:value="0.018336" calcext:value-type="float">
            <text:p>1.83E-02</text:p>
          </table:table-cell>
          <table:table-cell table:formula="of:=[.B945]/0.01" office:value-type="float" office:value="1.8336" calcext:value-type="float">
            <text:p>1.833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45" calcext:value-type="float">
            <text:p>945</text:p>
          </table:table-cell>
          <table:table-cell office:value-type="float" office:value="0.0188997" calcext:value-type="float">
            <text:p>1.89E-02</text:p>
          </table:table-cell>
          <table:table-cell table:formula="of:=[.B946]/0.01" office:value-type="float" office:value="1.88997" calcext:value-type="float">
            <text:p>1.8899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46" calcext:value-type="float">
            <text:p>946</text:p>
          </table:table-cell>
          <table:table-cell office:value-type="float" office:value="0.0191856" calcext:value-type="float">
            <text:p>1.92E-02</text:p>
          </table:table-cell>
          <table:table-cell table:formula="of:=[.B947]/0.01" office:value-type="float" office:value="1.91856" calcext:value-type="float">
            <text:p>1.9185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47" calcext:value-type="float">
            <text:p>947</text:p>
          </table:table-cell>
          <table:table-cell office:value-type="float" office:value="0.0186253" calcext:value-type="float">
            <text:p>1.86E-02</text:p>
          </table:table-cell>
          <table:table-cell table:formula="of:=[.B948]/0.01" office:value-type="float" office:value="1.86253" calcext:value-type="float">
            <text:p>1.8625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48" calcext:value-type="float">
            <text:p>948</text:p>
          </table:table-cell>
          <table:table-cell office:value-type="float" office:value="0.0185385" calcext:value-type="float">
            <text:p>1.85E-02</text:p>
          </table:table-cell>
          <table:table-cell table:formula="of:=[.B949]/0.01" office:value-type="float" office:value="1.85385" calcext:value-type="float">
            <text:p>1.8538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49" calcext:value-type="float">
            <text:p>949</text:p>
          </table:table-cell>
          <table:table-cell office:value-type="float" office:value="0.0185773" calcext:value-type="float">
            <text:p>1.86E-02</text:p>
          </table:table-cell>
          <table:table-cell table:formula="of:=[.B950]/0.01" office:value-type="float" office:value="1.85773" calcext:value-type="float">
            <text:p>1.8577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50" calcext:value-type="float">
            <text:p>950</text:p>
          </table:table-cell>
          <table:table-cell office:value-type="float" office:value="0.0184376" calcext:value-type="float">
            <text:p>1.84E-02</text:p>
          </table:table-cell>
          <table:table-cell table:formula="of:=[.B951]/0.01" office:value-type="float" office:value="1.84376" calcext:value-type="float">
            <text:p>1.8437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51" calcext:value-type="float">
            <text:p>951</text:p>
          </table:table-cell>
          <table:table-cell office:value-type="float" office:value="0.0184377" calcext:value-type="float">
            <text:p>1.84E-02</text:p>
          </table:table-cell>
          <table:table-cell table:formula="of:=[.B952]/0.01" office:value-type="float" office:value="1.84377" calcext:value-type="float">
            <text:p>1.8437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52" calcext:value-type="float">
            <text:p>952</text:p>
          </table:table-cell>
          <table:table-cell office:value-type="float" office:value="0.0184029" calcext:value-type="float">
            <text:p>1.84E-02</text:p>
          </table:table-cell>
          <table:table-cell table:formula="of:=[.B953]/0.01" office:value-type="float" office:value="1.84029" calcext:value-type="float">
            <text:p>1.8402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53" calcext:value-type="float">
            <text:p>953</text:p>
          </table:table-cell>
          <table:table-cell office:value-type="float" office:value="0.0186481" calcext:value-type="float">
            <text:p>1.86E-02</text:p>
          </table:table-cell>
          <table:table-cell table:formula="of:=[.B954]/0.01" office:value-type="float" office:value="1.86481" calcext:value-type="float">
            <text:p>1.8648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54" calcext:value-type="float">
            <text:p>954</text:p>
          </table:table-cell>
          <table:table-cell office:value-type="float" office:value="0.0186453" calcext:value-type="float">
            <text:p>1.86E-02</text:p>
          </table:table-cell>
          <table:table-cell table:formula="of:=[.B955]/0.01" office:value-type="float" office:value="1.86453" calcext:value-type="float">
            <text:p>1.8645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55" calcext:value-type="float">
            <text:p>955</text:p>
          </table:table-cell>
          <table:table-cell office:value-type="float" office:value="0.0186756" calcext:value-type="float">
            <text:p>1.87E-02</text:p>
          </table:table-cell>
          <table:table-cell table:formula="of:=[.B956]/0.01" office:value-type="float" office:value="1.86756" calcext:value-type="float">
            <text:p>1.8675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56" calcext:value-type="float">
            <text:p>956</text:p>
          </table:table-cell>
          <table:table-cell office:value-type="float" office:value="0.0190082" calcext:value-type="float">
            <text:p>1.90E-02</text:p>
          </table:table-cell>
          <table:table-cell table:formula="of:=[.B957]/0.01" office:value-type="float" office:value="1.90082" calcext:value-type="float">
            <text:p>1.9008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57" calcext:value-type="float">
            <text:p>957</text:p>
          </table:table-cell>
          <table:table-cell office:value-type="float" office:value="0.0192286" calcext:value-type="float">
            <text:p>1.92E-02</text:p>
          </table:table-cell>
          <table:table-cell table:formula="of:=[.B958]/0.01" office:value-type="float" office:value="1.92286" calcext:value-type="float">
            <text:p>1.9228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58" calcext:value-type="float">
            <text:p>958</text:p>
          </table:table-cell>
          <table:table-cell office:value-type="float" office:value="0.0188972" calcext:value-type="float">
            <text:p>1.89E-02</text:p>
          </table:table-cell>
          <table:table-cell table:formula="of:=[.B959]/0.01" office:value-type="float" office:value="1.88972" calcext:value-type="float">
            <text:p>1.8897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59" calcext:value-type="float">
            <text:p>959</text:p>
          </table:table-cell>
          <table:table-cell office:value-type="float" office:value="0.018364" calcext:value-type="float">
            <text:p>1.84E-02</text:p>
          </table:table-cell>
          <table:table-cell table:formula="of:=[.B960]/0.01" office:value-type="float" office:value="1.8364" calcext:value-type="float">
            <text:p>1.836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60" calcext:value-type="float">
            <text:p>960</text:p>
          </table:table-cell>
          <table:table-cell office:value-type="float" office:value="0.018448" calcext:value-type="float">
            <text:p>1.84E-02</text:p>
          </table:table-cell>
          <table:table-cell table:formula="of:=[.B961]/0.01" office:value-type="float" office:value="1.8448" calcext:value-type="float">
            <text:p>1.844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61" calcext:value-type="float">
            <text:p>961</text:p>
          </table:table-cell>
          <table:table-cell office:value-type="float" office:value="0.0184461" calcext:value-type="float">
            <text:p>1.84E-02</text:p>
          </table:table-cell>
          <table:table-cell table:formula="of:=[.B962]/0.01" office:value-type="float" office:value="1.84461" calcext:value-type="float">
            <text:p>1.8446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62" calcext:value-type="float">
            <text:p>962</text:p>
          </table:table-cell>
          <table:table-cell office:value-type="float" office:value="0.0184287" calcext:value-type="float">
            <text:p>1.84E-02</text:p>
          </table:table-cell>
          <table:table-cell table:formula="of:=[.B963]/0.01" office:value-type="float" office:value="1.84287" calcext:value-type="float">
            <text:p>1.8428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63" calcext:value-type="float">
            <text:p>963</text:p>
          </table:table-cell>
          <table:table-cell office:value-type="float" office:value="0.0192199" calcext:value-type="float">
            <text:p>1.92E-02</text:p>
          </table:table-cell>
          <table:table-cell table:formula="of:=[.B964]/0.01" office:value-type="float" office:value="1.92199" calcext:value-type="float">
            <text:p>1.9219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64" calcext:value-type="float">
            <text:p>964</text:p>
          </table:table-cell>
          <table:table-cell office:value-type="float" office:value="0.019749" calcext:value-type="float">
            <text:p>1.97E-02</text:p>
          </table:table-cell>
          <table:table-cell table:formula="of:=[.B965]/0.01" office:value-type="float" office:value="1.9749" calcext:value-type="float">
            <text:p>1.974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65" calcext:value-type="float">
            <text:p>965</text:p>
          </table:table-cell>
          <table:table-cell office:value-type="float" office:value="0.0195917" calcext:value-type="float">
            <text:p>1.96E-02</text:p>
          </table:table-cell>
          <table:table-cell table:formula="of:=[.B966]/0.01" office:value-type="float" office:value="1.95917" calcext:value-type="float">
            <text:p>1.9591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66" calcext:value-type="float">
            <text:p>966</text:p>
          </table:table-cell>
          <table:table-cell office:value-type="float" office:value="0.0193622" calcext:value-type="float">
            <text:p>1.94E-02</text:p>
          </table:table-cell>
          <table:table-cell table:formula="of:=[.B967]/0.01" office:value-type="float" office:value="1.93622" calcext:value-type="float">
            <text:p>1.9362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67" calcext:value-type="float">
            <text:p>967</text:p>
          </table:table-cell>
          <table:table-cell office:value-type="float" office:value="0.0187579" calcext:value-type="float">
            <text:p>1.88E-02</text:p>
          </table:table-cell>
          <table:table-cell table:formula="of:=[.B968]/0.01" office:value-type="float" office:value="1.87579" calcext:value-type="float">
            <text:p>1.8757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68" calcext:value-type="float">
            <text:p>968</text:p>
          </table:table-cell>
          <table:table-cell office:value-type="float" office:value="0.018414" calcext:value-type="float">
            <text:p>1.84E-02</text:p>
          </table:table-cell>
          <table:table-cell table:formula="of:=[.B969]/0.01" office:value-type="float" office:value="1.8414" calcext:value-type="float">
            <text:p>1.841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69" calcext:value-type="float">
            <text:p>969</text:p>
          </table:table-cell>
          <table:table-cell office:value-type="float" office:value="0.0183791" calcext:value-type="float">
            <text:p>1.84E-02</text:p>
          </table:table-cell>
          <table:table-cell table:formula="of:=[.B970]/0.01" office:value-type="float" office:value="1.83791" calcext:value-type="float">
            <text:p>1.8379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70" calcext:value-type="float">
            <text:p>970</text:p>
          </table:table-cell>
          <table:table-cell office:value-type="float" office:value="0.018784" calcext:value-type="float">
            <text:p>1.88E-02</text:p>
          </table:table-cell>
          <table:table-cell table:formula="of:=[.B971]/0.01" office:value-type="float" office:value="1.8784" calcext:value-type="float">
            <text:p>1.878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0.0193636" calcext:value-type="float">
            <text:p>1.94E-02</text:p>
          </table:table-cell>
          <table:table-cell table:formula="of:=[.B972]/0.01" office:value-type="float" office:value="1.93636" calcext:value-type="float">
            <text:p>1.9363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72" calcext:value-type="float">
            <text:p>972</text:p>
          </table:table-cell>
          <table:table-cell office:value-type="float" office:value="0.0195902" calcext:value-type="float">
            <text:p>1.96E-02</text:p>
          </table:table-cell>
          <table:table-cell table:formula="of:=[.B973]/0.01" office:value-type="float" office:value="1.95902" calcext:value-type="float">
            <text:p>1.9590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73" calcext:value-type="float">
            <text:p>973</text:p>
          </table:table-cell>
          <table:table-cell office:value-type="float" office:value="0.0196115" calcext:value-type="float">
            <text:p>1.96E-02</text:p>
          </table:table-cell>
          <table:table-cell table:formula="of:=[.B974]/0.01" office:value-type="float" office:value="1.96115" calcext:value-type="float">
            <text:p>1.9611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74" calcext:value-type="float">
            <text:p>974</text:p>
          </table:table-cell>
          <table:table-cell office:value-type="float" office:value="0.0189561" calcext:value-type="float">
            <text:p>1.90E-02</text:p>
          </table:table-cell>
          <table:table-cell table:formula="of:=[.B975]/0.01" office:value-type="float" office:value="1.89561" calcext:value-type="float">
            <text:p>1.8956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75" calcext:value-type="float">
            <text:p>975</text:p>
          </table:table-cell>
          <table:table-cell office:value-type="float" office:value="0.0188939" calcext:value-type="float">
            <text:p>1.89E-02</text:p>
          </table:table-cell>
          <table:table-cell table:formula="of:=[.B976]/0.01" office:value-type="float" office:value="1.88939" calcext:value-type="float">
            <text:p>1.8893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76" calcext:value-type="float">
            <text:p>976</text:p>
          </table:table-cell>
          <table:table-cell office:value-type="float" office:value="0.0192903" calcext:value-type="float">
            <text:p>1.93E-02</text:p>
          </table:table-cell>
          <table:table-cell table:formula="of:=[.B977]/0.01" office:value-type="float" office:value="1.92903" calcext:value-type="float">
            <text:p>1.9290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77" calcext:value-type="float">
            <text:p>977</text:p>
          </table:table-cell>
          <table:table-cell office:value-type="float" office:value="0.01864" calcext:value-type="float">
            <text:p>1.86E-02</text:p>
          </table:table-cell>
          <table:table-cell table:formula="of:=[.B978]/0.01" office:value-type="float" office:value="1.864" calcext:value-type="float">
            <text:p>1.86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78" calcext:value-type="float">
            <text:p>978</text:p>
          </table:table-cell>
          <table:table-cell office:value-type="float" office:value="0.0181425" calcext:value-type="float">
            <text:p>1.81E-02</text:p>
          </table:table-cell>
          <table:table-cell table:formula="of:=[.B979]/0.01" office:value-type="float" office:value="1.81425" calcext:value-type="float">
            <text:p>1.8142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79" calcext:value-type="float">
            <text:p>979</text:p>
          </table:table-cell>
          <table:table-cell office:value-type="float" office:value="0.0182831" calcext:value-type="float">
            <text:p>1.83E-02</text:p>
          </table:table-cell>
          <table:table-cell table:formula="of:=[.B980]/0.01" office:value-type="float" office:value="1.82831" calcext:value-type="float">
            <text:p>1.8283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80" calcext:value-type="float">
            <text:p>980</text:p>
          </table:table-cell>
          <table:table-cell office:value-type="float" office:value="0.0188141" calcext:value-type="float">
            <text:p>1.88E-02</text:p>
          </table:table-cell>
          <table:table-cell table:formula="of:=[.B981]/0.01" office:value-type="float" office:value="1.88141" calcext:value-type="float">
            <text:p>1.8814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81" calcext:value-type="float">
            <text:p>981</text:p>
          </table:table-cell>
          <table:table-cell office:value-type="float" office:value="0.0191814" calcext:value-type="float">
            <text:p>1.92E-02</text:p>
          </table:table-cell>
          <table:table-cell table:formula="of:=[.B982]/0.01" office:value-type="float" office:value="1.91814" calcext:value-type="float">
            <text:p>1.9181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82" calcext:value-type="float">
            <text:p>982</text:p>
          </table:table-cell>
          <table:table-cell office:value-type="float" office:value="0.0191534" calcext:value-type="float">
            <text:p>1.92E-02</text:p>
          </table:table-cell>
          <table:table-cell table:formula="of:=[.B983]/0.01" office:value-type="float" office:value="1.91534" calcext:value-type="float">
            <text:p>1.9153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83" calcext:value-type="float">
            <text:p>983</text:p>
          </table:table-cell>
          <table:table-cell office:value-type="float" office:value="0.0186518" calcext:value-type="float">
            <text:p>1.87E-02</text:p>
          </table:table-cell>
          <table:table-cell table:formula="of:=[.B984]/0.01" office:value-type="float" office:value="1.86518" calcext:value-type="float">
            <text:p>1.8651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84" calcext:value-type="float">
            <text:p>984</text:p>
          </table:table-cell>
          <table:table-cell office:value-type="float" office:value="0.0181652" calcext:value-type="float">
            <text:p>1.82E-02</text:p>
          </table:table-cell>
          <table:table-cell table:formula="of:=[.B985]/0.01" office:value-type="float" office:value="1.81652" calcext:value-type="float">
            <text:p>1.8165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85" calcext:value-type="float">
            <text:p>985</text:p>
          </table:table-cell>
          <table:table-cell office:value-type="float" office:value="0.0181655" calcext:value-type="float">
            <text:p>1.82E-02</text:p>
          </table:table-cell>
          <table:table-cell table:formula="of:=[.B986]/0.01" office:value-type="float" office:value="1.81655" calcext:value-type="float">
            <text:p>1.8165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86" calcext:value-type="float">
            <text:p>986</text:p>
          </table:table-cell>
          <table:table-cell office:value-type="float" office:value="0.0181447" calcext:value-type="float">
            <text:p>1.81E-02</text:p>
          </table:table-cell>
          <table:table-cell table:formula="of:=[.B987]/0.01" office:value-type="float" office:value="1.81447" calcext:value-type="float">
            <text:p>1.8144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87" calcext:value-type="float">
            <text:p>987</text:p>
          </table:table-cell>
          <table:table-cell office:value-type="float" office:value="0.018825" calcext:value-type="float">
            <text:p>1.88E-02</text:p>
          </table:table-cell>
          <table:table-cell table:formula="of:=[.B988]/0.01" office:value-type="float" office:value="1.8825" calcext:value-type="float">
            <text:p>1.882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88" calcext:value-type="float">
            <text:p>988</text:p>
          </table:table-cell>
          <table:table-cell office:value-type="float" office:value="0.0188218" calcext:value-type="float">
            <text:p>1.88E-02</text:p>
          </table:table-cell>
          <table:table-cell table:formula="of:=[.B989]/0.01" office:value-type="float" office:value="1.88218" calcext:value-type="float">
            <text:p>1.8821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89" calcext:value-type="float">
            <text:p>989</text:p>
          </table:table-cell>
          <table:table-cell office:value-type="float" office:value="0.0185173" calcext:value-type="float">
            <text:p>1.85E-02</text:p>
          </table:table-cell>
          <table:table-cell table:formula="of:=[.B990]/0.01" office:value-type="float" office:value="1.85173" calcext:value-type="float">
            <text:p>1.8517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90" calcext:value-type="float">
            <text:p>990</text:p>
          </table:table-cell>
          <table:table-cell office:value-type="float" office:value="0.0190449" calcext:value-type="float">
            <text:p>1.90E-02</text:p>
          </table:table-cell>
          <table:table-cell table:formula="of:=[.B991]/0.01" office:value-type="float" office:value="1.90449" calcext:value-type="float">
            <text:p>1.9044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91" calcext:value-type="float">
            <text:p>991</text:p>
          </table:table-cell>
          <table:table-cell office:value-type="float" office:value="0.0190749" calcext:value-type="float">
            <text:p>1.91E-02</text:p>
          </table:table-cell>
          <table:table-cell table:formula="of:=[.B992]/0.01" office:value-type="float" office:value="1.90749" calcext:value-type="float">
            <text:p>1.9074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92" calcext:value-type="float">
            <text:p>992</text:p>
          </table:table-cell>
          <table:table-cell office:value-type="float" office:value="0.0185455" calcext:value-type="float">
            <text:p>1.85E-02</text:p>
          </table:table-cell>
          <table:table-cell table:formula="of:=[.B993]/0.01" office:value-type="float" office:value="1.85455" calcext:value-type="float">
            <text:p>1.8545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93" calcext:value-type="float">
            <text:p>993</text:p>
          </table:table-cell>
          <table:table-cell office:value-type="float" office:value="0.0181575" calcext:value-type="float">
            <text:p>1.82E-02</text:p>
          </table:table-cell>
          <table:table-cell table:formula="of:=[.B994]/0.01" office:value-type="float" office:value="1.81575" calcext:value-type="float">
            <text:p>1.8157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94" calcext:value-type="float">
            <text:p>994</text:p>
          </table:table-cell>
          <table:table-cell office:value-type="float" office:value="0.0182622" calcext:value-type="float">
            <text:p>1.83E-02</text:p>
          </table:table-cell>
          <table:table-cell table:formula="of:=[.B995]/0.01" office:value-type="float" office:value="1.82622" calcext:value-type="float">
            <text:p>1.8262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95" calcext:value-type="float">
            <text:p>995</text:p>
          </table:table-cell>
          <table:table-cell office:value-type="float" office:value="0.018772" calcext:value-type="float">
            <text:p>1.88E-02</text:p>
          </table:table-cell>
          <table:table-cell table:formula="of:=[.B996]/0.01" office:value-type="float" office:value="1.8772" calcext:value-type="float">
            <text:p>1.877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96" calcext:value-type="float">
            <text:p>996</text:p>
          </table:table-cell>
          <table:table-cell office:value-type="float" office:value="0.0186641" calcext:value-type="float">
            <text:p>1.87E-02</text:p>
          </table:table-cell>
          <table:table-cell table:formula="of:=[.B997]/0.01" office:value-type="float" office:value="1.86641" calcext:value-type="float">
            <text:p>1.8664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97" calcext:value-type="float">
            <text:p>997</text:p>
          </table:table-cell>
          <table:table-cell office:value-type="float" office:value="0.0181325" calcext:value-type="float">
            <text:p>1.81E-02</text:p>
          </table:table-cell>
          <table:table-cell table:formula="of:=[.B998]/0.01" office:value-type="float" office:value="1.81325" calcext:value-type="float">
            <text:p>1.8132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98" calcext:value-type="float">
            <text:p>998</text:p>
          </table:table-cell>
          <table:table-cell office:value-type="float" office:value="0.0181354" calcext:value-type="float">
            <text:p>1.81E-02</text:p>
          </table:table-cell>
          <table:table-cell table:formula="of:=[.B999]/0.01" office:value-type="float" office:value="1.81354" calcext:value-type="float">
            <text:p>1.8135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999" calcext:value-type="float">
            <text:p>999</text:p>
          </table:table-cell>
          <table:table-cell office:value-type="float" office:value="0.0181388" calcext:value-type="float">
            <text:p>1.81E-02</text:p>
          </table:table-cell>
          <table:table-cell table:formula="of:=[.B1000]/0.01" office:value-type="float" office:value="1.81388" calcext:value-type="float">
            <text:p>1.8138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float" office:value="0.0182257" calcext:value-type="float">
            <text:p>1.82E-02</text:p>
          </table:table-cell>
          <table:table-cell table:formula="of:=[.B1001]/0.01" office:value-type="float" office:value="1.82257" calcext:value-type="float">
            <text:p>1.8225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01" calcext:value-type="float">
            <text:p>1001</text:p>
          </table:table-cell>
          <table:table-cell office:value-type="float" office:value="0.0182464" calcext:value-type="float">
            <text:p>1.82E-02</text:p>
          </table:table-cell>
          <table:table-cell table:formula="of:=[.B1002]/0.01" office:value-type="float" office:value="1.82464" calcext:value-type="float">
            <text:p>1.8246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0.0181737" calcext:value-type="float">
            <text:p>1.82E-02</text:p>
          </table:table-cell>
          <table:table-cell table:formula="of:=[.B1003]/0.01" office:value-type="float" office:value="1.81737" calcext:value-type="float">
            <text:p>1.8173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03" calcext:value-type="float">
            <text:p>1003</text:p>
          </table:table-cell>
          <table:table-cell office:value-type="float" office:value="0.0181476" calcext:value-type="float">
            <text:p>1.81E-02</text:p>
          </table:table-cell>
          <table:table-cell table:formula="of:=[.B1004]/0.01" office:value-type="float" office:value="1.81476" calcext:value-type="float">
            <text:p>1.8147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04" calcext:value-type="float">
            <text:p>1004</text:p>
          </table:table-cell>
          <table:table-cell office:value-type="float" office:value="0.0181699" calcext:value-type="float">
            <text:p>1.82E-02</text:p>
          </table:table-cell>
          <table:table-cell table:formula="of:=[.B1005]/0.01" office:value-type="float" office:value="1.81699" calcext:value-type="float">
            <text:p>1.8169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05" calcext:value-type="float">
            <text:p>1005</text:p>
          </table:table-cell>
          <table:table-cell office:value-type="float" office:value="0.0181728" calcext:value-type="float">
            <text:p>1.82E-02</text:p>
          </table:table-cell>
          <table:table-cell table:formula="of:=[.B1006]/0.01" office:value-type="float" office:value="1.81728" calcext:value-type="float">
            <text:p>1.8172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06" calcext:value-type="float">
            <text:p>1006</text:p>
          </table:table-cell>
          <table:table-cell office:value-type="float" office:value="0.0181574" calcext:value-type="float">
            <text:p>1.82E-02</text:p>
          </table:table-cell>
          <table:table-cell table:formula="of:=[.B1007]/0.01" office:value-type="float" office:value="1.81574" calcext:value-type="float">
            <text:p>1.8157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07" calcext:value-type="float">
            <text:p>1007</text:p>
          </table:table-cell>
          <table:table-cell office:value-type="float" office:value="0.0181692" calcext:value-type="float">
            <text:p>1.82E-02</text:p>
          </table:table-cell>
          <table:table-cell table:formula="of:=[.B1008]/0.01" office:value-type="float" office:value="1.81692" calcext:value-type="float">
            <text:p>1.8169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08" calcext:value-type="float">
            <text:p>1008</text:p>
          </table:table-cell>
          <table:table-cell office:value-type="float" office:value="0.018143" calcext:value-type="float">
            <text:p>1.81E-02</text:p>
          </table:table-cell>
          <table:table-cell table:formula="of:=[.B1009]/0.01" office:value-type="float" office:value="1.8143" calcext:value-type="float">
            <text:p>1.814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09" calcext:value-type="float">
            <text:p>1009</text:p>
          </table:table-cell>
          <table:table-cell office:value-type="float" office:value="0.0186451" calcext:value-type="float">
            <text:p>1.86E-02</text:p>
          </table:table-cell>
          <table:table-cell table:formula="of:=[.B1010]/0.01" office:value-type="float" office:value="1.86451" calcext:value-type="float">
            <text:p>1.8645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10" calcext:value-type="float">
            <text:p>1010</text:p>
          </table:table-cell>
          <table:table-cell office:value-type="float" office:value="0.0186646" calcext:value-type="float">
            <text:p>1.87E-02</text:p>
          </table:table-cell>
          <table:table-cell table:formula="of:=[.B1011]/0.01" office:value-type="float" office:value="1.86646" calcext:value-type="float">
            <text:p>1.8664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11" calcext:value-type="float">
            <text:p>1011</text:p>
          </table:table-cell>
          <table:table-cell office:value-type="float" office:value="0.018163" calcext:value-type="float">
            <text:p>1.82E-02</text:p>
          </table:table-cell>
          <table:table-cell table:formula="of:=[.B1012]/0.01" office:value-type="float" office:value="1.8163" calcext:value-type="float">
            <text:p>1.816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12" calcext:value-type="float">
            <text:p>1012</text:p>
          </table:table-cell>
          <table:table-cell office:value-type="float" office:value="0.0181539" calcext:value-type="float">
            <text:p>1.82E-02</text:p>
          </table:table-cell>
          <table:table-cell table:formula="of:=[.B1013]/0.01" office:value-type="float" office:value="1.81539" calcext:value-type="float">
            <text:p>1.8153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13" calcext:value-type="float">
            <text:p>1013</text:p>
          </table:table-cell>
          <table:table-cell office:value-type="float" office:value="0.0181383" calcext:value-type="float">
            <text:p>1.81E-02</text:p>
          </table:table-cell>
          <table:table-cell table:formula="of:=[.B1014]/0.01" office:value-type="float" office:value="1.81383" calcext:value-type="float">
            <text:p>1.8138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14" calcext:value-type="float">
            <text:p>1014</text:p>
          </table:table-cell>
          <table:table-cell office:value-type="float" office:value="0.0181652" calcext:value-type="float">
            <text:p>1.82E-02</text:p>
          </table:table-cell>
          <table:table-cell table:formula="of:=[.B1015]/0.01" office:value-type="float" office:value="1.81652" calcext:value-type="float">
            <text:p>1.8165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15" calcext:value-type="float">
            <text:p>1015</text:p>
          </table:table-cell>
          <table:table-cell office:value-type="float" office:value="0.0182535" calcext:value-type="float">
            <text:p>1.83E-02</text:p>
          </table:table-cell>
          <table:table-cell table:formula="of:=[.B1016]/0.01" office:value-type="float" office:value="1.82535" calcext:value-type="float">
            <text:p>1.8253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16" calcext:value-type="float">
            <text:p>1016</text:p>
          </table:table-cell>
          <table:table-cell office:value-type="float" office:value="0.0182214" calcext:value-type="float">
            <text:p>1.82E-02</text:p>
          </table:table-cell>
          <table:table-cell table:formula="of:=[.B1017]/0.01" office:value-type="float" office:value="1.82214" calcext:value-type="float">
            <text:p>1.8221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17" calcext:value-type="float">
            <text:p>1017</text:p>
          </table:table-cell>
          <table:table-cell office:value-type="float" office:value="0.0181437" calcext:value-type="float">
            <text:p>1.81E-02</text:p>
          </table:table-cell>
          <table:table-cell table:formula="of:=[.B1018]/0.01" office:value-type="float" office:value="1.81437" calcext:value-type="float">
            <text:p>1.8143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18" calcext:value-type="float">
            <text:p>1018</text:p>
          </table:table-cell>
          <table:table-cell office:value-type="float" office:value="0.0181391" calcext:value-type="float">
            <text:p>1.81E-02</text:p>
          </table:table-cell>
          <table:table-cell table:formula="of:=[.B1019]/0.01" office:value-type="float" office:value="1.81391" calcext:value-type="float">
            <text:p>1.8139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19" calcext:value-type="float">
            <text:p>1019</text:p>
          </table:table-cell>
          <table:table-cell office:value-type="float" office:value="0.0181694" calcext:value-type="float">
            <text:p>1.82E-02</text:p>
          </table:table-cell>
          <table:table-cell table:formula="of:=[.B1020]/0.01" office:value-type="float" office:value="1.81694" calcext:value-type="float">
            <text:p>1.8169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20" calcext:value-type="float">
            <text:p>1020</text:p>
          </table:table-cell>
          <table:table-cell office:value-type="float" office:value="0.0181757" calcext:value-type="float">
            <text:p>1.82E-02</text:p>
          </table:table-cell>
          <table:table-cell table:formula="of:=[.B1021]/0.01" office:value-type="float" office:value="1.81757" calcext:value-type="float">
            <text:p>1.8175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21" calcext:value-type="float">
            <text:p>1021</text:p>
          </table:table-cell>
          <table:table-cell office:value-type="float" office:value="0.0182201" calcext:value-type="float">
            <text:p>1.82E-02</text:p>
          </table:table-cell>
          <table:table-cell table:formula="of:=[.B1022]/0.01" office:value-type="float" office:value="1.82201" calcext:value-type="float">
            <text:p>1.8220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22" calcext:value-type="float">
            <text:p>1022</text:p>
          </table:table-cell>
          <table:table-cell office:value-type="float" office:value="0.0182219" calcext:value-type="float">
            <text:p>1.82E-02</text:p>
          </table:table-cell>
          <table:table-cell table:formula="of:=[.B1023]/0.01" office:value-type="float" office:value="1.82219" calcext:value-type="float">
            <text:p>1.8221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23" calcext:value-type="float">
            <text:p>1023</text:p>
          </table:table-cell>
          <table:table-cell office:value-type="float" office:value="0.0181339" calcext:value-type="float">
            <text:p>1.81E-02</text:p>
          </table:table-cell>
          <table:table-cell table:formula="of:=[.B1024]/0.01" office:value-type="float" office:value="1.81339" calcext:value-type="float">
            <text:p>1.8133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0.018134" calcext:value-type="float">
            <text:p>1.81E-02</text:p>
          </table:table-cell>
          <table:table-cell table:formula="of:=[.B1025]/0.01" office:value-type="float" office:value="1.8134" calcext:value-type="float">
            <text:p>1.813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25" calcext:value-type="float">
            <text:p>1025</text:p>
          </table:table-cell>
          <table:table-cell office:value-type="float" office:value="0.0181398" calcext:value-type="float">
            <text:p>1.81E-02</text:p>
          </table:table-cell>
          <table:table-cell table:formula="of:=[.B1026]/0.01" office:value-type="float" office:value="1.81398" calcext:value-type="float">
            <text:p>1.8139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26" calcext:value-type="float">
            <text:p>1026</text:p>
          </table:table-cell>
          <table:table-cell office:value-type="float" office:value="0.0181359" calcext:value-type="float">
            <text:p>1.81E-02</text:p>
          </table:table-cell>
          <table:table-cell table:formula="of:=[.B1027]/0.01" office:value-type="float" office:value="1.81359" calcext:value-type="float">
            <text:p>1.8135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27" calcext:value-type="float">
            <text:p>1027</text:p>
          </table:table-cell>
          <table:table-cell office:value-type="float" office:value="0.0186361" calcext:value-type="float">
            <text:p>1.86E-02</text:p>
          </table:table-cell>
          <table:table-cell table:formula="of:=[.B1028]/0.01" office:value-type="float" office:value="1.86361" calcext:value-type="float">
            <text:p>1.8636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28" calcext:value-type="float">
            <text:p>1028</text:p>
          </table:table-cell>
          <table:table-cell office:value-type="float" office:value="0.0186376" calcext:value-type="float">
            <text:p>1.86E-02</text:p>
          </table:table-cell>
          <table:table-cell table:formula="of:=[.B1029]/0.01" office:value-type="float" office:value="1.86376" calcext:value-type="float">
            <text:p>1.8637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29" calcext:value-type="float">
            <text:p>1029</text:p>
          </table:table-cell>
          <table:table-cell office:value-type="float" office:value="0.018143" calcext:value-type="float">
            <text:p>1.81E-02</text:p>
          </table:table-cell>
          <table:table-cell table:formula="of:=[.B1030]/0.01" office:value-type="float" office:value="1.8143" calcext:value-type="float">
            <text:p>1.814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30" calcext:value-type="float">
            <text:p>1030</text:p>
          </table:table-cell>
          <table:table-cell office:value-type="float" office:value="0.0181408" calcext:value-type="float">
            <text:p>1.81E-02</text:p>
          </table:table-cell>
          <table:table-cell table:formula="of:=[.B1031]/0.01" office:value-type="float" office:value="1.81408" calcext:value-type="float">
            <text:p>1.8140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31" calcext:value-type="float">
            <text:p>1031</text:p>
          </table:table-cell>
          <table:table-cell office:value-type="float" office:value="0.0181379" calcext:value-type="float">
            <text:p>1.81E-02</text:p>
          </table:table-cell>
          <table:table-cell table:formula="of:=[.B1032]/0.01" office:value-type="float" office:value="1.81379" calcext:value-type="float">
            <text:p>1.8137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32" calcext:value-type="float">
            <text:p>1032</text:p>
          </table:table-cell>
          <table:table-cell office:value-type="float" office:value="0.0181447" calcext:value-type="float">
            <text:p>1.81E-02</text:p>
          </table:table-cell>
          <table:table-cell table:formula="of:=[.B1033]/0.01" office:value-type="float" office:value="1.81447" calcext:value-type="float">
            <text:p>1.8144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33" calcext:value-type="float">
            <text:p>1033</text:p>
          </table:table-cell>
          <table:table-cell office:value-type="float" office:value="0.0183924" calcext:value-type="float">
            <text:p>1.84E-02</text:p>
          </table:table-cell>
          <table:table-cell table:formula="of:=[.B1034]/0.01" office:value-type="float" office:value="1.83924" calcext:value-type="float">
            <text:p>1.8392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34" calcext:value-type="float">
            <text:p>1034</text:p>
          </table:table-cell>
          <table:table-cell office:value-type="float" office:value="0.0189098" calcext:value-type="float">
            <text:p>1.89E-02</text:p>
          </table:table-cell>
          <table:table-cell table:formula="of:=[.B1035]/0.01" office:value-type="float" office:value="1.89098" calcext:value-type="float">
            <text:p>1.8909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35" calcext:value-type="float">
            <text:p>1035</text:p>
          </table:table-cell>
          <table:table-cell office:value-type="float" office:value="0.0186741" calcext:value-type="float">
            <text:p>1.87E-02</text:p>
          </table:table-cell>
          <table:table-cell table:formula="of:=[.B1036]/0.01" office:value-type="float" office:value="1.86741" calcext:value-type="float">
            <text:p>1.8674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36" calcext:value-type="float">
            <text:p>1036</text:p>
          </table:table-cell>
          <table:table-cell office:value-type="float" office:value="0.0181559" calcext:value-type="float">
            <text:p>1.82E-02</text:p>
          </table:table-cell>
          <table:table-cell table:formula="of:=[.B1037]/0.01" office:value-type="float" office:value="1.81559" calcext:value-type="float">
            <text:p>1.8155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37" calcext:value-type="float">
            <text:p>1037</text:p>
          </table:table-cell>
          <table:table-cell office:value-type="float" office:value="0.0181472" calcext:value-type="float">
            <text:p>1.81E-02</text:p>
          </table:table-cell>
          <table:table-cell table:formula="of:=[.B1038]/0.01" office:value-type="float" office:value="1.81472" calcext:value-type="float">
            <text:p>1.8147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38" calcext:value-type="float">
            <text:p>1038</text:p>
          </table:table-cell>
          <table:table-cell office:value-type="float" office:value="0.018181" calcext:value-type="float">
            <text:p>1.82E-02</text:p>
          </table:table-cell>
          <table:table-cell table:formula="of:=[.B1039]/0.01" office:value-type="float" office:value="1.8181" calcext:value-type="float">
            <text:p>1.818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39" calcext:value-type="float">
            <text:p>1039</text:p>
          </table:table-cell>
          <table:table-cell office:value-type="float" office:value="0.0181817" calcext:value-type="float">
            <text:p>1.82E-02</text:p>
          </table:table-cell>
          <table:table-cell table:formula="of:=[.B1040]/0.01" office:value-type="float" office:value="1.81817" calcext:value-type="float">
            <text:p>1.8181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40" calcext:value-type="float">
            <text:p>1040</text:p>
          </table:table-cell>
          <table:table-cell office:value-type="float" office:value="0.0181544" calcext:value-type="float">
            <text:p>1.82E-02</text:p>
          </table:table-cell>
          <table:table-cell table:formula="of:=[.B1041]/0.01" office:value-type="float" office:value="1.81544" calcext:value-type="float">
            <text:p>1.8154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41" calcext:value-type="float">
            <text:p>1041</text:p>
          </table:table-cell>
          <table:table-cell office:value-type="float" office:value="0.0181547" calcext:value-type="float">
            <text:p>1.82E-02</text:p>
          </table:table-cell>
          <table:table-cell table:formula="of:=[.B1042]/0.01" office:value-type="float" office:value="1.81547" calcext:value-type="float">
            <text:p>1.8154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42" calcext:value-type="float">
            <text:p>1042</text:p>
          </table:table-cell>
          <table:table-cell office:value-type="float" office:value="0.0181486" calcext:value-type="float">
            <text:p>1.81E-02</text:p>
          </table:table-cell>
          <table:table-cell table:formula="of:=[.B1043]/0.01" office:value-type="float" office:value="1.81486" calcext:value-type="float">
            <text:p>1.8148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43" calcext:value-type="float">
            <text:p>1043</text:p>
          </table:table-cell>
          <table:table-cell office:value-type="float" office:value="0.0181457" calcext:value-type="float">
            <text:p>1.81E-02</text:p>
          </table:table-cell>
          <table:table-cell table:formula="of:=[.B1044]/0.01" office:value-type="float" office:value="1.81457" calcext:value-type="float">
            <text:p>1.8145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44" calcext:value-type="float">
            <text:p>1044</text:p>
          </table:table-cell>
          <table:table-cell office:value-type="float" office:value="0.0181463" calcext:value-type="float">
            <text:p>1.81E-02</text:p>
          </table:table-cell>
          <table:table-cell table:formula="of:=[.B1045]/0.01" office:value-type="float" office:value="1.81463" calcext:value-type="float">
            <text:p>1.8146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45" calcext:value-type="float">
            <text:p>1045</text:p>
          </table:table-cell>
          <table:table-cell office:value-type="float" office:value="0.0181427" calcext:value-type="float">
            <text:p>1.81E-02</text:p>
          </table:table-cell>
          <table:table-cell table:formula="of:=[.B1046]/0.01" office:value-type="float" office:value="1.81427" calcext:value-type="float">
            <text:p>1.8142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46" calcext:value-type="float">
            <text:p>1046</text:p>
          </table:table-cell>
          <table:table-cell office:value-type="float" office:value="0.0181457" calcext:value-type="float">
            <text:p>1.81E-02</text:p>
          </table:table-cell>
          <table:table-cell table:formula="of:=[.B1047]/0.01" office:value-type="float" office:value="1.81457" calcext:value-type="float">
            <text:p>1.8145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47" calcext:value-type="float">
            <text:p>1047</text:p>
          </table:table-cell>
          <table:table-cell office:value-type="float" office:value="0.0181485" calcext:value-type="float">
            <text:p>1.81E-02</text:p>
          </table:table-cell>
          <table:table-cell table:formula="of:=[.B1048]/0.01" office:value-type="float" office:value="1.81485" calcext:value-type="float">
            <text:p>1.8148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48" calcext:value-type="float">
            <text:p>1048</text:p>
          </table:table-cell>
          <table:table-cell office:value-type="float" office:value="0.0181437" calcext:value-type="float">
            <text:p>1.81E-02</text:p>
          </table:table-cell>
          <table:table-cell table:formula="of:=[.B1049]/0.01" office:value-type="float" office:value="1.81437" calcext:value-type="float">
            <text:p>1.8143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49" calcext:value-type="float">
            <text:p>1049</text:p>
          </table:table-cell>
          <table:table-cell office:value-type="float" office:value="0.0181491" calcext:value-type="float">
            <text:p>1.81E-02</text:p>
          </table:table-cell>
          <table:table-cell table:formula="of:=[.B1050]/0.01" office:value-type="float" office:value="1.81491" calcext:value-type="float">
            <text:p>1.8149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50" calcext:value-type="float">
            <text:p>1050</text:p>
          </table:table-cell>
          <table:table-cell office:value-type="float" office:value="0.0181841" calcext:value-type="float">
            <text:p>1.82E-02</text:p>
          </table:table-cell>
          <table:table-cell table:formula="of:=[.B1051]/0.01" office:value-type="float" office:value="1.81841" calcext:value-type="float">
            <text:p>1.8184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51" calcext:value-type="float">
            <text:p>1051</text:p>
          </table:table-cell>
          <table:table-cell office:value-type="float" office:value="0.0184113" calcext:value-type="float">
            <text:p>1.84E-02</text:p>
          </table:table-cell>
          <table:table-cell table:formula="of:=[.B1052]/0.01" office:value-type="float" office:value="1.84113" calcext:value-type="float">
            <text:p>1.8411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52" calcext:value-type="float">
            <text:p>1052</text:p>
          </table:table-cell>
          <table:table-cell office:value-type="float" office:value="0.0188935" calcext:value-type="float">
            <text:p>1.89E-02</text:p>
          </table:table-cell>
          <table:table-cell table:formula="of:=[.B1053]/0.01" office:value-type="float" office:value="1.88935" calcext:value-type="float">
            <text:p>1.8893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53" calcext:value-type="float">
            <text:p>1053</text:p>
          </table:table-cell>
          <table:table-cell office:value-type="float" office:value="0.0191801" calcext:value-type="float">
            <text:p>1.92E-02</text:p>
          </table:table-cell>
          <table:table-cell table:formula="of:=[.B1054]/0.01" office:value-type="float" office:value="1.91801" calcext:value-type="float">
            <text:p>1.9180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54" calcext:value-type="float">
            <text:p>1054</text:p>
          </table:table-cell>
          <table:table-cell office:value-type="float" office:value="0.0191812" calcext:value-type="float">
            <text:p>1.92E-02</text:p>
          </table:table-cell>
          <table:table-cell table:formula="of:=[.B1055]/0.01" office:value-type="float" office:value="1.91812" calcext:value-type="float">
            <text:p>1.9181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55" calcext:value-type="float">
            <text:p>1055</text:p>
          </table:table-cell>
          <table:table-cell office:value-type="float" office:value="0.0190919" calcext:value-type="float">
            <text:p>1.91E-02</text:p>
          </table:table-cell>
          <table:table-cell table:formula="of:=[.B1056]/0.01" office:value-type="float" office:value="1.90919" calcext:value-type="float">
            <text:p>1.9091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56" calcext:value-type="float">
            <text:p>1056</text:p>
          </table:table-cell>
          <table:table-cell office:value-type="float" office:value="0.0185808" calcext:value-type="float">
            <text:p>1.86E-02</text:p>
          </table:table-cell>
          <table:table-cell table:formula="of:=[.B1057]/0.01" office:value-type="float" office:value="1.85808" calcext:value-type="float">
            <text:p>1.8580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57" calcext:value-type="float">
            <text:p>1057</text:p>
          </table:table-cell>
          <table:table-cell office:value-type="float" office:value="0.0181514" calcext:value-type="float">
            <text:p>1.82E-02</text:p>
          </table:table-cell>
          <table:table-cell table:formula="of:=[.B1058]/0.01" office:value-type="float" office:value="1.81514" calcext:value-type="float">
            <text:p>1.8151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58" calcext:value-type="float">
            <text:p>1058</text:p>
          </table:table-cell>
          <table:table-cell office:value-type="float" office:value="0.0181494" calcext:value-type="float">
            <text:p>1.81E-02</text:p>
          </table:table-cell>
          <table:table-cell table:formula="of:=[.B1059]/0.01" office:value-type="float" office:value="1.81494" calcext:value-type="float">
            <text:p>1.8149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59" calcext:value-type="float">
            <text:p>1059</text:p>
          </table:table-cell>
          <table:table-cell office:value-type="float" office:value="0.0181633" calcext:value-type="float">
            <text:p>1.82E-02</text:p>
          </table:table-cell>
          <table:table-cell table:formula="of:=[.B1060]/0.01" office:value-type="float" office:value="1.81633" calcext:value-type="float">
            <text:p>1.8163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60" calcext:value-type="float">
            <text:p>1060</text:p>
          </table:table-cell>
          <table:table-cell office:value-type="float" office:value="0.0181922" calcext:value-type="float">
            <text:p>1.82E-02</text:p>
          </table:table-cell>
          <table:table-cell table:formula="of:=[.B1061]/0.01" office:value-type="float" office:value="1.81922" calcext:value-type="float">
            <text:p>1.8192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61" calcext:value-type="float">
            <text:p>1061</text:p>
          </table:table-cell>
          <table:table-cell office:value-type="float" office:value="0.0182192" calcext:value-type="float">
            <text:p>1.82E-02</text:p>
          </table:table-cell>
          <table:table-cell table:formula="of:=[.B1062]/0.01" office:value-type="float" office:value="1.82192" calcext:value-type="float">
            <text:p>1.8219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62" calcext:value-type="float">
            <text:p>1062</text:p>
          </table:table-cell>
          <table:table-cell office:value-type="float" office:value="0.0181842" calcext:value-type="float">
            <text:p>1.82E-02</text:p>
          </table:table-cell>
          <table:table-cell table:formula="of:=[.B1063]/0.01" office:value-type="float" office:value="1.81842" calcext:value-type="float">
            <text:p>1.8184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63" calcext:value-type="float">
            <text:p>1063</text:p>
          </table:table-cell>
          <table:table-cell office:value-type="float" office:value="0.0181506" calcext:value-type="float">
            <text:p>1.82E-02</text:p>
          </table:table-cell>
          <table:table-cell table:formula="of:=[.B1064]/0.01" office:value-type="float" office:value="1.81506" calcext:value-type="float">
            <text:p>1.8150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64" calcext:value-type="float">
            <text:p>1064</text:p>
          </table:table-cell>
          <table:table-cell office:value-type="float" office:value="0.0181574" calcext:value-type="float">
            <text:p>1.82E-02</text:p>
          </table:table-cell>
          <table:table-cell table:formula="of:=[.B1065]/0.01" office:value-type="float" office:value="1.81574" calcext:value-type="float">
            <text:p>1.8157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65" calcext:value-type="float">
            <text:p>1065</text:p>
          </table:table-cell>
          <table:table-cell office:value-type="float" office:value="0.0181551" calcext:value-type="float">
            <text:p>1.82E-02</text:p>
          </table:table-cell>
          <table:table-cell table:formula="of:=[.B1066]/0.01" office:value-type="float" office:value="1.81551" calcext:value-type="float">
            <text:p>1.8155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66" calcext:value-type="float">
            <text:p>1066</text:p>
          </table:table-cell>
          <table:table-cell office:value-type="float" office:value="0.0181557" calcext:value-type="float">
            <text:p>1.82E-02</text:p>
          </table:table-cell>
          <table:table-cell table:formula="of:=[.B1067]/0.01" office:value-type="float" office:value="1.81557" calcext:value-type="float">
            <text:p>1.8155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67" calcext:value-type="float">
            <text:p>1067</text:p>
          </table:table-cell>
          <table:table-cell office:value-type="float" office:value="0.0181573" calcext:value-type="float">
            <text:p>1.82E-02</text:p>
          </table:table-cell>
          <table:table-cell table:formula="of:=[.B1068]/0.01" office:value-type="float" office:value="1.81573" calcext:value-type="float">
            <text:p>1.8157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68" calcext:value-type="float">
            <text:p>1068</text:p>
          </table:table-cell>
          <table:table-cell office:value-type="float" office:value="0.0186596" calcext:value-type="float">
            <text:p>1.87E-02</text:p>
          </table:table-cell>
          <table:table-cell table:formula="of:=[.B1069]/0.01" office:value-type="float" office:value="1.86596" calcext:value-type="float">
            <text:p>1.8659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69" calcext:value-type="float">
            <text:p>1069</text:p>
          </table:table-cell>
          <table:table-cell office:value-type="float" office:value="0.0186579" calcext:value-type="float">
            <text:p>1.87E-02</text:p>
          </table:table-cell>
          <table:table-cell table:formula="of:=[.B1070]/0.01" office:value-type="float" office:value="1.86579" calcext:value-type="float">
            <text:p>1.8657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70" calcext:value-type="float">
            <text:p>1070</text:p>
          </table:table-cell>
          <table:table-cell office:value-type="float" office:value="0.0188928" calcext:value-type="float">
            <text:p>1.89E-02</text:p>
          </table:table-cell>
          <table:table-cell table:formula="of:=[.B1071]/0.01" office:value-type="float" office:value="1.88928" calcext:value-type="float">
            <text:p>1.8892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71" calcext:value-type="float">
            <text:p>1071</text:p>
          </table:table-cell>
          <table:table-cell office:value-type="float" office:value="0.0189395" calcext:value-type="float">
            <text:p>1.89E-02</text:p>
          </table:table-cell>
          <table:table-cell table:formula="of:=[.B1072]/0.01" office:value-type="float" office:value="1.89395" calcext:value-type="float">
            <text:p>1.8939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72" calcext:value-type="float">
            <text:p>1072</text:p>
          </table:table-cell>
          <table:table-cell office:value-type="float" office:value="0.0181969" calcext:value-type="float">
            <text:p>1.82E-02</text:p>
          </table:table-cell>
          <table:table-cell table:formula="of:=[.B1073]/0.01" office:value-type="float" office:value="1.81969" calcext:value-type="float">
            <text:p>1.8196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73" calcext:value-type="float">
            <text:p>1073</text:p>
          </table:table-cell>
          <table:table-cell office:value-type="float" office:value="0.0181571" calcext:value-type="float">
            <text:p>1.82E-02</text:p>
          </table:table-cell>
          <table:table-cell table:formula="of:=[.B1074]/0.01" office:value-type="float" office:value="1.81571" calcext:value-type="float">
            <text:p>1.8157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74" calcext:value-type="float">
            <text:p>1074</text:p>
          </table:table-cell>
          <table:table-cell office:value-type="float" office:value="0.0181602" calcext:value-type="float">
            <text:p>1.82E-02</text:p>
          </table:table-cell>
          <table:table-cell table:formula="of:=[.B1075]/0.01" office:value-type="float" office:value="1.81602" calcext:value-type="float">
            <text:p>1.8160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75" calcext:value-type="float">
            <text:p>1075</text:p>
          </table:table-cell>
          <table:table-cell office:value-type="float" office:value="0.0181548" calcext:value-type="float">
            <text:p>1.82E-02</text:p>
          </table:table-cell>
          <table:table-cell table:formula="of:=[.B1076]/0.01" office:value-type="float" office:value="1.81548" calcext:value-type="float">
            <text:p>1.8154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76" calcext:value-type="float">
            <text:p>1076</text:p>
          </table:table-cell>
          <table:table-cell office:value-type="float" office:value="0.0181601" calcext:value-type="float">
            <text:p>1.82E-02</text:p>
          </table:table-cell>
          <table:table-cell table:formula="of:=[.B1077]/0.01" office:value-type="float" office:value="1.81601" calcext:value-type="float">
            <text:p>1.8160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77" calcext:value-type="float">
            <text:p>1077</text:p>
          </table:table-cell>
          <table:table-cell office:value-type="float" office:value="0.0181608" calcext:value-type="float">
            <text:p>1.82E-02</text:p>
          </table:table-cell>
          <table:table-cell table:formula="of:=[.B1078]/0.01" office:value-type="float" office:value="1.81608" calcext:value-type="float">
            <text:p>1.8160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78" calcext:value-type="float">
            <text:p>1078</text:p>
          </table:table-cell>
          <table:table-cell office:value-type="float" office:value="0.0181607" calcext:value-type="float">
            <text:p>1.82E-02</text:p>
          </table:table-cell>
          <table:table-cell table:formula="of:=[.B1079]/0.01" office:value-type="float" office:value="1.81607" calcext:value-type="float">
            <text:p>1.8160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79" calcext:value-type="float">
            <text:p>1079</text:p>
          </table:table-cell>
          <table:table-cell office:value-type="float" office:value="0.0181579" calcext:value-type="float">
            <text:p>1.82E-02</text:p>
          </table:table-cell>
          <table:table-cell table:formula="of:=[.B1080]/0.01" office:value-type="float" office:value="1.81579" calcext:value-type="float">
            <text:p>1.8157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80" calcext:value-type="float">
            <text:p>1080</text:p>
          </table:table-cell>
          <table:table-cell office:value-type="float" office:value="0.0181552" calcext:value-type="float">
            <text:p>1.82E-02</text:p>
          </table:table-cell>
          <table:table-cell table:formula="of:=[.B1081]/0.01" office:value-type="float" office:value="1.81552" calcext:value-type="float">
            <text:p>1.8155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81" calcext:value-type="float">
            <text:p>1081</text:p>
          </table:table-cell>
          <table:table-cell office:value-type="float" office:value="0.0181621" calcext:value-type="float">
            <text:p>1.82E-02</text:p>
          </table:table-cell>
          <table:table-cell table:formula="of:=[.B1082]/0.01" office:value-type="float" office:value="1.81621" calcext:value-type="float">
            <text:p>1.8162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82" calcext:value-type="float">
            <text:p>1082</text:p>
          </table:table-cell>
          <table:table-cell office:value-type="float" office:value="0.018161" calcext:value-type="float">
            <text:p>1.82E-02</text:p>
          </table:table-cell>
          <table:table-cell table:formula="of:=[.B1083]/0.01" office:value-type="float" office:value="1.8161" calcext:value-type="float">
            <text:p>1.816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83" calcext:value-type="float">
            <text:p>1083</text:p>
          </table:table-cell>
          <table:table-cell office:value-type="float" office:value="0.0181793" calcext:value-type="float">
            <text:p>1.82E-02</text:p>
          </table:table-cell>
          <table:table-cell table:formula="of:=[.B1084]/0.01" office:value-type="float" office:value="1.81793" calcext:value-type="float">
            <text:p>1.8179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84" calcext:value-type="float">
            <text:p>1084</text:p>
          </table:table-cell>
          <table:table-cell office:value-type="float" office:value="0.0183327" calcext:value-type="float">
            <text:p>1.83E-02</text:p>
          </table:table-cell>
          <table:table-cell table:formula="of:=[.B1085]/0.01" office:value-type="float" office:value="1.83327" calcext:value-type="float">
            <text:p>1.8332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85" calcext:value-type="float">
            <text:p>1085</text:p>
          </table:table-cell>
          <table:table-cell office:value-type="float" office:value="0.0188318" calcext:value-type="float">
            <text:p>1.88E-02</text:p>
          </table:table-cell>
          <table:table-cell table:formula="of:=[.B1086]/0.01" office:value-type="float" office:value="1.88318" calcext:value-type="float">
            <text:p>1.8831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86" calcext:value-type="float">
            <text:p>1086</text:p>
          </table:table-cell>
          <table:table-cell office:value-type="float" office:value="0.0192011" calcext:value-type="float">
            <text:p>1.92E-02</text:p>
          </table:table-cell>
          <table:table-cell table:formula="of:=[.B1087]/0.01" office:value-type="float" office:value="1.92011" calcext:value-type="float">
            <text:p>1.9201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87" calcext:value-type="float">
            <text:p>1087</text:p>
          </table:table-cell>
          <table:table-cell office:value-type="float" office:value="0.0191986" calcext:value-type="float">
            <text:p>1.92E-02</text:p>
          </table:table-cell>
          <table:table-cell table:formula="of:=[.B1088]/0.01" office:value-type="float" office:value="1.91986" calcext:value-type="float">
            <text:p>1.9198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88" calcext:value-type="float">
            <text:p>1088</text:p>
          </table:table-cell>
          <table:table-cell office:value-type="float" office:value="0.019161" calcext:value-type="float">
            <text:p>1.92E-02</text:p>
          </table:table-cell>
          <table:table-cell table:formula="of:=[.B1089]/0.01" office:value-type="float" office:value="1.9161" calcext:value-type="float">
            <text:p>1.916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89" calcext:value-type="float">
            <text:p>1089</text:p>
          </table:table-cell>
          <table:table-cell office:value-type="float" office:value="0.0186482" calcext:value-type="float">
            <text:p>1.86E-02</text:p>
          </table:table-cell>
          <table:table-cell table:formula="of:=[.B1090]/0.01" office:value-type="float" office:value="1.86482" calcext:value-type="float">
            <text:p>1.8648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90" calcext:value-type="float">
            <text:p>1090</text:p>
          </table:table-cell>
          <table:table-cell office:value-type="float" office:value="0.0181699" calcext:value-type="float">
            <text:p>1.82E-02</text:p>
          </table:table-cell>
          <table:table-cell table:formula="of:=[.B1091]/0.01" office:value-type="float" office:value="1.81699" calcext:value-type="float">
            <text:p>1.8169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91" calcext:value-type="float">
            <text:p>1091</text:p>
          </table:table-cell>
          <table:table-cell office:value-type="float" office:value="0.018167" calcext:value-type="float">
            <text:p>1.82E-02</text:p>
          </table:table-cell>
          <table:table-cell table:formula="of:=[.B1092]/0.01" office:value-type="float" office:value="1.8167" calcext:value-type="float">
            <text:p>1.816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92" calcext:value-type="float">
            <text:p>1092</text:p>
          </table:table-cell>
          <table:table-cell office:value-type="float" office:value="0.0181631" calcext:value-type="float">
            <text:p>1.82E-02</text:p>
          </table:table-cell>
          <table:table-cell table:formula="of:=[.B1093]/0.01" office:value-type="float" office:value="1.81631" calcext:value-type="float">
            <text:p>1.8163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93" calcext:value-type="float">
            <text:p>1093</text:p>
          </table:table-cell>
          <table:table-cell office:value-type="float" office:value="0.0181647" calcext:value-type="float">
            <text:p>1.82E-02</text:p>
          </table:table-cell>
          <table:table-cell table:formula="of:=[.B1094]/0.01" office:value-type="float" office:value="1.81647" calcext:value-type="float">
            <text:p>1.8164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94" calcext:value-type="float">
            <text:p>1094</text:p>
          </table:table-cell>
          <table:table-cell office:value-type="float" office:value="0.018162" calcext:value-type="float">
            <text:p>1.82E-02</text:p>
          </table:table-cell>
          <table:table-cell table:formula="of:=[.B1095]/0.01" office:value-type="float" office:value="1.8162" calcext:value-type="float">
            <text:p>1.816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95" calcext:value-type="float">
            <text:p>1095</text:p>
          </table:table-cell>
          <table:table-cell office:value-type="float" office:value="0.0181658" calcext:value-type="float">
            <text:p>1.82E-02</text:p>
          </table:table-cell>
          <table:table-cell table:formula="of:=[.B1096]/0.01" office:value-type="float" office:value="1.81658" calcext:value-type="float">
            <text:p>1.8165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96" calcext:value-type="float">
            <text:p>1096</text:p>
          </table:table-cell>
          <table:table-cell office:value-type="float" office:value="0.018169" calcext:value-type="float">
            <text:p>1.82E-02</text:p>
          </table:table-cell>
          <table:table-cell table:formula="of:=[.B1097]/0.01" office:value-type="float" office:value="1.8169" calcext:value-type="float">
            <text:p>1.816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97" calcext:value-type="float">
            <text:p>1097</text:p>
          </table:table-cell>
          <table:table-cell office:value-type="float" office:value="0.0181643" calcext:value-type="float">
            <text:p>1.82E-02</text:p>
          </table:table-cell>
          <table:table-cell table:formula="of:=[.B1098]/0.01" office:value-type="float" office:value="1.81643" calcext:value-type="float">
            <text:p>1.8164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98" calcext:value-type="float">
            <text:p>1098</text:p>
          </table:table-cell>
          <table:table-cell office:value-type="float" office:value="0.0181657" calcext:value-type="float">
            <text:p>1.82E-02</text:p>
          </table:table-cell>
          <table:table-cell table:formula="of:=[.B1099]/0.01" office:value-type="float" office:value="1.81657" calcext:value-type="float">
            <text:p>1.8165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099" calcext:value-type="float">
            <text:p>1099</text:p>
          </table:table-cell>
          <table:table-cell office:value-type="float" office:value="0.0182112" calcext:value-type="float">
            <text:p>1.82E-02</text:p>
          </table:table-cell>
          <table:table-cell table:formula="of:=[.B1100]/0.01" office:value-type="float" office:value="1.82112" calcext:value-type="float">
            <text:p>1.8211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0.0187319" calcext:value-type="float">
            <text:p>1.87E-02</text:p>
          </table:table-cell>
          <table:table-cell table:formula="of:=[.B1101]/0.01" office:value-type="float" office:value="1.87319" calcext:value-type="float">
            <text:p>1.8731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01" calcext:value-type="float">
            <text:p>1101</text:p>
          </table:table-cell>
          <table:table-cell office:value-type="float" office:value="0.0186903" calcext:value-type="float">
            <text:p>1.87E-02</text:p>
          </table:table-cell>
          <table:table-cell table:formula="of:=[.B1102]/0.01" office:value-type="float" office:value="1.86903" calcext:value-type="float">
            <text:p>1.8690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02" calcext:value-type="float">
            <text:p>1102</text:p>
          </table:table-cell>
          <table:table-cell office:value-type="float" office:value="0.0181729" calcext:value-type="float">
            <text:p>1.82E-02</text:p>
          </table:table-cell>
          <table:table-cell table:formula="of:=[.B1103]/0.01" office:value-type="float" office:value="1.81729" calcext:value-type="float">
            <text:p>1.8172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03" calcext:value-type="float">
            <text:p>1103</text:p>
          </table:table-cell>
          <table:table-cell office:value-type="float" office:value="0.0181794" calcext:value-type="float">
            <text:p>1.82E-02</text:p>
          </table:table-cell>
          <table:table-cell table:formula="of:=[.B1104]/0.01" office:value-type="float" office:value="1.81794" calcext:value-type="float">
            <text:p>1.8179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04" calcext:value-type="float">
            <text:p>1104</text:p>
          </table:table-cell>
          <table:table-cell office:value-type="float" office:value="0.018195" calcext:value-type="float">
            <text:p>1.82E-02</text:p>
          </table:table-cell>
          <table:table-cell table:formula="of:=[.B1105]/0.01" office:value-type="float" office:value="1.8195" calcext:value-type="float">
            <text:p>1.819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05" calcext:value-type="float">
            <text:p>1105</text:p>
          </table:table-cell>
          <table:table-cell office:value-type="float" office:value="0.0181946" calcext:value-type="float">
            <text:p>1.82E-02</text:p>
          </table:table-cell>
          <table:table-cell table:formula="of:=[.B1106]/0.01" office:value-type="float" office:value="1.81946" calcext:value-type="float">
            <text:p>1.8194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06" calcext:value-type="float">
            <text:p>1106</text:p>
          </table:table-cell>
          <table:table-cell office:value-type="float" office:value="0.0181756" calcext:value-type="float">
            <text:p>1.82E-02</text:p>
          </table:table-cell>
          <table:table-cell table:formula="of:=[.B1107]/0.01" office:value-type="float" office:value="1.81756" calcext:value-type="float">
            <text:p>1.8175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07" calcext:value-type="float">
            <text:p>1107</text:p>
          </table:table-cell>
          <table:table-cell office:value-type="float" office:value="0.0181717" calcext:value-type="float">
            <text:p>1.82E-02</text:p>
          </table:table-cell>
          <table:table-cell table:formula="of:=[.B1108]/0.01" office:value-type="float" office:value="1.81717" calcext:value-type="float">
            <text:p>1.8171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08" calcext:value-type="float">
            <text:p>1108</text:p>
          </table:table-cell>
          <table:table-cell office:value-type="float" office:value="0.0181789" calcext:value-type="float">
            <text:p>1.82E-02</text:p>
          </table:table-cell>
          <table:table-cell table:formula="of:=[.B1109]/0.01" office:value-type="float" office:value="1.81789" calcext:value-type="float">
            <text:p>1.8178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09" calcext:value-type="float">
            <text:p>1109</text:p>
          </table:table-cell>
          <table:table-cell office:value-type="float" office:value="0.0181754" calcext:value-type="float">
            <text:p>1.82E-02</text:p>
          </table:table-cell>
          <table:table-cell table:formula="of:=[.B1110]/0.01" office:value-type="float" office:value="1.81754" calcext:value-type="float">
            <text:p>1.8175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10" calcext:value-type="float">
            <text:p>1110</text:p>
          </table:table-cell>
          <table:table-cell office:value-type="float" office:value="0.0181774" calcext:value-type="float">
            <text:p>1.82E-02</text:p>
          </table:table-cell>
          <table:table-cell table:formula="of:=[.B1111]/0.01" office:value-type="float" office:value="1.81774" calcext:value-type="float">
            <text:p>1.8177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11" calcext:value-type="float">
            <text:p>1111</text:p>
          </table:table-cell>
          <table:table-cell office:value-type="float" office:value="0.0181741" calcext:value-type="float">
            <text:p>1.82E-02</text:p>
          </table:table-cell>
          <table:table-cell table:formula="of:=[.B1112]/0.01" office:value-type="float" office:value="1.81741" calcext:value-type="float">
            <text:p>1.8174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12" calcext:value-type="float">
            <text:p>1112</text:p>
          </table:table-cell>
          <table:table-cell office:value-type="float" office:value="0.0181748" calcext:value-type="float">
            <text:p>1.82E-02</text:p>
          </table:table-cell>
          <table:table-cell table:formula="of:=[.B1113]/0.01" office:value-type="float" office:value="1.81748" calcext:value-type="float">
            <text:p>1.8174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13" calcext:value-type="float">
            <text:p>1113</text:p>
          </table:table-cell>
          <table:table-cell office:value-type="float" office:value="0.0181811" calcext:value-type="float">
            <text:p>1.82E-02</text:p>
          </table:table-cell>
          <table:table-cell table:formula="of:=[.B1114]/0.01" office:value-type="float" office:value="1.81811" calcext:value-type="float">
            <text:p>1.8181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14" calcext:value-type="float">
            <text:p>1114</text:p>
          </table:table-cell>
          <table:table-cell office:value-type="float" office:value="0.0186902" calcext:value-type="float">
            <text:p>1.87E-02</text:p>
          </table:table-cell>
          <table:table-cell table:formula="of:=[.B1115]/0.01" office:value-type="float" office:value="1.86902" calcext:value-type="float">
            <text:p>1.8690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15" calcext:value-type="float">
            <text:p>1115</text:p>
          </table:table-cell>
          <table:table-cell office:value-type="float" office:value="0.0192125" calcext:value-type="float">
            <text:p>1.92E-02</text:p>
          </table:table-cell>
          <table:table-cell table:formula="of:=[.B1116]/0.01" office:value-type="float" office:value="1.92125" calcext:value-type="float">
            <text:p>1.9212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16" calcext:value-type="float">
            <text:p>1116</text:p>
          </table:table-cell>
          <table:table-cell office:value-type="float" office:value="0.0192092" calcext:value-type="float">
            <text:p>1.92E-02</text:p>
          </table:table-cell>
          <table:table-cell table:formula="of:=[.B1117]/0.01" office:value-type="float" office:value="1.92092" calcext:value-type="float">
            <text:p>1.9209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17" calcext:value-type="float">
            <text:p>1117</text:p>
          </table:table-cell>
          <table:table-cell office:value-type="float" office:value="0.0192069" calcext:value-type="float">
            <text:p>1.92E-02</text:p>
          </table:table-cell>
          <table:table-cell table:formula="of:=[.B1118]/0.01" office:value-type="float" office:value="1.92069" calcext:value-type="float">
            <text:p>1.9206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18" calcext:value-type="float">
            <text:p>1118</text:p>
          </table:table-cell>
          <table:table-cell office:value-type="float" office:value="0.0192111" calcext:value-type="float">
            <text:p>1.92E-02</text:p>
          </table:table-cell>
          <table:table-cell table:formula="of:=[.B1119]/0.01" office:value-type="float" office:value="1.92111" calcext:value-type="float">
            <text:p>1.9211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19" calcext:value-type="float">
            <text:p>1119</text:p>
          </table:table-cell>
          <table:table-cell office:value-type="float" office:value="0.0192089" calcext:value-type="float">
            <text:p>1.92E-02</text:p>
          </table:table-cell>
          <table:table-cell table:formula="of:=[.B1120]/0.01" office:value-type="float" office:value="1.92089" calcext:value-type="float">
            <text:p>1.9208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20" calcext:value-type="float">
            <text:p>1120</text:p>
          </table:table-cell>
          <table:table-cell office:value-type="float" office:value="0.0192222" calcext:value-type="float">
            <text:p>1.92E-02</text:p>
          </table:table-cell>
          <table:table-cell table:formula="of:=[.B1121]/0.01" office:value-type="float" office:value="1.92222" calcext:value-type="float">
            <text:p>1.9222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21" calcext:value-type="float">
            <text:p>1121</text:p>
          </table:table-cell>
          <table:table-cell office:value-type="float" office:value="0.0192192" calcext:value-type="float">
            <text:p>1.92E-02</text:p>
          </table:table-cell>
          <table:table-cell table:formula="of:=[.B1122]/0.01" office:value-type="float" office:value="1.92192" calcext:value-type="float">
            <text:p>1.9219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22" calcext:value-type="float">
            <text:p>1122</text:p>
          </table:table-cell>
          <table:table-cell office:value-type="float" office:value="0.0192177" calcext:value-type="float">
            <text:p>1.92E-02</text:p>
          </table:table-cell>
          <table:table-cell table:formula="of:=[.B1123]/0.01" office:value-type="float" office:value="1.92177" calcext:value-type="float">
            <text:p>1.9217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23" calcext:value-type="float">
            <text:p>1123</text:p>
          </table:table-cell>
          <table:table-cell office:value-type="float" office:value="0.0192143" calcext:value-type="float">
            <text:p>1.92E-02</text:p>
          </table:table-cell>
          <table:table-cell table:formula="of:=[.B1124]/0.01" office:value-type="float" office:value="1.92143" calcext:value-type="float">
            <text:p>1.9214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24" calcext:value-type="float">
            <text:p>1124</text:p>
          </table:table-cell>
          <table:table-cell office:value-type="float" office:value="0.0192063" calcext:value-type="float">
            <text:p>1.92E-02</text:p>
          </table:table-cell>
          <table:table-cell table:formula="of:=[.B1125]/0.01" office:value-type="float" office:value="1.92063" calcext:value-type="float">
            <text:p>1.9206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25" calcext:value-type="float">
            <text:p>1125</text:p>
          </table:table-cell>
          <table:table-cell office:value-type="float" office:value="0.0192142" calcext:value-type="float">
            <text:p>1.92E-02</text:p>
          </table:table-cell>
          <table:table-cell table:formula="of:=[.B1126]/0.01" office:value-type="float" office:value="1.92142" calcext:value-type="float">
            <text:p>1.9214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26" calcext:value-type="float">
            <text:p>1126</text:p>
          </table:table-cell>
          <table:table-cell office:value-type="float" office:value="0.0192581" calcext:value-type="float">
            <text:p>1.93E-02</text:p>
          </table:table-cell>
          <table:table-cell table:formula="of:=[.B1127]/0.01" office:value-type="float" office:value="1.92581" calcext:value-type="float">
            <text:p>1.9258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27" calcext:value-type="float">
            <text:p>1127</text:p>
          </table:table-cell>
          <table:table-cell office:value-type="float" office:value="0.019813" calcext:value-type="float">
            <text:p>1.98E-02</text:p>
          </table:table-cell>
          <table:table-cell table:formula="of:=[.B1128]/0.01" office:value-type="float" office:value="1.9813" calcext:value-type="float">
            <text:p>1.981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28" calcext:value-type="float">
            <text:p>1128</text:p>
          </table:table-cell>
          <table:table-cell office:value-type="float" office:value="0.0200006" calcext:value-type="float">
            <text:p>2.00E-02</text:p>
          </table:table-cell>
          <table:table-cell table:formula="of:=[.B1129]/0.01" office:value-type="float" office:value="2.00006" calcext:value-type="float">
            <text:p>2.0000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29" calcext:value-type="float">
            <text:p>1129</text:p>
          </table:table-cell>
          <table:table-cell office:value-type="float" office:value="0.020009" calcext:value-type="float">
            <text:p>2.00E-02</text:p>
          </table:table-cell>
          <table:table-cell table:formula="of:=[.B1130]/0.01" office:value-type="float" office:value="2.0009" calcext:value-type="float">
            <text:p>2.000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30" calcext:value-type="float">
            <text:p>1130</text:p>
          </table:table-cell>
          <table:table-cell office:value-type="float" office:value="0.0203129" calcext:value-type="float">
            <text:p>2.03E-02</text:p>
          </table:table-cell>
          <table:table-cell table:formula="of:=[.B1131]/0.01" office:value-type="float" office:value="2.03129" calcext:value-type="float">
            <text:p>2.0312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31" calcext:value-type="float">
            <text:p>1131</text:p>
          </table:table-cell>
          <table:table-cell office:value-type="float" office:value="0.0197517" calcext:value-type="float">
            <text:p>1.98E-02</text:p>
          </table:table-cell>
          <table:table-cell table:formula="of:=[.B1132]/0.01" office:value-type="float" office:value="1.97517" calcext:value-type="float">
            <text:p>1.9751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32" calcext:value-type="float">
            <text:p>1132</text:p>
          </table:table-cell>
          <table:table-cell office:value-type="float" office:value="0.0192279" calcext:value-type="float">
            <text:p>1.92E-02</text:p>
          </table:table-cell>
          <table:table-cell table:formula="of:=[.B1133]/0.01" office:value-type="float" office:value="1.92279" calcext:value-type="float">
            <text:p>1.9227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33" calcext:value-type="float">
            <text:p>1133</text:p>
          </table:table-cell>
          <table:table-cell office:value-type="float" office:value="0.0194643" calcext:value-type="float">
            <text:p>1.95E-02</text:p>
          </table:table-cell>
          <table:table-cell table:formula="of:=[.B1134]/0.01" office:value-type="float" office:value="1.94643" calcext:value-type="float">
            <text:p>1.9464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34" calcext:value-type="float">
            <text:p>1134</text:p>
          </table:table-cell>
          <table:table-cell office:value-type="float" office:value="0.0200221" calcext:value-type="float">
            <text:p>2.00E-02</text:p>
          </table:table-cell>
          <table:table-cell table:formula="of:=[.B1135]/0.01" office:value-type="float" office:value="2.00221" calcext:value-type="float">
            <text:p>2.0022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35" calcext:value-type="float">
            <text:p>1135</text:p>
          </table:table-cell>
          <table:table-cell office:value-type="float" office:value="0.0198007" calcext:value-type="float">
            <text:p>1.98E-02</text:p>
          </table:table-cell>
          <table:table-cell table:formula="of:=[.B1136]/0.01" office:value-type="float" office:value="1.98007" calcext:value-type="float">
            <text:p>1.9800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36" calcext:value-type="float">
            <text:p>1136</text:p>
          </table:table-cell>
          <table:table-cell office:value-type="float" office:value="0.0192537" calcext:value-type="float">
            <text:p>1.93E-02</text:p>
          </table:table-cell>
          <table:table-cell table:formula="of:=[.B1137]/0.01" office:value-type="float" office:value="1.92537" calcext:value-type="float">
            <text:p>1.9253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37" calcext:value-type="float">
            <text:p>1137</text:p>
          </table:table-cell>
          <table:table-cell office:value-type="float" office:value="0.0192368" calcext:value-type="float">
            <text:p>1.92E-02</text:p>
          </table:table-cell>
          <table:table-cell table:formula="of:=[.B1138]/0.01" office:value-type="float" office:value="1.92368" calcext:value-type="float">
            <text:p>1.9236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38" calcext:value-type="float">
            <text:p>1138</text:p>
          </table:table-cell>
          <table:table-cell office:value-type="float" office:value="0.0192666" calcext:value-type="float">
            <text:p>1.93E-02</text:p>
          </table:table-cell>
          <table:table-cell table:formula="of:=[.B1139]/0.01" office:value-type="float" office:value="1.92666" calcext:value-type="float">
            <text:p>1.9266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39" calcext:value-type="float">
            <text:p>1139</text:p>
          </table:table-cell>
          <table:table-cell office:value-type="float" office:value="0.0193142" calcext:value-type="float">
            <text:p>1.93E-02</text:p>
          </table:table-cell>
          <table:table-cell table:formula="of:=[.B1140]/0.01" office:value-type="float" office:value="1.93142" calcext:value-type="float">
            <text:p>1.9314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40" calcext:value-type="float">
            <text:p>1140</text:p>
          </table:table-cell>
          <table:table-cell office:value-type="float" office:value="0.0192701" calcext:value-type="float">
            <text:p>1.93E-02</text:p>
          </table:table-cell>
          <table:table-cell table:formula="of:=[.B1141]/0.01" office:value-type="float" office:value="1.92701" calcext:value-type="float">
            <text:p>1.9270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41" calcext:value-type="float">
            <text:p>1141</text:p>
          </table:table-cell>
          <table:table-cell office:value-type="float" office:value="0.0192237" calcext:value-type="float">
            <text:p>1.92E-02</text:p>
          </table:table-cell>
          <table:table-cell table:formula="of:=[.B1142]/0.01" office:value-type="float" office:value="1.92237" calcext:value-type="float">
            <text:p>1.9223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42" calcext:value-type="float">
            <text:p>1142</text:p>
          </table:table-cell>
          <table:table-cell office:value-type="float" office:value="0.0198424" calcext:value-type="float">
            <text:p>1.98E-02</text:p>
          </table:table-cell>
          <table:table-cell table:formula="of:=[.B1143]/0.01" office:value-type="float" office:value="1.98424" calcext:value-type="float">
            <text:p>1.9842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43" calcext:value-type="float">
            <text:p>1143</text:p>
          </table:table-cell>
          <table:table-cell office:value-type="float" office:value="0.0196054" calcext:value-type="float">
            <text:p>1.96E-02</text:p>
          </table:table-cell>
          <table:table-cell table:formula="of:=[.B1144]/0.01" office:value-type="float" office:value="1.96054" calcext:value-type="float">
            <text:p>1.9605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44" calcext:value-type="float">
            <text:p>1144</text:p>
          </table:table-cell>
          <table:table-cell office:value-type="float" office:value="0.0184719" calcext:value-type="float">
            <text:p>1.85E-02</text:p>
          </table:table-cell>
          <table:table-cell table:formula="of:=[.B1145]/0.01" office:value-type="float" office:value="1.84719" calcext:value-type="float">
            <text:p>1.8471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45" calcext:value-type="float">
            <text:p>1145</text:p>
          </table:table-cell>
          <table:table-cell office:value-type="float" office:value="0.0181923" calcext:value-type="float">
            <text:p>1.82E-02</text:p>
          </table:table-cell>
          <table:table-cell table:formula="of:=[.B1146]/0.01" office:value-type="float" office:value="1.81923" calcext:value-type="float">
            <text:p>1.8192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46" calcext:value-type="float">
            <text:p>1146</text:p>
          </table:table-cell>
          <table:table-cell office:value-type="float" office:value="0.0181885" calcext:value-type="float">
            <text:p>1.82E-02</text:p>
          </table:table-cell>
          <table:table-cell table:formula="of:=[.B1147]/0.01" office:value-type="float" office:value="1.81885" calcext:value-type="float">
            <text:p>1.8188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47" calcext:value-type="float">
            <text:p>1147</text:p>
          </table:table-cell>
          <table:table-cell office:value-type="float" office:value="0.0181932" calcext:value-type="float">
            <text:p>1.82E-02</text:p>
          </table:table-cell>
          <table:table-cell table:formula="of:=[.B1148]/0.01" office:value-type="float" office:value="1.81932" calcext:value-type="float">
            <text:p>1.8193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48" calcext:value-type="float">
            <text:p>1148</text:p>
          </table:table-cell>
          <table:table-cell office:value-type="float" office:value="0.0181881" calcext:value-type="float">
            <text:p>1.82E-02</text:p>
          </table:table-cell>
          <table:table-cell table:formula="of:=[.B1149]/0.01" office:value-type="float" office:value="1.81881" calcext:value-type="float">
            <text:p>1.8188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49" calcext:value-type="float">
            <text:p>1149</text:p>
          </table:table-cell>
          <table:table-cell office:value-type="float" office:value="0.0181905" calcext:value-type="float">
            <text:p>1.82E-02</text:p>
          </table:table-cell>
          <table:table-cell table:formula="of:=[.B1150]/0.01" office:value-type="float" office:value="1.81905" calcext:value-type="float">
            <text:p>1.8190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50" calcext:value-type="float">
            <text:p>1150</text:p>
          </table:table-cell>
          <table:table-cell office:value-type="float" office:value="0.0181933" calcext:value-type="float">
            <text:p>1.82E-02</text:p>
          </table:table-cell>
          <table:table-cell table:formula="of:=[.B1151]/0.01" office:value-type="float" office:value="1.81933" calcext:value-type="float">
            <text:p>1.8193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51" calcext:value-type="float">
            <text:p>1151</text:p>
          </table:table-cell>
          <table:table-cell office:value-type="float" office:value="0.0181911" calcext:value-type="float">
            <text:p>1.82E-02</text:p>
          </table:table-cell>
          <table:table-cell table:formula="of:=[.B1152]/0.01" office:value-type="float" office:value="1.81911" calcext:value-type="float">
            <text:p>1.8191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52" calcext:value-type="float">
            <text:p>1152</text:p>
          </table:table-cell>
          <table:table-cell office:value-type="float" office:value="0.018195" calcext:value-type="float">
            <text:p>1.82E-02</text:p>
          </table:table-cell>
          <table:table-cell table:formula="of:=[.B1153]/0.01" office:value-type="float" office:value="1.8195" calcext:value-type="float">
            <text:p>1.819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53" calcext:value-type="float">
            <text:p>1153</text:p>
          </table:table-cell>
          <table:table-cell office:value-type="float" office:value="0.0181908" calcext:value-type="float">
            <text:p>1.82E-02</text:p>
          </table:table-cell>
          <table:table-cell table:formula="of:=[.B1154]/0.01" office:value-type="float" office:value="1.81908" calcext:value-type="float">
            <text:p>1.8190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54" calcext:value-type="float">
            <text:p>1154</text:p>
          </table:table-cell>
          <table:table-cell office:value-type="float" office:value="0.0181919" calcext:value-type="float">
            <text:p>1.82E-02</text:p>
          </table:table-cell>
          <table:table-cell table:formula="of:=[.B1155]/0.01" office:value-type="float" office:value="1.81919" calcext:value-type="float">
            <text:p>1.8191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55" calcext:value-type="float">
            <text:p>1155</text:p>
          </table:table-cell>
          <table:table-cell office:value-type="float" office:value="0.0181902" calcext:value-type="float">
            <text:p>1.82E-02</text:p>
          </table:table-cell>
          <table:table-cell table:formula="of:=[.B1156]/0.01" office:value-type="float" office:value="1.81902" calcext:value-type="float">
            <text:p>1.8190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56" calcext:value-type="float">
            <text:p>1156</text:p>
          </table:table-cell>
          <table:table-cell office:value-type="float" office:value="0.0187063" calcext:value-type="float">
            <text:p>1.87E-02</text:p>
          </table:table-cell>
          <table:table-cell table:formula="of:=[.B1157]/0.01" office:value-type="float" office:value="1.87063" calcext:value-type="float">
            <text:p>1.8706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57" calcext:value-type="float">
            <text:p>1157</text:p>
          </table:table-cell>
          <table:table-cell office:value-type="float" office:value="0.0192287" calcext:value-type="float">
            <text:p>1.92E-02</text:p>
          </table:table-cell>
          <table:table-cell table:formula="of:=[.B1158]/0.01" office:value-type="float" office:value="1.92287" calcext:value-type="float">
            <text:p>1.9228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58" calcext:value-type="float">
            <text:p>1158</text:p>
          </table:table-cell>
          <table:table-cell office:value-type="float" office:value="0.0187166" calcext:value-type="float">
            <text:p>1.87E-02</text:p>
          </table:table-cell>
          <table:table-cell table:formula="of:=[.B1159]/0.01" office:value-type="float" office:value="1.87166" calcext:value-type="float">
            <text:p>1.8716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59" calcext:value-type="float">
            <text:p>1159</text:p>
          </table:table-cell>
          <table:table-cell office:value-type="float" office:value="0.018215" calcext:value-type="float">
            <text:p>1.82E-02</text:p>
          </table:table-cell>
          <table:table-cell table:formula="of:=[.B1160]/0.01" office:value-type="float" office:value="1.8215" calcext:value-type="float">
            <text:p>1.821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60" calcext:value-type="float">
            <text:p>1160</text:p>
          </table:table-cell>
          <table:table-cell office:value-type="float" office:value="0.0182052" calcext:value-type="float">
            <text:p>1.82E-02</text:p>
          </table:table-cell>
          <table:table-cell table:formula="of:=[.B1161]/0.01" office:value-type="float" office:value="1.82052" calcext:value-type="float">
            <text:p>1.8205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61" calcext:value-type="float">
            <text:p>1161</text:p>
          </table:table-cell>
          <table:table-cell office:value-type="float" office:value="0.0181945" calcext:value-type="float">
            <text:p>1.82E-02</text:p>
          </table:table-cell>
          <table:table-cell table:formula="of:=[.B1162]/0.01" office:value-type="float" office:value="1.81945" calcext:value-type="float">
            <text:p>1.8194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62" calcext:value-type="float">
            <text:p>1162</text:p>
          </table:table-cell>
          <table:table-cell office:value-type="float" office:value="0.0181995" calcext:value-type="float">
            <text:p>1.82E-02</text:p>
          </table:table-cell>
          <table:table-cell table:formula="of:=[.B1163]/0.01" office:value-type="float" office:value="1.81995" calcext:value-type="float">
            <text:p>1.8199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63" calcext:value-type="float">
            <text:p>1163</text:p>
          </table:table-cell>
          <table:table-cell office:value-type="float" office:value="0.0181936" calcext:value-type="float">
            <text:p>1.82E-02</text:p>
          </table:table-cell>
          <table:table-cell table:formula="of:=[.B1164]/0.01" office:value-type="float" office:value="1.81936" calcext:value-type="float">
            <text:p>1.8193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64" calcext:value-type="float">
            <text:p>1164</text:p>
          </table:table-cell>
          <table:table-cell office:value-type="float" office:value="0.0181978" calcext:value-type="float">
            <text:p>1.82E-02</text:p>
          </table:table-cell>
          <table:table-cell table:formula="of:=[.B1165]/0.01" office:value-type="float" office:value="1.81978" calcext:value-type="float">
            <text:p>1.8197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65" calcext:value-type="float">
            <text:p>1165</text:p>
          </table:table-cell>
          <table:table-cell office:value-type="float" office:value="0.0181947" calcext:value-type="float">
            <text:p>1.82E-02</text:p>
          </table:table-cell>
          <table:table-cell table:formula="of:=[.B1166]/0.01" office:value-type="float" office:value="1.81947" calcext:value-type="float">
            <text:p>1.8194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66" calcext:value-type="float">
            <text:p>1166</text:p>
          </table:table-cell>
          <table:table-cell office:value-type="float" office:value="0.0181962" calcext:value-type="float">
            <text:p>1.82E-02</text:p>
          </table:table-cell>
          <table:table-cell table:formula="of:=[.B1167]/0.01" office:value-type="float" office:value="1.81962" calcext:value-type="float">
            <text:p>1.8196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67" calcext:value-type="float">
            <text:p>1167</text:p>
          </table:table-cell>
          <table:table-cell office:value-type="float" office:value="0.0182018" calcext:value-type="float">
            <text:p>1.82E-02</text:p>
          </table:table-cell>
          <table:table-cell table:formula="of:=[.B1168]/0.01" office:value-type="float" office:value="1.82018" calcext:value-type="float">
            <text:p>1.8201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68" calcext:value-type="float">
            <text:p>1168</text:p>
          </table:table-cell>
          <table:table-cell office:value-type="float" office:value="0.0181957" calcext:value-type="float">
            <text:p>1.82E-02</text:p>
          </table:table-cell>
          <table:table-cell table:formula="of:=[.B1169]/0.01" office:value-type="float" office:value="1.81957" calcext:value-type="float">
            <text:p>1.8195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69" calcext:value-type="float">
            <text:p>1169</text:p>
          </table:table-cell>
          <table:table-cell office:value-type="float" office:value="0.0181995" calcext:value-type="float">
            <text:p>1.82E-02</text:p>
          </table:table-cell>
          <table:table-cell table:formula="of:=[.B1170]/0.01" office:value-type="float" office:value="1.81995" calcext:value-type="float">
            <text:p>1.8199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70" calcext:value-type="float">
            <text:p>1170</text:p>
          </table:table-cell>
          <table:table-cell office:value-type="float" office:value="0.0182044" calcext:value-type="float">
            <text:p>1.82E-02</text:p>
          </table:table-cell>
          <table:table-cell table:formula="of:=[.B1171]/0.01" office:value-type="float" office:value="1.82044" calcext:value-type="float">
            <text:p>1.8204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71" calcext:value-type="float">
            <text:p>1171</text:p>
          </table:table-cell>
          <table:table-cell office:value-type="float" office:value="0.0182059" calcext:value-type="float">
            <text:p>1.82E-02</text:p>
          </table:table-cell>
          <table:table-cell table:formula="of:=[.B1172]/0.01" office:value-type="float" office:value="1.82059" calcext:value-type="float">
            <text:p>1.8205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72" calcext:value-type="float">
            <text:p>1172</text:p>
          </table:table-cell>
          <table:table-cell office:value-type="float" office:value="0.0182015" calcext:value-type="float">
            <text:p>1.82E-02</text:p>
          </table:table-cell>
          <table:table-cell table:formula="of:=[.B1173]/0.01" office:value-type="float" office:value="1.82015" calcext:value-type="float">
            <text:p>1.8201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73" calcext:value-type="float">
            <text:p>1173</text:p>
          </table:table-cell>
          <table:table-cell office:value-type="float" office:value="0.0181974" calcext:value-type="float">
            <text:p>1.82E-02</text:p>
          </table:table-cell>
          <table:table-cell table:formula="of:=[.B1174]/0.01" office:value-type="float" office:value="1.81974" calcext:value-type="float">
            <text:p>1.8197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74" calcext:value-type="float">
            <text:p>1174</text:p>
          </table:table-cell>
          <table:table-cell office:value-type="float" office:value="0.0182027" calcext:value-type="float">
            <text:p>1.82E-02</text:p>
          </table:table-cell>
          <table:table-cell table:formula="of:=[.B1175]/0.01" office:value-type="float" office:value="1.82027" calcext:value-type="float">
            <text:p>1.8202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75" calcext:value-type="float">
            <text:p>1175</text:p>
          </table:table-cell>
          <table:table-cell office:value-type="float" office:value="0.0181999" calcext:value-type="float">
            <text:p>1.82E-02</text:p>
          </table:table-cell>
          <table:table-cell table:formula="of:=[.B1176]/0.01" office:value-type="float" office:value="1.81999" calcext:value-type="float">
            <text:p>1.8199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76" calcext:value-type="float">
            <text:p>1176</text:p>
          </table:table-cell>
          <table:table-cell office:value-type="float" office:value="0.0182021" calcext:value-type="float">
            <text:p>1.82E-02</text:p>
          </table:table-cell>
          <table:table-cell table:formula="of:=[.B1177]/0.01" office:value-type="float" office:value="1.82021" calcext:value-type="float">
            <text:p>1.8202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77" calcext:value-type="float">
            <text:p>1177</text:p>
          </table:table-cell>
          <table:table-cell office:value-type="float" office:value="0.0182043" calcext:value-type="float">
            <text:p>1.82E-02</text:p>
          </table:table-cell>
          <table:table-cell table:formula="of:=[.B1178]/0.01" office:value-type="float" office:value="1.82043" calcext:value-type="float">
            <text:p>1.8204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78" calcext:value-type="float">
            <text:p>1178</text:p>
          </table:table-cell>
          <table:table-cell office:value-type="float" office:value="0.0182005" calcext:value-type="float">
            <text:p>1.82E-02</text:p>
          </table:table-cell>
          <table:table-cell table:formula="of:=[.B1179]/0.01" office:value-type="float" office:value="1.82005" calcext:value-type="float">
            <text:p>1.8200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79" calcext:value-type="float">
            <text:p>1179</text:p>
          </table:table-cell>
          <table:table-cell office:value-type="float" office:value="0.0182062" calcext:value-type="float">
            <text:p>1.82E-02</text:p>
          </table:table-cell>
          <table:table-cell table:formula="of:=[.B1180]/0.01" office:value-type="float" office:value="1.82062" calcext:value-type="float">
            <text:p>1.8206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80" calcext:value-type="float">
            <text:p>1180</text:p>
          </table:table-cell>
          <table:table-cell office:value-type="float" office:value="0.018205" calcext:value-type="float">
            <text:p>1.82E-02</text:p>
          </table:table-cell>
          <table:table-cell table:formula="of:=[.B1181]/0.01" office:value-type="float" office:value="1.8205" calcext:value-type="float">
            <text:p>1.820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81" calcext:value-type="float">
            <text:p>1181</text:p>
          </table:table-cell>
          <table:table-cell office:value-type="float" office:value="0.0182053" calcext:value-type="float">
            <text:p>1.82E-02</text:p>
          </table:table-cell>
          <table:table-cell table:formula="of:=[.B1182]/0.01" office:value-type="float" office:value="1.82053" calcext:value-type="float">
            <text:p>1.8205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82" calcext:value-type="float">
            <text:p>1182</text:p>
          </table:table-cell>
          <table:table-cell office:value-type="float" office:value="0.0182122" calcext:value-type="float">
            <text:p>1.82E-02</text:p>
          </table:table-cell>
          <table:table-cell table:formula="of:=[.B1183]/0.01" office:value-type="float" office:value="1.82122" calcext:value-type="float">
            <text:p>1.8212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83" calcext:value-type="float">
            <text:p>1183</text:p>
          </table:table-cell>
          <table:table-cell office:value-type="float" office:value="0.0182127" calcext:value-type="float">
            <text:p>1.82E-02</text:p>
          </table:table-cell>
          <table:table-cell table:formula="of:=[.B1184]/0.01" office:value-type="float" office:value="1.82127" calcext:value-type="float">
            <text:p>1.8212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84" calcext:value-type="float">
            <text:p>1184</text:p>
          </table:table-cell>
          <table:table-cell office:value-type="float" office:value="0.0182098" calcext:value-type="float">
            <text:p>1.82E-02</text:p>
          </table:table-cell>
          <table:table-cell table:formula="of:=[.B1185]/0.01" office:value-type="float" office:value="1.82098" calcext:value-type="float">
            <text:p>1.8209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85" calcext:value-type="float">
            <text:p>1185</text:p>
          </table:table-cell>
          <table:table-cell office:value-type="float" office:value="0.0182061" calcext:value-type="float">
            <text:p>1.82E-02</text:p>
          </table:table-cell>
          <table:table-cell table:formula="of:=[.B1186]/0.01" office:value-type="float" office:value="1.82061" calcext:value-type="float">
            <text:p>1.8206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86" calcext:value-type="float">
            <text:p>1186</text:p>
          </table:table-cell>
          <table:table-cell office:value-type="float" office:value="0.0182075" calcext:value-type="float">
            <text:p>1.82E-02</text:p>
          </table:table-cell>
          <table:table-cell table:formula="of:=[.B1187]/0.01" office:value-type="float" office:value="1.82075" calcext:value-type="float">
            <text:p>1.8207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87" calcext:value-type="float">
            <text:p>1187</text:p>
          </table:table-cell>
          <table:table-cell office:value-type="float" office:value="0.0182049" calcext:value-type="float">
            <text:p>1.82E-02</text:p>
          </table:table-cell>
          <table:table-cell table:formula="of:=[.B1188]/0.01" office:value-type="float" office:value="1.82049" calcext:value-type="float">
            <text:p>1.8204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88" calcext:value-type="float">
            <text:p>1188</text:p>
          </table:table-cell>
          <table:table-cell office:value-type="float" office:value="0.0182383" calcext:value-type="float">
            <text:p>1.82E-02</text:p>
          </table:table-cell>
          <table:table-cell table:formula="of:=[.B1189]/0.01" office:value-type="float" office:value="1.82383" calcext:value-type="float">
            <text:p>1.8238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89" calcext:value-type="float">
            <text:p>1189</text:p>
          </table:table-cell>
          <table:table-cell office:value-type="float" office:value="0.018243" calcext:value-type="float">
            <text:p>1.82E-02</text:p>
          </table:table-cell>
          <table:table-cell table:formula="of:=[.B1190]/0.01" office:value-type="float" office:value="1.8243" calcext:value-type="float">
            <text:p>1.824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90" calcext:value-type="float">
            <text:p>1190</text:p>
          </table:table-cell>
          <table:table-cell office:value-type="float" office:value="0.0182055" calcext:value-type="float">
            <text:p>1.82E-02</text:p>
          </table:table-cell>
          <table:table-cell table:formula="of:=[.B1191]/0.01" office:value-type="float" office:value="1.82055" calcext:value-type="float">
            <text:p>1.8205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91" calcext:value-type="float">
            <text:p>1191</text:p>
          </table:table-cell>
          <table:table-cell office:value-type="float" office:value="0.0182059" calcext:value-type="float">
            <text:p>1.82E-02</text:p>
          </table:table-cell>
          <table:table-cell table:formula="of:=[.B1192]/0.01" office:value-type="float" office:value="1.82059" calcext:value-type="float">
            <text:p>1.8205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92" calcext:value-type="float">
            <text:p>1192</text:p>
          </table:table-cell>
          <table:table-cell office:value-type="float" office:value="0.0182036" calcext:value-type="float">
            <text:p>1.82E-02</text:p>
          </table:table-cell>
          <table:table-cell table:formula="of:=[.B1193]/0.01" office:value-type="float" office:value="1.82036" calcext:value-type="float">
            <text:p>1.8203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93" calcext:value-type="float">
            <text:p>1193</text:p>
          </table:table-cell>
          <table:table-cell office:value-type="float" office:value="0.0182066" calcext:value-type="float">
            <text:p>1.82E-02</text:p>
          </table:table-cell>
          <table:table-cell table:formula="of:=[.B1194]/0.01" office:value-type="float" office:value="1.82066" calcext:value-type="float">
            <text:p>1.8206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94" calcext:value-type="float">
            <text:p>1194</text:p>
          </table:table-cell>
          <table:table-cell office:value-type="float" office:value="0.0182102" calcext:value-type="float">
            <text:p>1.82E-02</text:p>
          </table:table-cell>
          <table:table-cell table:formula="of:=[.B1195]/0.01" office:value-type="float" office:value="1.82102" calcext:value-type="float">
            <text:p>1.8210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95" calcext:value-type="float">
            <text:p>1195</text:p>
          </table:table-cell>
          <table:table-cell office:value-type="float" office:value="0.0182071" calcext:value-type="float">
            <text:p>1.82E-02</text:p>
          </table:table-cell>
          <table:table-cell table:formula="of:=[.B1196]/0.01" office:value-type="float" office:value="1.82071" calcext:value-type="float">
            <text:p>1.8207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96" calcext:value-type="float">
            <text:p>1196</text:p>
          </table:table-cell>
          <table:table-cell office:value-type="float" office:value="0.01821" calcext:value-type="float">
            <text:p>1.82E-02</text:p>
          </table:table-cell>
          <table:table-cell table:formula="of:=[.B1197]/0.01" office:value-type="float" office:value="1.821" calcext:value-type="float">
            <text:p>1.82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97" calcext:value-type="float">
            <text:p>1197</text:p>
          </table:table-cell>
          <table:table-cell office:value-type="float" office:value="0.018206" calcext:value-type="float">
            <text:p>1.82E-02</text:p>
          </table:table-cell>
          <table:table-cell table:formula="of:=[.B1198]/0.01" office:value-type="float" office:value="1.8206" calcext:value-type="float">
            <text:p>1.820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98" calcext:value-type="float">
            <text:p>1198</text:p>
          </table:table-cell>
          <table:table-cell office:value-type="float" office:value="0.0182085" calcext:value-type="float">
            <text:p>1.82E-02</text:p>
          </table:table-cell>
          <table:table-cell table:formula="of:=[.B1199]/0.01" office:value-type="float" office:value="1.82085" calcext:value-type="float">
            <text:p>1.8208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199" calcext:value-type="float">
            <text:p>1199</text:p>
          </table:table-cell>
          <table:table-cell office:value-type="float" office:value="0.0182065" calcext:value-type="float">
            <text:p>1.82E-02</text:p>
          </table:table-cell>
          <table:table-cell table:formula="of:=[.B1200]/0.01" office:value-type="float" office:value="1.82065" calcext:value-type="float">
            <text:p>1.8206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0182038" calcext:value-type="float">
            <text:p>1.82E-02</text:p>
          </table:table-cell>
          <table:table-cell table:formula="of:=[.B1201]/0.01" office:value-type="float" office:value="1.82038" calcext:value-type="float">
            <text:p>1.8203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01" calcext:value-type="float">
            <text:p>1201</text:p>
          </table:table-cell>
          <table:table-cell office:value-type="float" office:value="0.0182105" calcext:value-type="float">
            <text:p>1.82E-02</text:p>
          </table:table-cell>
          <table:table-cell table:formula="of:=[.B1202]/0.01" office:value-type="float" office:value="1.82105" calcext:value-type="float">
            <text:p>1.8210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02" calcext:value-type="float">
            <text:p>1202</text:p>
          </table:table-cell>
          <table:table-cell office:value-type="float" office:value="0.0182066" calcext:value-type="float">
            <text:p>1.82E-02</text:p>
          </table:table-cell>
          <table:table-cell table:formula="of:=[.B1203]/0.01" office:value-type="float" office:value="1.82066" calcext:value-type="float">
            <text:p>1.8206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03" calcext:value-type="float">
            <text:p>1203</text:p>
          </table:table-cell>
          <table:table-cell office:value-type="float" office:value="0.0182094" calcext:value-type="float">
            <text:p>1.82E-02</text:p>
          </table:table-cell>
          <table:table-cell table:formula="of:=[.B1204]/0.01" office:value-type="float" office:value="1.82094" calcext:value-type="float">
            <text:p>1.8209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04" calcext:value-type="float">
            <text:p>1204</text:p>
          </table:table-cell>
          <table:table-cell office:value-type="float" office:value="0.0182075" calcext:value-type="float">
            <text:p>1.82E-02</text:p>
          </table:table-cell>
          <table:table-cell table:formula="of:=[.B1205]/0.01" office:value-type="float" office:value="1.82075" calcext:value-type="float">
            <text:p>1.8207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05" calcext:value-type="float">
            <text:p>1205</text:p>
          </table:table-cell>
          <table:table-cell office:value-type="float" office:value="0.0182059" calcext:value-type="float">
            <text:p>1.82E-02</text:p>
          </table:table-cell>
          <table:table-cell table:formula="of:=[.B1206]/0.01" office:value-type="float" office:value="1.82059" calcext:value-type="float">
            <text:p>1.8205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06" calcext:value-type="float">
            <text:p>1206</text:p>
          </table:table-cell>
          <table:table-cell office:value-type="float" office:value="0.0182126" calcext:value-type="float">
            <text:p>1.82E-02</text:p>
          </table:table-cell>
          <table:table-cell table:formula="of:=[.B1207]/0.01" office:value-type="float" office:value="1.82126" calcext:value-type="float">
            <text:p>1.8212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07" calcext:value-type="float">
            <text:p>1207</text:p>
          </table:table-cell>
          <table:table-cell office:value-type="float" office:value="0.0182092" calcext:value-type="float">
            <text:p>1.82E-02</text:p>
          </table:table-cell>
          <table:table-cell table:formula="of:=[.B1208]/0.01" office:value-type="float" office:value="1.82092" calcext:value-type="float">
            <text:p>1.8209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08" calcext:value-type="float">
            <text:p>1208</text:p>
          </table:table-cell>
          <table:table-cell office:value-type="float" office:value="0.0182093" calcext:value-type="float">
            <text:p>1.82E-02</text:p>
          </table:table-cell>
          <table:table-cell table:formula="of:=[.B1209]/0.01" office:value-type="float" office:value="1.82093" calcext:value-type="float">
            <text:p>1.8209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09" calcext:value-type="float">
            <text:p>1209</text:p>
          </table:table-cell>
          <table:table-cell office:value-type="float" office:value="0.0182041" calcext:value-type="float">
            <text:p>1.82E-02</text:p>
          </table:table-cell>
          <table:table-cell table:formula="of:=[.B1210]/0.01" office:value-type="float" office:value="1.82041" calcext:value-type="float">
            <text:p>1.8204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10" calcext:value-type="float">
            <text:p>1210</text:p>
          </table:table-cell>
          <table:table-cell office:value-type="float" office:value="0.0182044" calcext:value-type="float">
            <text:p>1.82E-02</text:p>
          </table:table-cell>
          <table:table-cell table:formula="of:=[.B1211]/0.01" office:value-type="float" office:value="1.82044" calcext:value-type="float">
            <text:p>1.8204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11" calcext:value-type="float">
            <text:p>1211</text:p>
          </table:table-cell>
          <table:table-cell office:value-type="float" office:value="0.0182127" calcext:value-type="float">
            <text:p>1.82E-02</text:p>
          </table:table-cell>
          <table:table-cell table:formula="of:=[.B1212]/0.01" office:value-type="float" office:value="1.82127" calcext:value-type="float">
            <text:p>1.8212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12" calcext:value-type="float">
            <text:p>1212</text:p>
          </table:table-cell>
          <table:table-cell office:value-type="float" office:value="0.0182088" calcext:value-type="float">
            <text:p>1.82E-02</text:p>
          </table:table-cell>
          <table:table-cell table:formula="of:=[.B1213]/0.01" office:value-type="float" office:value="1.82088" calcext:value-type="float">
            <text:p>1.8208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13" calcext:value-type="float">
            <text:p>1213</text:p>
          </table:table-cell>
          <table:table-cell office:value-type="float" office:value="0.0182098" calcext:value-type="float">
            <text:p>1.82E-02</text:p>
          </table:table-cell>
          <table:table-cell table:formula="of:=[.B1214]/0.01" office:value-type="float" office:value="1.82098" calcext:value-type="float">
            <text:p>1.8209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14" calcext:value-type="float">
            <text:p>1214</text:p>
          </table:table-cell>
          <table:table-cell office:value-type="float" office:value="0.0182069" calcext:value-type="float">
            <text:p>1.82E-02</text:p>
          </table:table-cell>
          <table:table-cell table:formula="of:=[.B1215]/0.01" office:value-type="float" office:value="1.82069" calcext:value-type="float">
            <text:p>1.8206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15" calcext:value-type="float">
            <text:p>1215</text:p>
          </table:table-cell>
          <table:table-cell office:value-type="float" office:value="0.0182115" calcext:value-type="float">
            <text:p>1.82E-02</text:p>
          </table:table-cell>
          <table:table-cell table:formula="of:=[.B1216]/0.01" office:value-type="float" office:value="1.82115" calcext:value-type="float">
            <text:p>1.8211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16" calcext:value-type="float">
            <text:p>1216</text:p>
          </table:table-cell>
          <table:table-cell office:value-type="float" office:value="0.0182148" calcext:value-type="float">
            <text:p>1.82E-02</text:p>
          </table:table-cell>
          <table:table-cell table:formula="of:=[.B1217]/0.01" office:value-type="float" office:value="1.82148" calcext:value-type="float">
            <text:p>1.8214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17" calcext:value-type="float">
            <text:p>1217</text:p>
          </table:table-cell>
          <table:table-cell office:value-type="float" office:value="0.018208" calcext:value-type="float">
            <text:p>1.82E-02</text:p>
          </table:table-cell>
          <table:table-cell table:formula="of:=[.B1218]/0.01" office:value-type="float" office:value="1.8208" calcext:value-type="float">
            <text:p>1.820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18" calcext:value-type="float">
            <text:p>1218</text:p>
          </table:table-cell>
          <table:table-cell office:value-type="float" office:value="0.0182118" calcext:value-type="float">
            <text:p>1.82E-02</text:p>
          </table:table-cell>
          <table:table-cell table:formula="of:=[.B1219]/0.01" office:value-type="float" office:value="1.82118" calcext:value-type="float">
            <text:p>1.8211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19" calcext:value-type="float">
            <text:p>1219</text:p>
          </table:table-cell>
          <table:table-cell office:value-type="float" office:value="0.018213" calcext:value-type="float">
            <text:p>1.82E-02</text:p>
          </table:table-cell>
          <table:table-cell table:formula="of:=[.B1220]/0.01" office:value-type="float" office:value="1.8213" calcext:value-type="float">
            <text:p>1.821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20" calcext:value-type="float">
            <text:p>1220</text:p>
          </table:table-cell>
          <table:table-cell office:value-type="float" office:value="0.0182165" calcext:value-type="float">
            <text:p>1.82E-02</text:p>
          </table:table-cell>
          <table:table-cell table:formula="of:=[.B1221]/0.01" office:value-type="float" office:value="1.82165" calcext:value-type="float">
            <text:p>1.8216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21" calcext:value-type="float">
            <text:p>1221</text:p>
          </table:table-cell>
          <table:table-cell office:value-type="float" office:value="0.018213" calcext:value-type="float">
            <text:p>1.82E-02</text:p>
          </table:table-cell>
          <table:table-cell table:formula="of:=[.B1222]/0.01" office:value-type="float" office:value="1.8213" calcext:value-type="float">
            <text:p>1.821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22" calcext:value-type="float">
            <text:p>1222</text:p>
          </table:table-cell>
          <table:table-cell office:value-type="float" office:value="0.0182076" calcext:value-type="float">
            <text:p>1.82E-02</text:p>
          </table:table-cell>
          <table:table-cell table:formula="of:=[.B1223]/0.01" office:value-type="float" office:value="1.82076" calcext:value-type="float">
            <text:p>1.8207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23" calcext:value-type="float">
            <text:p>1223</text:p>
          </table:table-cell>
          <table:table-cell office:value-type="float" office:value="0.0182137" calcext:value-type="float">
            <text:p>1.82E-02</text:p>
          </table:table-cell>
          <table:table-cell table:formula="of:=[.B1224]/0.01" office:value-type="float" office:value="1.82137" calcext:value-type="float">
            <text:p>1.8213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24" calcext:value-type="float">
            <text:p>1224</text:p>
          </table:table-cell>
          <table:table-cell office:value-type="float" office:value="0.018211" calcext:value-type="float">
            <text:p>1.82E-02</text:p>
          </table:table-cell>
          <table:table-cell table:formula="of:=[.B1225]/0.01" office:value-type="float" office:value="1.8211" calcext:value-type="float">
            <text:p>1.821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25" calcext:value-type="float">
            <text:p>1225</text:p>
          </table:table-cell>
          <table:table-cell office:value-type="float" office:value="0.018212" calcext:value-type="float">
            <text:p>1.82E-02</text:p>
          </table:table-cell>
          <table:table-cell table:formula="of:=[.B1226]/0.01" office:value-type="float" office:value="1.8212" calcext:value-type="float">
            <text:p>1.821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26" calcext:value-type="float">
            <text:p>1226</text:p>
          </table:table-cell>
          <table:table-cell office:value-type="float" office:value="0.0182117" calcext:value-type="float">
            <text:p>1.82E-02</text:p>
          </table:table-cell>
          <table:table-cell table:formula="of:=[.B1227]/0.01" office:value-type="float" office:value="1.82117" calcext:value-type="float">
            <text:p>1.8211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27" calcext:value-type="float">
            <text:p>1227</text:p>
          </table:table-cell>
          <table:table-cell office:value-type="float" office:value="0.0182091" calcext:value-type="float">
            <text:p>1.82E-02</text:p>
          </table:table-cell>
          <table:table-cell table:formula="of:=[.B1228]/0.01" office:value-type="float" office:value="1.82091" calcext:value-type="float">
            <text:p>1.8209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28" calcext:value-type="float">
            <text:p>1228</text:p>
          </table:table-cell>
          <table:table-cell office:value-type="float" office:value="0.0182163" calcext:value-type="float">
            <text:p>1.82E-02</text:p>
          </table:table-cell>
          <table:table-cell table:formula="of:=[.B1229]/0.01" office:value-type="float" office:value="1.82163" calcext:value-type="float">
            <text:p>1.8216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29" calcext:value-type="float">
            <text:p>1229</text:p>
          </table:table-cell>
          <table:table-cell office:value-type="float" office:value="0.018215" calcext:value-type="float">
            <text:p>1.82E-02</text:p>
          </table:table-cell>
          <table:table-cell table:formula="of:=[.B1230]/0.01" office:value-type="float" office:value="1.8215" calcext:value-type="float">
            <text:p>1.821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30" calcext:value-type="float">
            <text:p>1230</text:p>
          </table:table-cell>
          <table:table-cell office:value-type="float" office:value="0.0182163" calcext:value-type="float">
            <text:p>1.82E-02</text:p>
          </table:table-cell>
          <table:table-cell table:formula="of:=[.B1231]/0.01" office:value-type="float" office:value="1.82163" calcext:value-type="float">
            <text:p>1.8216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31" calcext:value-type="float">
            <text:p>1231</text:p>
          </table:table-cell>
          <table:table-cell office:value-type="float" office:value="0.018219" calcext:value-type="float">
            <text:p>1.82E-02</text:p>
          </table:table-cell>
          <table:table-cell table:formula="of:=[.B1232]/0.01" office:value-type="float" office:value="1.8219" calcext:value-type="float">
            <text:p>1.821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32" calcext:value-type="float">
            <text:p>1232</text:p>
          </table:table-cell>
          <table:table-cell office:value-type="float" office:value="0.0182169" calcext:value-type="float">
            <text:p>1.82E-02</text:p>
          </table:table-cell>
          <table:table-cell table:formula="of:=[.B1233]/0.01" office:value-type="float" office:value="1.82169" calcext:value-type="float">
            <text:p>1.8216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33" calcext:value-type="float">
            <text:p>1233</text:p>
          </table:table-cell>
          <table:table-cell office:value-type="float" office:value="0.0182165" calcext:value-type="float">
            <text:p>1.82E-02</text:p>
          </table:table-cell>
          <table:table-cell table:formula="of:=[.B1234]/0.01" office:value-type="float" office:value="1.82165" calcext:value-type="float">
            <text:p>1.8216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34" calcext:value-type="float">
            <text:p>1234</text:p>
          </table:table-cell>
          <table:table-cell office:value-type="float" office:value="0.0182148" calcext:value-type="float">
            <text:p>1.82E-02</text:p>
          </table:table-cell>
          <table:table-cell table:formula="of:=[.B1235]/0.01" office:value-type="float" office:value="1.82148" calcext:value-type="float">
            <text:p>1.8214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35" calcext:value-type="float">
            <text:p>1235</text:p>
          </table:table-cell>
          <table:table-cell office:value-type="float" office:value="0.0182161" calcext:value-type="float">
            <text:p>1.82E-02</text:p>
          </table:table-cell>
          <table:table-cell table:formula="of:=[.B1236]/0.01" office:value-type="float" office:value="1.82161" calcext:value-type="float">
            <text:p>1.8216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36" calcext:value-type="float">
            <text:p>1236</text:p>
          </table:table-cell>
          <table:table-cell office:value-type="float" office:value="0.0182135" calcext:value-type="float">
            <text:p>1.82E-02</text:p>
          </table:table-cell>
          <table:table-cell table:formula="of:=[.B1237]/0.01" office:value-type="float" office:value="1.82135" calcext:value-type="float">
            <text:p>1.8213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37" calcext:value-type="float">
            <text:p>1237</text:p>
          </table:table-cell>
          <table:table-cell office:value-type="float" office:value="0.0182161" calcext:value-type="float">
            <text:p>1.82E-02</text:p>
          </table:table-cell>
          <table:table-cell table:formula="of:=[.B1238]/0.01" office:value-type="float" office:value="1.82161" calcext:value-type="float">
            <text:p>1.8216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38" calcext:value-type="float">
            <text:p>1238</text:p>
          </table:table-cell>
          <table:table-cell office:value-type="float" office:value="0.0182214" calcext:value-type="float">
            <text:p>1.82E-02</text:p>
          </table:table-cell>
          <table:table-cell table:formula="of:=[.B1239]/0.01" office:value-type="float" office:value="1.82214" calcext:value-type="float">
            <text:p>1.8221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39" calcext:value-type="float">
            <text:p>1239</text:p>
          </table:table-cell>
          <table:table-cell office:value-type="float" office:value="0.0182181" calcext:value-type="float">
            <text:p>1.82E-02</text:p>
          </table:table-cell>
          <table:table-cell table:formula="of:=[.B1240]/0.01" office:value-type="float" office:value="1.82181" calcext:value-type="float">
            <text:p>1.8218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40" calcext:value-type="float">
            <text:p>1240</text:p>
          </table:table-cell>
          <table:table-cell office:value-type="float" office:value="0.0182173" calcext:value-type="float">
            <text:p>1.82E-02</text:p>
          </table:table-cell>
          <table:table-cell table:formula="of:=[.B1241]/0.01" office:value-type="float" office:value="1.82173" calcext:value-type="float">
            <text:p>1.8217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41" calcext:value-type="float">
            <text:p>1241</text:p>
          </table:table-cell>
          <table:table-cell office:value-type="float" office:value="0.0182152" calcext:value-type="float">
            <text:p>1.82E-02</text:p>
          </table:table-cell>
          <table:table-cell table:formula="of:=[.B1242]/0.01" office:value-type="float" office:value="1.82152" calcext:value-type="float">
            <text:p>1.8215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42" calcext:value-type="float">
            <text:p>1242</text:p>
          </table:table-cell>
          <table:table-cell office:value-type="float" office:value="0.0182194" calcext:value-type="float">
            <text:p>1.82E-02</text:p>
          </table:table-cell>
          <table:table-cell table:formula="of:=[.B1243]/0.01" office:value-type="float" office:value="1.82194" calcext:value-type="float">
            <text:p>1.8219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43" calcext:value-type="float">
            <text:p>1243</text:p>
          </table:table-cell>
          <table:table-cell office:value-type="float" office:value="0.0182201" calcext:value-type="float">
            <text:p>1.82E-02</text:p>
          </table:table-cell>
          <table:table-cell table:formula="of:=[.B1244]/0.01" office:value-type="float" office:value="1.82201" calcext:value-type="float">
            <text:p>1.8220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44" calcext:value-type="float">
            <text:p>1244</text:p>
          </table:table-cell>
          <table:table-cell office:value-type="float" office:value="0.0182162" calcext:value-type="float">
            <text:p>1.82E-02</text:p>
          </table:table-cell>
          <table:table-cell table:formula="of:=[.B1245]/0.01" office:value-type="float" office:value="1.82162" calcext:value-type="float">
            <text:p>1.8216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45" calcext:value-type="float">
            <text:p>1245</text:p>
          </table:table-cell>
          <table:table-cell office:value-type="float" office:value="0.0182192" calcext:value-type="float">
            <text:p>1.82E-02</text:p>
          </table:table-cell>
          <table:table-cell table:formula="of:=[.B1246]/0.01" office:value-type="float" office:value="1.82192" calcext:value-type="float">
            <text:p>1.8219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46" calcext:value-type="float">
            <text:p>1246</text:p>
          </table:table-cell>
          <table:table-cell office:value-type="float" office:value="0.0182166" calcext:value-type="float">
            <text:p>1.82E-02</text:p>
          </table:table-cell>
          <table:table-cell table:formula="of:=[.B1247]/0.01" office:value-type="float" office:value="1.82166" calcext:value-type="float">
            <text:p>1.8216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47" calcext:value-type="float">
            <text:p>1247</text:p>
          </table:table-cell>
          <table:table-cell office:value-type="float" office:value="0.0182204" calcext:value-type="float">
            <text:p>1.82E-02</text:p>
          </table:table-cell>
          <table:table-cell table:formula="of:=[.B1248]/0.01" office:value-type="float" office:value="1.82204" calcext:value-type="float">
            <text:p>1.8220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48" calcext:value-type="float">
            <text:p>1248</text:p>
          </table:table-cell>
          <table:table-cell office:value-type="float" office:value="0.0182186" calcext:value-type="float">
            <text:p>1.82E-02</text:p>
          </table:table-cell>
          <table:table-cell table:formula="of:=[.B1249]/0.01" office:value-type="float" office:value="1.82186" calcext:value-type="float">
            <text:p>1.8218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49" calcext:value-type="float">
            <text:p>1249</text:p>
          </table:table-cell>
          <table:table-cell office:value-type="float" office:value="0.0182164" calcext:value-type="float">
            <text:p>1.82E-02</text:p>
          </table:table-cell>
          <table:table-cell table:formula="of:=[.B1250]/0.01" office:value-type="float" office:value="1.82164" calcext:value-type="float">
            <text:p>1.8216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50" calcext:value-type="float">
            <text:p>1250</text:p>
          </table:table-cell>
          <table:table-cell office:value-type="float" office:value="0.0182231" calcext:value-type="float">
            <text:p>1.82E-02</text:p>
          </table:table-cell>
          <table:table-cell table:formula="of:=[.B1251]/0.01" office:value-type="float" office:value="1.82231" calcext:value-type="float">
            <text:p>1.8223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51" calcext:value-type="float">
            <text:p>1251</text:p>
          </table:table-cell>
          <table:table-cell office:value-type="float" office:value="0.0182197" calcext:value-type="float">
            <text:p>1.82E-02</text:p>
          </table:table-cell>
          <table:table-cell table:formula="of:=[.B1252]/0.01" office:value-type="float" office:value="1.82197" calcext:value-type="float">
            <text:p>1.8219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52" calcext:value-type="float">
            <text:p>1252</text:p>
          </table:table-cell>
          <table:table-cell office:value-type="float" office:value="0.0182224" calcext:value-type="float">
            <text:p>1.82E-02</text:p>
          </table:table-cell>
          <table:table-cell table:formula="of:=[.B1253]/0.01" office:value-type="float" office:value="1.82224" calcext:value-type="float">
            <text:p>1.8222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53" calcext:value-type="float">
            <text:p>1253</text:p>
          </table:table-cell>
          <table:table-cell office:value-type="float" office:value="0.0182194" calcext:value-type="float">
            <text:p>1.82E-02</text:p>
          </table:table-cell>
          <table:table-cell table:formula="of:=[.B1254]/0.01" office:value-type="float" office:value="1.82194" calcext:value-type="float">
            <text:p>1.8219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54" calcext:value-type="float">
            <text:p>1254</text:p>
          </table:table-cell>
          <table:table-cell office:value-type="float" office:value="0.0182195" calcext:value-type="float">
            <text:p>1.82E-02</text:p>
          </table:table-cell>
          <table:table-cell table:formula="of:=[.B1255]/0.01" office:value-type="float" office:value="1.82195" calcext:value-type="float">
            <text:p>1.8219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55" calcext:value-type="float">
            <text:p>1255</text:p>
          </table:table-cell>
          <table:table-cell office:value-type="float" office:value="0.0182289" calcext:value-type="float">
            <text:p>1.82E-02</text:p>
          </table:table-cell>
          <table:table-cell table:formula="of:=[.B1256]/0.01" office:value-type="float" office:value="1.82289" calcext:value-type="float">
            <text:p>1.8228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56" calcext:value-type="float">
            <text:p>1256</text:p>
          </table:table-cell>
          <table:table-cell office:value-type="float" office:value="0.0182241" calcext:value-type="float">
            <text:p>1.82E-02</text:p>
          </table:table-cell>
          <table:table-cell table:formula="of:=[.B1257]/0.01" office:value-type="float" office:value="1.82241" calcext:value-type="float">
            <text:p>1.8224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57" calcext:value-type="float">
            <text:p>1257</text:p>
          </table:table-cell>
          <table:table-cell office:value-type="float" office:value="0.0182254" calcext:value-type="float">
            <text:p>1.82E-02</text:p>
          </table:table-cell>
          <table:table-cell table:formula="of:=[.B1258]/0.01" office:value-type="float" office:value="1.82254" calcext:value-type="float">
            <text:p>1.8225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58" calcext:value-type="float">
            <text:p>1258</text:p>
          </table:table-cell>
          <table:table-cell office:value-type="float" office:value="0.0182243" calcext:value-type="float">
            <text:p>1.82E-02</text:p>
          </table:table-cell>
          <table:table-cell table:formula="of:=[.B1259]/0.01" office:value-type="float" office:value="1.82243" calcext:value-type="float">
            <text:p>1.8224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59" calcext:value-type="float">
            <text:p>1259</text:p>
          </table:table-cell>
          <table:table-cell office:value-type="float" office:value="0.0182261" calcext:value-type="float">
            <text:p>1.82E-02</text:p>
          </table:table-cell>
          <table:table-cell table:formula="of:=[.B1260]/0.01" office:value-type="float" office:value="1.82261" calcext:value-type="float">
            <text:p>1.8226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60" calcext:value-type="float">
            <text:p>1260</text:p>
          </table:table-cell>
          <table:table-cell office:value-type="float" office:value="0.0182304" calcext:value-type="float">
            <text:p>1.82E-02</text:p>
          </table:table-cell>
          <table:table-cell table:formula="of:=[.B1261]/0.01" office:value-type="float" office:value="1.82304" calcext:value-type="float">
            <text:p>1.8230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61" calcext:value-type="float">
            <text:p>1261</text:p>
          </table:table-cell>
          <table:table-cell office:value-type="float" office:value="0.0182323" calcext:value-type="float">
            <text:p>1.82E-02</text:p>
          </table:table-cell>
          <table:table-cell table:formula="of:=[.B1262]/0.01" office:value-type="float" office:value="1.82323" calcext:value-type="float">
            <text:p>1.8232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62" calcext:value-type="float">
            <text:p>1262</text:p>
          </table:table-cell>
          <table:table-cell office:value-type="float" office:value="0.0182333" calcext:value-type="float">
            <text:p>1.82E-02</text:p>
          </table:table-cell>
          <table:table-cell table:formula="of:=[.B1263]/0.01" office:value-type="float" office:value="1.82333" calcext:value-type="float">
            <text:p>1.8233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63" calcext:value-type="float">
            <text:p>1263</text:p>
          </table:table-cell>
          <table:table-cell office:value-type="float" office:value="0.0182212" calcext:value-type="float">
            <text:p>1.82E-02</text:p>
          </table:table-cell>
          <table:table-cell table:formula="of:=[.B1264]/0.01" office:value-type="float" office:value="1.82212" calcext:value-type="float">
            <text:p>1.8221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64" calcext:value-type="float">
            <text:p>1264</text:p>
          </table:table-cell>
          <table:table-cell office:value-type="float" office:value="0.0182238" calcext:value-type="float">
            <text:p>1.82E-02</text:p>
          </table:table-cell>
          <table:table-cell table:formula="of:=[.B1265]/0.01" office:value-type="float" office:value="1.82238" calcext:value-type="float">
            <text:p>1.8223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65" calcext:value-type="float">
            <text:p>1265</text:p>
          </table:table-cell>
          <table:table-cell office:value-type="float" office:value="0.0182297" calcext:value-type="float">
            <text:p>1.82E-02</text:p>
          </table:table-cell>
          <table:table-cell table:formula="of:=[.B1266]/0.01" office:value-type="float" office:value="1.82297" calcext:value-type="float">
            <text:p>1.8229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66" calcext:value-type="float">
            <text:p>1266</text:p>
          </table:table-cell>
          <table:table-cell office:value-type="float" office:value="0.0182248" calcext:value-type="float">
            <text:p>1.82E-02</text:p>
          </table:table-cell>
          <table:table-cell table:formula="of:=[.B1267]/0.01" office:value-type="float" office:value="1.82248" calcext:value-type="float">
            <text:p>1.8224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67" calcext:value-type="float">
            <text:p>1267</text:p>
          </table:table-cell>
          <table:table-cell office:value-type="float" office:value="0.0182276" calcext:value-type="float">
            <text:p>1.82E-02</text:p>
          </table:table-cell>
          <table:table-cell table:formula="of:=[.B1268]/0.01" office:value-type="float" office:value="1.82276" calcext:value-type="float">
            <text:p>1.8227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68" calcext:value-type="float">
            <text:p>1268</text:p>
          </table:table-cell>
          <table:table-cell office:value-type="float" office:value="0.0182288" calcext:value-type="float">
            <text:p>1.82E-02</text:p>
          </table:table-cell>
          <table:table-cell table:formula="of:=[.B1269]/0.01" office:value-type="float" office:value="1.82288" calcext:value-type="float">
            <text:p>1.8228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69" calcext:value-type="float">
            <text:p>1269</text:p>
          </table:table-cell>
          <table:table-cell office:value-type="float" office:value="0.0182294" calcext:value-type="float">
            <text:p>1.82E-02</text:p>
          </table:table-cell>
          <table:table-cell table:formula="of:=[.B1270]/0.01" office:value-type="float" office:value="1.82294" calcext:value-type="float">
            <text:p>1.8229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70" calcext:value-type="float">
            <text:p>1270</text:p>
          </table:table-cell>
          <table:table-cell office:value-type="float" office:value="0.0182261" calcext:value-type="float">
            <text:p>1.82E-02</text:p>
          </table:table-cell>
          <table:table-cell table:formula="of:=[.B1271]/0.01" office:value-type="float" office:value="1.82261" calcext:value-type="float">
            <text:p>1.8226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71" calcext:value-type="float">
            <text:p>1271</text:p>
          </table:table-cell>
          <table:table-cell office:value-type="float" office:value="0.0182216" calcext:value-type="float">
            <text:p>1.82E-02</text:p>
          </table:table-cell>
          <table:table-cell table:formula="of:=[.B1272]/0.01" office:value-type="float" office:value="1.82216" calcext:value-type="float">
            <text:p>1.8221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72" calcext:value-type="float">
            <text:p>1272</text:p>
          </table:table-cell>
          <table:table-cell office:value-type="float" office:value="0.018228" calcext:value-type="float">
            <text:p>1.82E-02</text:p>
          </table:table-cell>
          <table:table-cell table:formula="of:=[.B1273]/0.01" office:value-type="float" office:value="1.8228" calcext:value-type="float">
            <text:p>1.822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73" calcext:value-type="float">
            <text:p>1273</text:p>
          </table:table-cell>
          <table:table-cell office:value-type="float" office:value="0.0182266" calcext:value-type="float">
            <text:p>1.82E-02</text:p>
          </table:table-cell>
          <table:table-cell table:formula="of:=[.B1274]/0.01" office:value-type="float" office:value="1.82266" calcext:value-type="float">
            <text:p>1.8226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74" calcext:value-type="float">
            <text:p>1274</text:p>
          </table:table-cell>
          <table:table-cell office:value-type="float" office:value="0.0182286" calcext:value-type="float">
            <text:p>1.82E-02</text:p>
          </table:table-cell>
          <table:table-cell table:formula="of:=[.B1275]/0.01" office:value-type="float" office:value="1.82286" calcext:value-type="float">
            <text:p>1.8228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75" calcext:value-type="float">
            <text:p>1275</text:p>
          </table:table-cell>
          <table:table-cell office:value-type="float" office:value="0.0182287" calcext:value-type="float">
            <text:p>1.82E-02</text:p>
          </table:table-cell>
          <table:table-cell table:formula="of:=[.B1276]/0.01" office:value-type="float" office:value="1.82287" calcext:value-type="float">
            <text:p>1.8228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76" calcext:value-type="float">
            <text:p>1276</text:p>
          </table:table-cell>
          <table:table-cell office:value-type="float" office:value="0.0182255" calcext:value-type="float">
            <text:p>1.82E-02</text:p>
          </table:table-cell>
          <table:table-cell table:formula="of:=[.B1277]/0.01" office:value-type="float" office:value="1.82255" calcext:value-type="float">
            <text:p>1.8225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77" calcext:value-type="float">
            <text:p>1277</text:p>
          </table:table-cell>
          <table:table-cell office:value-type="float" office:value="0.018232" calcext:value-type="float">
            <text:p>1.82E-02</text:p>
          </table:table-cell>
          <table:table-cell table:formula="of:=[.B1278]/0.01" office:value-type="float" office:value="1.8232" calcext:value-type="float">
            <text:p>1.823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78" calcext:value-type="float">
            <text:p>1278</text:p>
          </table:table-cell>
          <table:table-cell office:value-type="float" office:value="0.0182314" calcext:value-type="float">
            <text:p>1.82E-02</text:p>
          </table:table-cell>
          <table:table-cell table:formula="of:=[.B1279]/0.01" office:value-type="float" office:value="1.82314" calcext:value-type="float">
            <text:p>1.8231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79" calcext:value-type="float">
            <text:p>1279</text:p>
          </table:table-cell>
          <table:table-cell office:value-type="float" office:value="0.0182329" calcext:value-type="float">
            <text:p>1.82E-02</text:p>
          </table:table-cell>
          <table:table-cell table:formula="of:=[.B1280]/0.01" office:value-type="float" office:value="1.82329" calcext:value-type="float">
            <text:p>1.8232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80" calcext:value-type="float">
            <text:p>1280</text:p>
          </table:table-cell>
          <table:table-cell office:value-type="float" office:value="0.0183719" calcext:value-type="float">
            <text:p>1.84E-02</text:p>
          </table:table-cell>
          <table:table-cell table:formula="of:=[.B1281]/0.01" office:value-type="float" office:value="1.83719" calcext:value-type="float">
            <text:p>1.8371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81" calcext:value-type="float">
            <text:p>1281</text:p>
          </table:table-cell>
          <table:table-cell office:value-type="float" office:value="0.0189028" calcext:value-type="float">
            <text:p>1.89E-02</text:p>
          </table:table-cell>
          <table:table-cell table:formula="of:=[.B1282]/0.01" office:value-type="float" office:value="1.89028" calcext:value-type="float">
            <text:p>1.8902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82" calcext:value-type="float">
            <text:p>1282</text:p>
          </table:table-cell>
          <table:table-cell office:value-type="float" office:value="0.0192812" calcext:value-type="float">
            <text:p>1.93E-02</text:p>
          </table:table-cell>
          <table:table-cell table:formula="of:=[.B1283]/0.01" office:value-type="float" office:value="1.92812" calcext:value-type="float">
            <text:p>1.9281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83" calcext:value-type="float">
            <text:p>1283</text:p>
          </table:table-cell>
          <table:table-cell office:value-type="float" office:value="0.0192618" calcext:value-type="float">
            <text:p>1.93E-02</text:p>
          </table:table-cell>
          <table:table-cell table:formula="of:=[.B1284]/0.01" office:value-type="float" office:value="1.92618" calcext:value-type="float">
            <text:p>1.9261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84" calcext:value-type="float">
            <text:p>1284</text:p>
          </table:table-cell>
          <table:table-cell office:value-type="float" office:value="0.0192684" calcext:value-type="float">
            <text:p>1.93E-02</text:p>
          </table:table-cell>
          <table:table-cell table:formula="of:=[.B1285]/0.01" office:value-type="float" office:value="1.92684" calcext:value-type="float">
            <text:p>1.9268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85" calcext:value-type="float">
            <text:p>1285</text:p>
          </table:table-cell>
          <table:table-cell office:value-type="float" office:value="0.0192656" calcext:value-type="float">
            <text:p>1.93E-02</text:p>
          </table:table-cell>
          <table:table-cell table:formula="of:=[.B1286]/0.01" office:value-type="float" office:value="1.92656" calcext:value-type="float">
            <text:p>1.9265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86" calcext:value-type="float">
            <text:p>1286</text:p>
          </table:table-cell>
          <table:table-cell office:value-type="float" office:value="0.0192633" calcext:value-type="float">
            <text:p>1.93E-02</text:p>
          </table:table-cell>
          <table:table-cell table:formula="of:=[.B1287]/0.01" office:value-type="float" office:value="1.92633" calcext:value-type="float">
            <text:p>1.9263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87" calcext:value-type="float">
            <text:p>1287</text:p>
          </table:table-cell>
          <table:table-cell office:value-type="float" office:value="0.0192683" calcext:value-type="float">
            <text:p>1.93E-02</text:p>
          </table:table-cell>
          <table:table-cell table:formula="of:=[.B1288]/0.01" office:value-type="float" office:value="1.92683" calcext:value-type="float">
            <text:p>1.9268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88" calcext:value-type="float">
            <text:p>1288</text:p>
          </table:table-cell>
          <table:table-cell office:value-type="float" office:value="0.019267" calcext:value-type="float">
            <text:p>1.93E-02</text:p>
          </table:table-cell>
          <table:table-cell table:formula="of:=[.B1289]/0.01" office:value-type="float" office:value="1.9267" calcext:value-type="float">
            <text:p>1.926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89" calcext:value-type="float">
            <text:p>1289</text:p>
          </table:table-cell>
          <table:table-cell office:value-type="float" office:value="0.0196235" calcext:value-type="float">
            <text:p>1.96E-02</text:p>
          </table:table-cell>
          <table:table-cell table:formula="of:=[.B1290]/0.01" office:value-type="float" office:value="1.96235" calcext:value-type="float">
            <text:p>1.9623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90" calcext:value-type="float">
            <text:p>1290</text:p>
          </table:table-cell>
          <table:table-cell office:value-type="float" office:value="0.0196216" calcext:value-type="float">
            <text:p>1.96E-02</text:p>
          </table:table-cell>
          <table:table-cell table:formula="of:=[.B1291]/0.01" office:value-type="float" office:value="1.96216" calcext:value-type="float">
            <text:p>1.9621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91" calcext:value-type="float">
            <text:p>1291</text:p>
          </table:table-cell>
          <table:table-cell office:value-type="float" office:value="0.0192744" calcext:value-type="float">
            <text:p>1.93E-02</text:p>
          </table:table-cell>
          <table:table-cell table:formula="of:=[.B1292]/0.01" office:value-type="float" office:value="1.92744" calcext:value-type="float">
            <text:p>1.9274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92" calcext:value-type="float">
            <text:p>1292</text:p>
          </table:table-cell>
          <table:table-cell office:value-type="float" office:value="0.0192755" calcext:value-type="float">
            <text:p>1.93E-02</text:p>
          </table:table-cell>
          <table:table-cell table:formula="of:=[.B1293]/0.01" office:value-type="float" office:value="1.92755" calcext:value-type="float">
            <text:p>1.9275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93" calcext:value-type="float">
            <text:p>1293</text:p>
          </table:table-cell>
          <table:table-cell office:value-type="float" office:value="0.0192854" calcext:value-type="float">
            <text:p>1.93E-02</text:p>
          </table:table-cell>
          <table:table-cell table:formula="of:=[.B1294]/0.01" office:value-type="float" office:value="1.92854" calcext:value-type="float">
            <text:p>1.9285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94" calcext:value-type="float">
            <text:p>1294</text:p>
          </table:table-cell>
          <table:table-cell office:value-type="float" office:value="0.0192902" calcext:value-type="float">
            <text:p>1.93E-02</text:p>
          </table:table-cell>
          <table:table-cell table:formula="of:=[.B1295]/0.01" office:value-type="float" office:value="1.92902" calcext:value-type="float">
            <text:p>1.9290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95" calcext:value-type="float">
            <text:p>1295</text:p>
          </table:table-cell>
          <table:table-cell office:value-type="float" office:value="0.0192681" calcext:value-type="float">
            <text:p>1.93E-02</text:p>
          </table:table-cell>
          <table:table-cell table:formula="of:=[.B1296]/0.01" office:value-type="float" office:value="1.92681" calcext:value-type="float">
            <text:p>1.9268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96" calcext:value-type="float">
            <text:p>1296</text:p>
          </table:table-cell>
          <table:table-cell office:value-type="float" office:value="0.0192707" calcext:value-type="float">
            <text:p>1.93E-02</text:p>
          </table:table-cell>
          <table:table-cell table:formula="of:=[.B1297]/0.01" office:value-type="float" office:value="1.92707" calcext:value-type="float">
            <text:p>1.9270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97" calcext:value-type="float">
            <text:p>1297</text:p>
          </table:table-cell>
          <table:table-cell office:value-type="float" office:value="0.0192742" calcext:value-type="float">
            <text:p>1.93E-02</text:p>
          </table:table-cell>
          <table:table-cell table:formula="of:=[.B1298]/0.01" office:value-type="float" office:value="1.92742" calcext:value-type="float">
            <text:p>1.9274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98" calcext:value-type="float">
            <text:p>1298</text:p>
          </table:table-cell>
          <table:table-cell office:value-type="float" office:value="0.0200562" calcext:value-type="float">
            <text:p>2.01E-02</text:p>
          </table:table-cell>
          <table:table-cell table:formula="of:=[.B1299]/0.01" office:value-type="float" office:value="2.00562" calcext:value-type="float">
            <text:p>2.0056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299" calcext:value-type="float">
            <text:p>1299</text:p>
          </table:table-cell>
          <table:table-cell office:value-type="float" office:value="0.020525" calcext:value-type="float">
            <text:p>2.05E-02</text:p>
          </table:table-cell>
          <table:table-cell table:formula="of:=[.B1300]/0.01" office:value-type="float" office:value="2.0525" calcext:value-type="float">
            <text:p>2.052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00" calcext:value-type="float">
            <text:p>1300</text:p>
          </table:table-cell>
          <table:table-cell office:value-type="float" office:value="0.0199396" calcext:value-type="float">
            <text:p>1.99E-02</text:p>
          </table:table-cell>
          <table:table-cell table:formula="of:=[.B1301]/0.01" office:value-type="float" office:value="1.99396" calcext:value-type="float">
            <text:p>1.9939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01" calcext:value-type="float">
            <text:p>1301</text:p>
          </table:table-cell>
          <table:table-cell office:value-type="float" office:value="0.0176711" calcext:value-type="float">
            <text:p>1.77E-02</text:p>
          </table:table-cell>
          <table:table-cell table:formula="of:=[.B1302]/0.01" office:value-type="float" office:value="1.76711" calcext:value-type="float">
            <text:p>1.7671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02" calcext:value-type="float">
            <text:p>1302</text:p>
          </table:table-cell>
          <table:table-cell office:value-type="float" office:value="0.0137165" calcext:value-type="float">
            <text:p>1.37E-02</text:p>
          </table:table-cell>
          <table:table-cell table:formula="of:=[.B1303]/0.01" office:value-type="float" office:value="1.37165" calcext:value-type="float">
            <text:p>1.3716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03" calcext:value-type="float">
            <text:p>1303</text:p>
          </table:table-cell>
          <table:table-cell office:value-type="float" office:value="0.0113163" calcext:value-type="float">
            <text:p>1.13E-02</text:p>
          </table:table-cell>
          <table:table-cell table:formula="of:=[.B1304]/0.01" office:value-type="float" office:value="1.13163" calcext:value-type="float">
            <text:p>1.1316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04" calcext:value-type="float">
            <text:p>1304</text:p>
          </table:table-cell>
          <table:table-cell office:value-type="float" office:value="0.0108655" calcext:value-type="float">
            <text:p>1.09E-02</text:p>
          </table:table-cell>
          <table:table-cell table:formula="of:=[.B1305]/0.01" office:value-type="float" office:value="1.08655" calcext:value-type="float">
            <text:p>1.0865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05" calcext:value-type="float">
            <text:p>1305</text:p>
          </table:table-cell>
          <table:table-cell office:value-type="float" office:value="0.0115502" calcext:value-type="float">
            <text:p>1.16E-02</text:p>
          </table:table-cell>
          <table:table-cell table:formula="of:=[.B1306]/0.01" office:value-type="float" office:value="1.15502" calcext:value-type="float">
            <text:p>1.1550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06" calcext:value-type="float">
            <text:p>1306</text:p>
          </table:table-cell>
          <table:table-cell office:value-type="float" office:value="0.0124796" calcext:value-type="float">
            <text:p>1.25E-02</text:p>
          </table:table-cell>
          <table:table-cell table:formula="of:=[.B1307]/0.01" office:value-type="float" office:value="1.24796" calcext:value-type="float">
            <text:p>1.2479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07" calcext:value-type="float">
            <text:p>1307</text:p>
          </table:table-cell>
          <table:table-cell office:value-type="float" office:value="0.0129958" calcext:value-type="float">
            <text:p>1.30E-02</text:p>
          </table:table-cell>
          <table:table-cell table:formula="of:=[.B1308]/0.01" office:value-type="float" office:value="1.29958" calcext:value-type="float">
            <text:p>1.2995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08" calcext:value-type="float">
            <text:p>1308</text:p>
          </table:table-cell>
          <table:table-cell office:value-type="float" office:value="0.0126222" calcext:value-type="float">
            <text:p>1.26E-02</text:p>
          </table:table-cell>
          <table:table-cell table:formula="of:=[.B1309]/0.01" office:value-type="float" office:value="1.26222" calcext:value-type="float">
            <text:p>1.2622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09" calcext:value-type="float">
            <text:p>1309</text:p>
          </table:table-cell>
          <table:table-cell office:value-type="float" office:value="0.0120316" calcext:value-type="float">
            <text:p>1.20E-02</text:p>
          </table:table-cell>
          <table:table-cell table:formula="of:=[.B1310]/0.01" office:value-type="float" office:value="1.20316" calcext:value-type="float">
            <text:p>1.2031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10" calcext:value-type="float">
            <text:p>1310</text:p>
          </table:table-cell>
          <table:table-cell office:value-type="float" office:value="0.0120682" calcext:value-type="float">
            <text:p>1.21E-02</text:p>
          </table:table-cell>
          <table:table-cell table:formula="of:=[.B1311]/0.01" office:value-type="float" office:value="1.20682" calcext:value-type="float">
            <text:p>1.2068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11" calcext:value-type="float">
            <text:p>1311</text:p>
          </table:table-cell>
          <table:table-cell office:value-type="float" office:value="0.0120415" calcext:value-type="float">
            <text:p>1.20E-02</text:p>
          </table:table-cell>
          <table:table-cell table:formula="of:=[.B1312]/0.01" office:value-type="float" office:value="1.20415" calcext:value-type="float">
            <text:p>1.2041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12" calcext:value-type="float">
            <text:p>1312</text:p>
          </table:table-cell>
          <table:table-cell office:value-type="float" office:value="0.0120439" calcext:value-type="float">
            <text:p>1.20E-02</text:p>
          </table:table-cell>
          <table:table-cell table:formula="of:=[.B1313]/0.01" office:value-type="float" office:value="1.20439" calcext:value-type="float">
            <text:p>1.2043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13" calcext:value-type="float">
            <text:p>1313</text:p>
          </table:table-cell>
          <table:table-cell office:value-type="float" office:value="0.0119985" calcext:value-type="float">
            <text:p>1.20E-02</text:p>
          </table:table-cell>
          <table:table-cell table:formula="of:=[.B1314]/0.01" office:value-type="float" office:value="1.19985" calcext:value-type="float">
            <text:p>1.1998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14" calcext:value-type="float">
            <text:p>1314</text:p>
          </table:table-cell>
          <table:table-cell office:value-type="float" office:value="0.0119367" calcext:value-type="float">
            <text:p>1.19E-02</text:p>
          </table:table-cell>
          <table:table-cell table:formula="of:=[.B1315]/0.01" office:value-type="float" office:value="1.19367" calcext:value-type="float">
            <text:p>1.1936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15" calcext:value-type="float">
            <text:p>1315</text:p>
          </table:table-cell>
          <table:table-cell office:value-type="float" office:value="0.0119334" calcext:value-type="float">
            <text:p>1.19E-02</text:p>
          </table:table-cell>
          <table:table-cell table:formula="of:=[.B1316]/0.01" office:value-type="float" office:value="1.19334" calcext:value-type="float">
            <text:p>1.1933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16" calcext:value-type="float">
            <text:p>1316</text:p>
          </table:table-cell>
          <table:table-cell office:value-type="float" office:value="0.012407" calcext:value-type="float">
            <text:p>1.24E-02</text:p>
          </table:table-cell>
          <table:table-cell table:formula="of:=[.B1317]/0.01" office:value-type="float" office:value="1.2407" calcext:value-type="float">
            <text:p>1.240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17" calcext:value-type="float">
            <text:p>1317</text:p>
          </table:table-cell>
          <table:table-cell office:value-type="float" office:value="0.0130998" calcext:value-type="float">
            <text:p>1.31E-02</text:p>
          </table:table-cell>
          <table:table-cell table:formula="of:=[.B1318]/0.01" office:value-type="float" office:value="1.30998" calcext:value-type="float">
            <text:p>1.3099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18" calcext:value-type="float">
            <text:p>1318</text:p>
          </table:table-cell>
          <table:table-cell office:value-type="float" office:value="0.0133058" calcext:value-type="float">
            <text:p>1.33E-02</text:p>
          </table:table-cell>
          <table:table-cell table:formula="of:=[.B1319]/0.01" office:value-type="float" office:value="1.33058" calcext:value-type="float">
            <text:p>1.3305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19" calcext:value-type="float">
            <text:p>1319</text:p>
          </table:table-cell>
          <table:table-cell office:value-type="float" office:value="0.0132896" calcext:value-type="float">
            <text:p>1.33E-02</text:p>
          </table:table-cell>
          <table:table-cell table:formula="of:=[.B1320]/0.01" office:value-type="float" office:value="1.32896" calcext:value-type="float">
            <text:p>1.3289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20" calcext:value-type="float">
            <text:p>1320</text:p>
          </table:table-cell>
          <table:table-cell office:value-type="float" office:value="0.0132863" calcext:value-type="float">
            <text:p>1.33E-02</text:p>
          </table:table-cell>
          <table:table-cell table:formula="of:=[.B1321]/0.01" office:value-type="float" office:value="1.32863" calcext:value-type="float">
            <text:p>1.3286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21" calcext:value-type="float">
            <text:p>1321</text:p>
          </table:table-cell>
          <table:table-cell office:value-type="float" office:value="0.0133054" calcext:value-type="float">
            <text:p>1.33E-02</text:p>
          </table:table-cell>
          <table:table-cell table:formula="of:=[.B1322]/0.01" office:value-type="float" office:value="1.33054" calcext:value-type="float">
            <text:p>1.3305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22" calcext:value-type="float">
            <text:p>1322</text:p>
          </table:table-cell>
          <table:table-cell office:value-type="float" office:value="0.0133406" calcext:value-type="float">
            <text:p>1.33E-02</text:p>
          </table:table-cell>
          <table:table-cell table:formula="of:=[.B1323]/0.01" office:value-type="float" office:value="1.33406" calcext:value-type="float">
            <text:p>1.3340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23" calcext:value-type="float">
            <text:p>1323</text:p>
          </table:table-cell>
          <table:table-cell office:value-type="float" office:value="0.0133418" calcext:value-type="float">
            <text:p>1.33E-02</text:p>
          </table:table-cell>
          <table:table-cell table:formula="of:=[.B1324]/0.01" office:value-type="float" office:value="1.33418" calcext:value-type="float">
            <text:p>1.3341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24" calcext:value-type="float">
            <text:p>1324</text:p>
          </table:table-cell>
          <table:table-cell office:value-type="float" office:value="0.0133119" calcext:value-type="float">
            <text:p>1.33E-02</text:p>
          </table:table-cell>
          <table:table-cell table:formula="of:=[.B1325]/0.01" office:value-type="float" office:value="1.33119" calcext:value-type="float">
            <text:p>1.3311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25" calcext:value-type="float">
            <text:p>1325</text:p>
          </table:table-cell>
          <table:table-cell office:value-type="float" office:value="0.0133092" calcext:value-type="float">
            <text:p>1.33E-02</text:p>
          </table:table-cell>
          <table:table-cell table:formula="of:=[.B1326]/0.01" office:value-type="float" office:value="1.33092" calcext:value-type="float">
            <text:p>1.3309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26" calcext:value-type="float">
            <text:p>1326</text:p>
          </table:table-cell>
          <table:table-cell office:value-type="float" office:value="0.0133227" calcext:value-type="float">
            <text:p>1.33E-02</text:p>
          </table:table-cell>
          <table:table-cell table:formula="of:=[.B1327]/0.01" office:value-type="float" office:value="1.33227" calcext:value-type="float">
            <text:p>1.3322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27" calcext:value-type="float">
            <text:p>1327</text:p>
          </table:table-cell>
          <table:table-cell office:value-type="float" office:value="0.0133324" calcext:value-type="float">
            <text:p>1.33E-02</text:p>
          </table:table-cell>
          <table:table-cell table:formula="of:=[.B1328]/0.01" office:value-type="float" office:value="1.33324" calcext:value-type="float">
            <text:p>1.3332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28" calcext:value-type="float">
            <text:p>1328</text:p>
          </table:table-cell>
          <table:table-cell office:value-type="float" office:value="0.0133414" calcext:value-type="float">
            <text:p>1.33E-02</text:p>
          </table:table-cell>
          <table:table-cell table:formula="of:=[.B1329]/0.01" office:value-type="float" office:value="1.33414" calcext:value-type="float">
            <text:p>1.3341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29" calcext:value-type="float">
            <text:p>1329</text:p>
          </table:table-cell>
          <table:table-cell office:value-type="float" office:value="0.0133359" calcext:value-type="float">
            <text:p>1.33E-02</text:p>
          </table:table-cell>
          <table:table-cell table:formula="of:=[.B1330]/0.01" office:value-type="float" office:value="1.33359" calcext:value-type="float">
            <text:p>1.3335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30" calcext:value-type="float">
            <text:p>1330</text:p>
          </table:table-cell>
          <table:table-cell office:value-type="float" office:value="0.0133435" calcext:value-type="float">
            <text:p>1.33E-02</text:p>
          </table:table-cell>
          <table:table-cell table:formula="of:=[.B1331]/0.01" office:value-type="float" office:value="1.33435" calcext:value-type="float">
            <text:p>1.3343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31" calcext:value-type="float">
            <text:p>1331</text:p>
          </table:table-cell>
          <table:table-cell office:value-type="float" office:value="0.0133517" calcext:value-type="float">
            <text:p>1.34E-02</text:p>
          </table:table-cell>
          <table:table-cell table:formula="of:=[.B1332]/0.01" office:value-type="float" office:value="1.33517" calcext:value-type="float">
            <text:p>1.3351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32" calcext:value-type="float">
            <text:p>1332</text:p>
          </table:table-cell>
          <table:table-cell office:value-type="float" office:value="0.0133608" calcext:value-type="float">
            <text:p>1.34E-02</text:p>
          </table:table-cell>
          <table:table-cell table:formula="of:=[.B1333]/0.01" office:value-type="float" office:value="1.33608" calcext:value-type="float">
            <text:p>1.3360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33" calcext:value-type="float">
            <text:p>1333</text:p>
          </table:table-cell>
          <table:table-cell office:value-type="float" office:value="0.0133902" calcext:value-type="float">
            <text:p>1.34E-02</text:p>
          </table:table-cell>
          <table:table-cell table:formula="of:=[.B1334]/0.01" office:value-type="float" office:value="1.33902" calcext:value-type="float">
            <text:p>1.3390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34" calcext:value-type="float">
            <text:p>1334</text:p>
          </table:table-cell>
          <table:table-cell office:value-type="float" office:value="0.0134021" calcext:value-type="float">
            <text:p>1.34E-02</text:p>
          </table:table-cell>
          <table:table-cell table:formula="of:=[.B1335]/0.01" office:value-type="float" office:value="1.34021" calcext:value-type="float">
            <text:p>1.3402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35" calcext:value-type="float">
            <text:p>1335</text:p>
          </table:table-cell>
          <table:table-cell office:value-type="float" office:value="0.0134073" calcext:value-type="float">
            <text:p>1.34E-02</text:p>
          </table:table-cell>
          <table:table-cell table:formula="of:=[.B1336]/0.01" office:value-type="float" office:value="1.34073" calcext:value-type="float">
            <text:p>1.3407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36" calcext:value-type="float">
            <text:p>1336</text:p>
          </table:table-cell>
          <table:table-cell office:value-type="float" office:value="0.0134248" calcext:value-type="float">
            <text:p>1.34E-02</text:p>
          </table:table-cell>
          <table:table-cell table:formula="of:=[.B1337]/0.01" office:value-type="float" office:value="1.34248" calcext:value-type="float">
            <text:p>1.3424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37" calcext:value-type="float">
            <text:p>1337</text:p>
          </table:table-cell>
          <table:table-cell office:value-type="float" office:value="0.0134561" calcext:value-type="float">
            <text:p>1.35E-02</text:p>
          </table:table-cell>
          <table:table-cell table:formula="of:=[.B1338]/0.01" office:value-type="float" office:value="1.34561" calcext:value-type="float">
            <text:p>1.3456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38" calcext:value-type="float">
            <text:p>1338</text:p>
          </table:table-cell>
          <table:table-cell office:value-type="float" office:value="0.013506" calcext:value-type="float">
            <text:p>1.35E-02</text:p>
          </table:table-cell>
          <table:table-cell table:formula="of:=[.B1339]/0.01" office:value-type="float" office:value="1.3506" calcext:value-type="float">
            <text:p>1.350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39" calcext:value-type="float">
            <text:p>1339</text:p>
          </table:table-cell>
          <table:table-cell office:value-type="float" office:value="0.0135532" calcext:value-type="float">
            <text:p>1.36E-02</text:p>
          </table:table-cell>
          <table:table-cell table:formula="of:=[.B1340]/0.01" office:value-type="float" office:value="1.35532" calcext:value-type="float">
            <text:p>1.3553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40" calcext:value-type="float">
            <text:p>1340</text:p>
          </table:table-cell>
          <table:table-cell office:value-type="float" office:value="0.0134226" calcext:value-type="float">
            <text:p>1.34E-02</text:p>
          </table:table-cell>
          <table:table-cell table:formula="of:=[.B1341]/0.01" office:value-type="float" office:value="1.34226" calcext:value-type="float">
            <text:p>1.3422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41" calcext:value-type="float">
            <text:p>1341</text:p>
          </table:table-cell>
          <table:table-cell office:value-type="float" office:value="0.0132718" calcext:value-type="float">
            <text:p>1.33E-02</text:p>
          </table:table-cell>
          <table:table-cell table:formula="of:=[.B1342]/0.01" office:value-type="float" office:value="1.32718" calcext:value-type="float">
            <text:p>1.3271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42" calcext:value-type="float">
            <text:p>1342</text:p>
          </table:table-cell>
          <table:table-cell office:value-type="float" office:value="0.0126845" calcext:value-type="float">
            <text:p>1.27E-02</text:p>
          </table:table-cell>
          <table:table-cell table:formula="of:=[.B1343]/0.01" office:value-type="float" office:value="1.26845" calcext:value-type="float">
            <text:p>1.2684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43" calcext:value-type="float">
            <text:p>1343</text:p>
          </table:table-cell>
          <table:table-cell office:value-type="float" office:value="0.0120945" calcext:value-type="float">
            <text:p>1.21E-02</text:p>
          </table:table-cell>
          <table:table-cell table:formula="of:=[.B1344]/0.01" office:value-type="float" office:value="1.20945" calcext:value-type="float">
            <text:p>1.2094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44" calcext:value-type="float">
            <text:p>1344</text:p>
          </table:table-cell>
          <table:table-cell office:value-type="float" office:value="0.012068" calcext:value-type="float">
            <text:p>1.21E-02</text:p>
          </table:table-cell>
          <table:table-cell table:formula="of:=[.B1345]/0.01" office:value-type="float" office:value="1.2068" calcext:value-type="float">
            <text:p>1.206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45" calcext:value-type="float">
            <text:p>1345</text:p>
          </table:table-cell>
          <table:table-cell office:value-type="float" office:value="0.0117078" calcext:value-type="float">
            <text:p>1.17E-02</text:p>
          </table:table-cell>
          <table:table-cell table:formula="of:=[.B1346]/0.01" office:value-type="float" office:value="1.17078" calcext:value-type="float">
            <text:p>1.1707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46" calcext:value-type="float">
            <text:p>1346</text:p>
          </table:table-cell>
          <table:table-cell office:value-type="float" office:value="0.0113665" calcext:value-type="float">
            <text:p>1.14E-02</text:p>
          </table:table-cell>
          <table:table-cell table:formula="of:=[.B1347]/0.01" office:value-type="float" office:value="1.13665" calcext:value-type="float">
            <text:p>1.1366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47" calcext:value-type="float">
            <text:p>1347</text:p>
          </table:table-cell>
          <table:table-cell office:value-type="float" office:value="0.0113373" calcext:value-type="float">
            <text:p>1.13E-02</text:p>
          </table:table-cell>
          <table:table-cell table:formula="of:=[.B1348]/0.01" office:value-type="float" office:value="1.13373" calcext:value-type="float">
            <text:p>1.1337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48" calcext:value-type="float">
            <text:p>1348</text:p>
          </table:table-cell>
          <table:table-cell office:value-type="float" office:value="0.0113331" calcext:value-type="float">
            <text:p>1.13E-02</text:p>
          </table:table-cell>
          <table:table-cell table:formula="of:=[.B1349]/0.01" office:value-type="float" office:value="1.13331" calcext:value-type="float">
            <text:p>1.1333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49" calcext:value-type="float">
            <text:p>1349</text:p>
          </table:table-cell>
          <table:table-cell office:value-type="float" office:value="0.0113379" calcext:value-type="float">
            <text:p>1.13E-02</text:p>
          </table:table-cell>
          <table:table-cell table:formula="of:=[.B1350]/0.01" office:value-type="float" office:value="1.13379" calcext:value-type="float">
            <text:p>1.1337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50" calcext:value-type="float">
            <text:p>1350</text:p>
          </table:table-cell>
          <table:table-cell office:value-type="float" office:value="0.0112978" calcext:value-type="float">
            <text:p>1.13E-02</text:p>
          </table:table-cell>
          <table:table-cell table:formula="of:=[.B1351]/0.01" office:value-type="float" office:value="1.12978" calcext:value-type="float">
            <text:p>1.1297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51" calcext:value-type="float">
            <text:p>1351</text:p>
          </table:table-cell>
          <table:table-cell office:value-type="float" office:value="0.0112986" calcext:value-type="float">
            <text:p>1.13E-02</text:p>
          </table:table-cell>
          <table:table-cell table:formula="of:=[.B1352]/0.01" office:value-type="float" office:value="1.12986" calcext:value-type="float">
            <text:p>1.1298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52" calcext:value-type="float">
            <text:p>1352</text:p>
          </table:table-cell>
          <table:table-cell office:value-type="float" office:value="0.0112871" calcext:value-type="float">
            <text:p>1.13E-02</text:p>
          </table:table-cell>
          <table:table-cell table:formula="of:=[.B1353]/0.01" office:value-type="float" office:value="1.12871" calcext:value-type="float">
            <text:p>1.1287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53" calcext:value-type="float">
            <text:p>1353</text:p>
          </table:table-cell>
          <table:table-cell office:value-type="float" office:value="0.0116672" calcext:value-type="float">
            <text:p>1.17E-02</text:p>
          </table:table-cell>
          <table:table-cell table:formula="of:=[.B1354]/0.01" office:value-type="float" office:value="1.16672" calcext:value-type="float">
            <text:p>1.1667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54" calcext:value-type="float">
            <text:p>1354</text:p>
          </table:table-cell>
          <table:table-cell office:value-type="float" office:value="0.0120947" calcext:value-type="float">
            <text:p>1.21E-02</text:p>
          </table:table-cell>
          <table:table-cell table:formula="of:=[.B1355]/0.01" office:value-type="float" office:value="1.20947" calcext:value-type="float">
            <text:p>1.2094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55" calcext:value-type="float">
            <text:p>1355</text:p>
          </table:table-cell>
          <table:table-cell office:value-type="float" office:value="0.0120823" calcext:value-type="float">
            <text:p>1.21E-02</text:p>
          </table:table-cell>
          <table:table-cell table:formula="of:=[.B1356]/0.01" office:value-type="float" office:value="1.20823" calcext:value-type="float">
            <text:p>1.2082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56" calcext:value-type="float">
            <text:p>1356</text:p>
          </table:table-cell>
          <table:table-cell office:value-type="float" office:value="0.0117063" calcext:value-type="float">
            <text:p>1.17E-02</text:p>
          </table:table-cell>
          <table:table-cell table:formula="of:=[.B1357]/0.01" office:value-type="float" office:value="1.17063" calcext:value-type="float">
            <text:p>1.1706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57" calcext:value-type="float">
            <text:p>1357</text:p>
          </table:table-cell>
          <table:table-cell office:value-type="float" office:value="0.0113145" calcext:value-type="float">
            <text:p>1.13E-02</text:p>
          </table:table-cell>
          <table:table-cell table:formula="of:=[.B1358]/0.01" office:value-type="float" office:value="1.13145" calcext:value-type="float">
            <text:p>1.1314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58" calcext:value-type="float">
            <text:p>1358</text:p>
          </table:table-cell>
          <table:table-cell office:value-type="float" office:value="0.0112915" calcext:value-type="float">
            <text:p>1.13E-02</text:p>
          </table:table-cell>
          <table:table-cell table:formula="of:=[.B1359]/0.01" office:value-type="float" office:value="1.12915" calcext:value-type="float">
            <text:p>1.1291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59" calcext:value-type="float">
            <text:p>1359</text:p>
          </table:table-cell>
          <table:table-cell office:value-type="float" office:value="0.0113048" calcext:value-type="float">
            <text:p>1.13E-02</text:p>
          </table:table-cell>
          <table:table-cell table:formula="of:=[.B1360]/0.01" office:value-type="float" office:value="1.13048" calcext:value-type="float">
            <text:p>1.1304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60" calcext:value-type="float">
            <text:p>1360</text:p>
          </table:table-cell>
          <table:table-cell office:value-type="float" office:value="0.0113233" calcext:value-type="float">
            <text:p>1.13E-02</text:p>
          </table:table-cell>
          <table:table-cell table:formula="of:=[.B1361]/0.01" office:value-type="float" office:value="1.13233" calcext:value-type="float">
            <text:p>1.1323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61" calcext:value-type="float">
            <text:p>1361</text:p>
          </table:table-cell>
          <table:table-cell office:value-type="float" office:value="0.0117593" calcext:value-type="float">
            <text:p>1.18E-02</text:p>
          </table:table-cell>
          <table:table-cell table:formula="of:=[.B1362]/0.01" office:value-type="float" office:value="1.17593" calcext:value-type="float">
            <text:p>1.1759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62" calcext:value-type="float">
            <text:p>1362</text:p>
          </table:table-cell>
          <table:table-cell office:value-type="float" office:value="0.0128497" calcext:value-type="float">
            <text:p>1.28E-02</text:p>
          </table:table-cell>
          <table:table-cell table:formula="of:=[.B1363]/0.01" office:value-type="float" office:value="1.28497" calcext:value-type="float">
            <text:p>1.2849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63" calcext:value-type="float">
            <text:p>1363</text:p>
          </table:table-cell>
          <table:table-cell office:value-type="float" office:value="0.0134442" calcext:value-type="float">
            <text:p>1.34E-02</text:p>
          </table:table-cell>
          <table:table-cell table:formula="of:=[.B1364]/0.01" office:value-type="float" office:value="1.34442" calcext:value-type="float">
            <text:p>1.3444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64" calcext:value-type="float">
            <text:p>1364</text:p>
          </table:table-cell>
          <table:table-cell office:value-type="float" office:value="0.0126874" calcext:value-type="float">
            <text:p>1.27E-02</text:p>
          </table:table-cell>
          <table:table-cell table:formula="of:=[.B1365]/0.01" office:value-type="float" office:value="1.26874" calcext:value-type="float">
            <text:p>1.2687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65" calcext:value-type="float">
            <text:p>1365</text:p>
          </table:table-cell>
          <table:table-cell office:value-type="float" office:value="0.0120049" calcext:value-type="float">
            <text:p>1.20E-02</text:p>
          </table:table-cell>
          <table:table-cell table:formula="of:=[.B1366]/0.01" office:value-type="float" office:value="1.20049" calcext:value-type="float">
            <text:p>1.2004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66" calcext:value-type="float">
            <text:p>1366</text:p>
          </table:table-cell>
          <table:table-cell office:value-type="float" office:value="0.0120065" calcext:value-type="float">
            <text:p>1.20E-02</text:p>
          </table:table-cell>
          <table:table-cell table:formula="of:=[.B1367]/0.01" office:value-type="float" office:value="1.20065" calcext:value-type="float">
            <text:p>1.2006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67" calcext:value-type="float">
            <text:p>1367</text:p>
          </table:table-cell>
          <table:table-cell office:value-type="float" office:value="0.0120295" calcext:value-type="float">
            <text:p>1.20E-02</text:p>
          </table:table-cell>
          <table:table-cell table:formula="of:=[.B1368]/0.01" office:value-type="float" office:value="1.20295" calcext:value-type="float">
            <text:p>1.2029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68" calcext:value-type="float">
            <text:p>1368</text:p>
          </table:table-cell>
          <table:table-cell office:value-type="float" office:value="0.0119818" calcext:value-type="float">
            <text:p>1.20E-02</text:p>
          </table:table-cell>
          <table:table-cell table:formula="of:=[.B1369]/0.01" office:value-type="float" office:value="1.19818" calcext:value-type="float">
            <text:p>1.1981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69" calcext:value-type="float">
            <text:p>1369</text:p>
          </table:table-cell>
          <table:table-cell office:value-type="float" office:value="0.0119215" calcext:value-type="float">
            <text:p>1.19E-02</text:p>
          </table:table-cell>
          <table:table-cell table:formula="of:=[.B1370]/0.01" office:value-type="float" office:value="1.19215" calcext:value-type="float">
            <text:p>1.1921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70" calcext:value-type="float">
            <text:p>1370</text:p>
          </table:table-cell>
          <table:table-cell office:value-type="float" office:value="0.0119344" calcext:value-type="float">
            <text:p>1.19E-02</text:p>
          </table:table-cell>
          <table:table-cell table:formula="of:=[.B1371]/0.01" office:value-type="float" office:value="1.19344" calcext:value-type="float">
            <text:p>1.1934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71" calcext:value-type="float">
            <text:p>1371</text:p>
          </table:table-cell>
          <table:table-cell office:value-type="float" office:value="0.0119598" calcext:value-type="float">
            <text:p>1.20E-02</text:p>
          </table:table-cell>
          <table:table-cell table:formula="of:=[.B1372]/0.01" office:value-type="float" office:value="1.19598" calcext:value-type="float">
            <text:p>1.1959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72" calcext:value-type="float">
            <text:p>1372</text:p>
          </table:table-cell>
          <table:table-cell office:value-type="float" office:value="0.0119925" calcext:value-type="float">
            <text:p>1.20E-02</text:p>
          </table:table-cell>
          <table:table-cell table:formula="of:=[.B1373]/0.01" office:value-type="float" office:value="1.19925" calcext:value-type="float">
            <text:p>1.1992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73" calcext:value-type="float">
            <text:p>1373</text:p>
          </table:table-cell>
          <table:table-cell office:value-type="float" office:value="0.0126335" calcext:value-type="float">
            <text:p>1.26E-02</text:p>
          </table:table-cell>
          <table:table-cell table:formula="of:=[.B1374]/0.01" office:value-type="float" office:value="1.26335" calcext:value-type="float">
            <text:p>1.2633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74" calcext:value-type="float">
            <text:p>1374</text:p>
          </table:table-cell>
          <table:table-cell office:value-type="float" office:value="0.013266" calcext:value-type="float">
            <text:p>1.33E-02</text:p>
          </table:table-cell>
          <table:table-cell table:formula="of:=[.B1375]/0.01" office:value-type="float" office:value="1.3266" calcext:value-type="float">
            <text:p>1.326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75" calcext:value-type="float">
            <text:p>1375</text:p>
          </table:table-cell>
          <table:table-cell office:value-type="float" office:value="0.013277" calcext:value-type="float">
            <text:p>1.33E-02</text:p>
          </table:table-cell>
          <table:table-cell table:formula="of:=[.B1376]/0.01" office:value-type="float" office:value="1.3277" calcext:value-type="float">
            <text:p>1.327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76" calcext:value-type="float">
            <text:p>1376</text:p>
          </table:table-cell>
          <table:table-cell office:value-type="float" office:value="0.0133033" calcext:value-type="float">
            <text:p>1.33E-02</text:p>
          </table:table-cell>
          <table:table-cell table:formula="of:=[.B1377]/0.01" office:value-type="float" office:value="1.33033" calcext:value-type="float">
            <text:p>1.3303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77" calcext:value-type="float">
            <text:p>1377</text:p>
          </table:table-cell>
          <table:table-cell office:value-type="float" office:value="0.0133219" calcext:value-type="float">
            <text:p>1.33E-02</text:p>
          </table:table-cell>
          <table:table-cell table:formula="of:=[.B1378]/0.01" office:value-type="float" office:value="1.33219" calcext:value-type="float">
            <text:p>1.3321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78" calcext:value-type="float">
            <text:p>1378</text:p>
          </table:table-cell>
          <table:table-cell office:value-type="float" office:value="0.0132952" calcext:value-type="float">
            <text:p>1.33E-02</text:p>
          </table:table-cell>
          <table:table-cell table:formula="of:=[.B1379]/0.01" office:value-type="float" office:value="1.32952" calcext:value-type="float">
            <text:p>1.3295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79" calcext:value-type="float">
            <text:p>1379</text:p>
          </table:table-cell>
          <table:table-cell office:value-type="float" office:value="0.0132824" calcext:value-type="float">
            <text:p>1.33E-02</text:p>
          </table:table-cell>
          <table:table-cell table:formula="of:=[.B1380]/0.01" office:value-type="float" office:value="1.32824" calcext:value-type="float">
            <text:p>1.3282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80" calcext:value-type="float">
            <text:p>1380</text:p>
          </table:table-cell>
          <table:table-cell office:value-type="float" office:value="0.0132889" calcext:value-type="float">
            <text:p>1.33E-02</text:p>
          </table:table-cell>
          <table:table-cell table:formula="of:=[.B1381]/0.01" office:value-type="float" office:value="1.32889" calcext:value-type="float">
            <text:p>1.3288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81" calcext:value-type="float">
            <text:p>1381</text:p>
          </table:table-cell>
          <table:table-cell office:value-type="float" office:value="0.0132902" calcext:value-type="float">
            <text:p>1.33E-02</text:p>
          </table:table-cell>
          <table:table-cell table:formula="of:=[.B1382]/0.01" office:value-type="float" office:value="1.32902" calcext:value-type="float">
            <text:p>1.3290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82" calcext:value-type="float">
            <text:p>1382</text:p>
          </table:table-cell>
          <table:table-cell office:value-type="float" office:value="0.0132996" calcext:value-type="float">
            <text:p>1.33E-02</text:p>
          </table:table-cell>
          <table:table-cell table:formula="of:=[.B1383]/0.01" office:value-type="float" office:value="1.32996" calcext:value-type="float">
            <text:p>1.3299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83" calcext:value-type="float">
            <text:p>1383</text:p>
          </table:table-cell>
          <table:table-cell office:value-type="float" office:value="0.0132938" calcext:value-type="float">
            <text:p>1.33E-02</text:p>
          </table:table-cell>
          <table:table-cell table:formula="of:=[.B1384]/0.01" office:value-type="float" office:value="1.32938" calcext:value-type="float">
            <text:p>1.3293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84" calcext:value-type="float">
            <text:p>1384</text:p>
          </table:table-cell>
          <table:table-cell office:value-type="float" office:value="0.0133028" calcext:value-type="float">
            <text:p>1.33E-02</text:p>
          </table:table-cell>
          <table:table-cell table:formula="of:=[.B1385]/0.01" office:value-type="float" office:value="1.33028" calcext:value-type="float">
            <text:p>1.3302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85" calcext:value-type="float">
            <text:p>1385</text:p>
          </table:table-cell>
          <table:table-cell office:value-type="float" office:value="0.0133164" calcext:value-type="float">
            <text:p>1.33E-02</text:p>
          </table:table-cell>
          <table:table-cell table:formula="of:=[.B1386]/0.01" office:value-type="float" office:value="1.33164" calcext:value-type="float">
            <text:p>1.3316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86" calcext:value-type="float">
            <text:p>1386</text:p>
          </table:table-cell>
          <table:table-cell office:value-type="float" office:value="0.0133241" calcext:value-type="float">
            <text:p>1.33E-02</text:p>
          </table:table-cell>
          <table:table-cell table:formula="of:=[.B1387]/0.01" office:value-type="float" office:value="1.33241" calcext:value-type="float">
            <text:p>1.3324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87" calcext:value-type="float">
            <text:p>1387</text:p>
          </table:table-cell>
          <table:table-cell office:value-type="float" office:value="0.0133375" calcext:value-type="float">
            <text:p>1.33E-02</text:p>
          </table:table-cell>
          <table:table-cell table:formula="of:=[.B1388]/0.01" office:value-type="float" office:value="1.33375" calcext:value-type="float">
            <text:p>1.3337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88" calcext:value-type="float">
            <text:p>1388</text:p>
          </table:table-cell>
          <table:table-cell office:value-type="float" office:value="0.013347" calcext:value-type="float">
            <text:p>1.33E-02</text:p>
          </table:table-cell>
          <table:table-cell table:formula="of:=[.B1389]/0.01" office:value-type="float" office:value="1.3347" calcext:value-type="float">
            <text:p>1.334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89" calcext:value-type="float">
            <text:p>1389</text:p>
          </table:table-cell>
          <table:table-cell office:value-type="float" office:value="0.0133529" calcext:value-type="float">
            <text:p>1.34E-02</text:p>
          </table:table-cell>
          <table:table-cell table:formula="of:=[.B1390]/0.01" office:value-type="float" office:value="1.33529" calcext:value-type="float">
            <text:p>1.3352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90" calcext:value-type="float">
            <text:p>1390</text:p>
          </table:table-cell>
          <table:table-cell office:value-type="float" office:value="0.0133584" calcext:value-type="float">
            <text:p>1.34E-02</text:p>
          </table:table-cell>
          <table:table-cell table:formula="of:=[.B1391]/0.01" office:value-type="float" office:value="1.33584" calcext:value-type="float">
            <text:p>1.3358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91" calcext:value-type="float">
            <text:p>1391</text:p>
          </table:table-cell>
          <table:table-cell office:value-type="float" office:value="0.0133657" calcext:value-type="float">
            <text:p>1.34E-02</text:p>
          </table:table-cell>
          <table:table-cell table:formula="of:=[.B1392]/0.01" office:value-type="float" office:value="1.33657" calcext:value-type="float">
            <text:p>1.3365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92" calcext:value-type="float">
            <text:p>1392</text:p>
          </table:table-cell>
          <table:table-cell office:value-type="float" office:value="0.0133743" calcext:value-type="float">
            <text:p>1.34E-02</text:p>
          </table:table-cell>
          <table:table-cell table:formula="of:=[.B1393]/0.01" office:value-type="float" office:value="1.33743" calcext:value-type="float">
            <text:p>1.3374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93" calcext:value-type="float">
            <text:p>1393</text:p>
          </table:table-cell>
          <table:table-cell office:value-type="float" office:value="0.0133829" calcext:value-type="float">
            <text:p>1.34E-02</text:p>
          </table:table-cell>
          <table:table-cell table:formula="of:=[.B1394]/0.01" office:value-type="float" office:value="1.33829" calcext:value-type="float">
            <text:p>1.3382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94" calcext:value-type="float">
            <text:p>1394</text:p>
          </table:table-cell>
          <table:table-cell office:value-type="float" office:value="0.0133969" calcext:value-type="float">
            <text:p>1.34E-02</text:p>
          </table:table-cell>
          <table:table-cell table:formula="of:=[.B1395]/0.01" office:value-type="float" office:value="1.33969" calcext:value-type="float">
            <text:p>1.3396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95" calcext:value-type="float">
            <text:p>1395</text:p>
          </table:table-cell>
          <table:table-cell office:value-type="float" office:value="0.0134166" calcext:value-type="float">
            <text:p>1.34E-02</text:p>
          </table:table-cell>
          <table:table-cell table:formula="of:=[.B1396]/0.01" office:value-type="float" office:value="1.34166" calcext:value-type="float">
            <text:p>1.3416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96" calcext:value-type="float">
            <text:p>1396</text:p>
          </table:table-cell>
          <table:table-cell office:value-type="float" office:value="0.0134266" calcext:value-type="float">
            <text:p>1.34E-02</text:p>
          </table:table-cell>
          <table:table-cell table:formula="of:=[.B1397]/0.01" office:value-type="float" office:value="1.34266" calcext:value-type="float">
            <text:p>1.3426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97" calcext:value-type="float">
            <text:p>1397</text:p>
          </table:table-cell>
          <table:table-cell office:value-type="float" office:value="0.0134365" calcext:value-type="float">
            <text:p>1.34E-02</text:p>
          </table:table-cell>
          <table:table-cell table:formula="of:=[.B1398]/0.01" office:value-type="float" office:value="1.34365" calcext:value-type="float">
            <text:p>1.3436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98" calcext:value-type="float">
            <text:p>1398</text:p>
          </table:table-cell>
          <table:table-cell office:value-type="float" office:value="0.013506" calcext:value-type="float">
            <text:p>1.35E-02</text:p>
          </table:table-cell>
          <table:table-cell table:formula="of:=[.B1399]/0.01" office:value-type="float" office:value="1.3506" calcext:value-type="float">
            <text:p>1.350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399" calcext:value-type="float">
            <text:p>1399</text:p>
          </table:table-cell>
          <table:table-cell office:value-type="float" office:value="0.0133996" calcext:value-type="float">
            <text:p>1.34E-02</text:p>
          </table:table-cell>
          <table:table-cell table:formula="of:=[.B1400]/0.01" office:value-type="float" office:value="1.33996" calcext:value-type="float">
            <text:p>1.3399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00" calcext:value-type="float">
            <text:p>1400</text:p>
          </table:table-cell>
          <table:table-cell office:value-type="float" office:value="0.0132262" calcext:value-type="float">
            <text:p>1.32E-02</text:p>
          </table:table-cell>
          <table:table-cell table:formula="of:=[.B1401]/0.01" office:value-type="float" office:value="1.32262" calcext:value-type="float">
            <text:p>1.3226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01" calcext:value-type="float">
            <text:p>1401</text:p>
          </table:table-cell>
          <table:table-cell office:value-type="float" office:value="0.0126749" calcext:value-type="float">
            <text:p>1.27E-02</text:p>
          </table:table-cell>
          <table:table-cell table:formula="of:=[.B1402]/0.01" office:value-type="float" office:value="1.26749" calcext:value-type="float">
            <text:p>1.2674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02" calcext:value-type="float">
            <text:p>1402</text:p>
          </table:table-cell>
          <table:table-cell office:value-type="float" office:value="0.0121288" calcext:value-type="float">
            <text:p>1.21E-02</text:p>
          </table:table-cell>
          <table:table-cell table:formula="of:=[.B1403]/0.01" office:value-type="float" office:value="1.21288" calcext:value-type="float">
            <text:p>1.2128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03" calcext:value-type="float">
            <text:p>1403</text:p>
          </table:table-cell>
          <table:table-cell office:value-type="float" office:value="0.0121346" calcext:value-type="float">
            <text:p>1.21E-02</text:p>
          </table:table-cell>
          <table:table-cell table:formula="of:=[.B1404]/0.01" office:value-type="float" office:value="1.21346" calcext:value-type="float">
            <text:p>1.2134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04" calcext:value-type="float">
            <text:p>1404</text:p>
          </table:table-cell>
          <table:table-cell office:value-type="float" office:value="0.0128729" calcext:value-type="float">
            <text:p>1.29E-02</text:p>
          </table:table-cell>
          <table:table-cell table:formula="of:=[.B1405]/0.01" office:value-type="float" office:value="1.28729" calcext:value-type="float">
            <text:p>1.2872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05" calcext:value-type="float">
            <text:p>1405</text:p>
          </table:table-cell>
          <table:table-cell office:value-type="float" office:value="0.0135793" calcext:value-type="float">
            <text:p>1.36E-02</text:p>
          </table:table-cell>
          <table:table-cell table:formula="of:=[.B1406]/0.01" office:value-type="float" office:value="1.35793" calcext:value-type="float">
            <text:p>1.3579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06" calcext:value-type="float">
            <text:p>1406</text:p>
          </table:table-cell>
          <table:table-cell office:value-type="float" office:value="0.0135323" calcext:value-type="float">
            <text:p>1.35E-02</text:p>
          </table:table-cell>
          <table:table-cell table:formula="of:=[.B1407]/0.01" office:value-type="float" office:value="1.35323" calcext:value-type="float">
            <text:p>1.3532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07" calcext:value-type="float">
            <text:p>1407</text:p>
          </table:table-cell>
          <table:table-cell office:value-type="float" office:value="0.0133222" calcext:value-type="float">
            <text:p>1.33E-02</text:p>
          </table:table-cell>
          <table:table-cell table:formula="of:=[.B1408]/0.01" office:value-type="float" office:value="1.33222" calcext:value-type="float">
            <text:p>1.3322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08" calcext:value-type="float">
            <text:p>1408</text:p>
          </table:table-cell>
          <table:table-cell office:value-type="float" office:value="0.0133563" calcext:value-type="float">
            <text:p>1.34E-02</text:p>
          </table:table-cell>
          <table:table-cell table:formula="of:=[.B1409]/0.01" office:value-type="float" office:value="1.33563" calcext:value-type="float">
            <text:p>1.3356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09" calcext:value-type="float">
            <text:p>1409</text:p>
          </table:table-cell>
          <table:table-cell office:value-type="float" office:value="0.0132889" calcext:value-type="float">
            <text:p>1.33E-02</text:p>
          </table:table-cell>
          <table:table-cell table:formula="of:=[.B1410]/0.01" office:value-type="float" office:value="1.32889" calcext:value-type="float">
            <text:p>1.3288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10" calcext:value-type="float">
            <text:p>1410</text:p>
          </table:table-cell>
          <table:table-cell office:value-type="float" office:value="0.0125923" calcext:value-type="float">
            <text:p>1.26E-02</text:p>
          </table:table-cell>
          <table:table-cell table:formula="of:=[.B1411]/0.01" office:value-type="float" office:value="1.25923" calcext:value-type="float">
            <text:p>1.2592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11" calcext:value-type="float">
            <text:p>1411</text:p>
          </table:table-cell>
          <table:table-cell office:value-type="float" office:value="0.0121861" calcext:value-type="float">
            <text:p>1.22E-02</text:p>
          </table:table-cell>
          <table:table-cell table:formula="of:=[.B1412]/0.01" office:value-type="float" office:value="1.21861" calcext:value-type="float">
            <text:p>1.2186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12" calcext:value-type="float">
            <text:p>1412</text:p>
          </table:table-cell>
          <table:table-cell office:value-type="float" office:value="0.0127509" calcext:value-type="float">
            <text:p>1.28E-02</text:p>
          </table:table-cell>
          <table:table-cell table:formula="of:=[.B1413]/0.01" office:value-type="float" office:value="1.27509" calcext:value-type="float">
            <text:p>1.2750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13" calcext:value-type="float">
            <text:p>1413</text:p>
          </table:table-cell>
          <table:table-cell office:value-type="float" office:value="0.0132561" calcext:value-type="float">
            <text:p>1.33E-02</text:p>
          </table:table-cell>
          <table:table-cell table:formula="of:=[.B1414]/0.01" office:value-type="float" office:value="1.32561" calcext:value-type="float">
            <text:p>1.3256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14" calcext:value-type="float">
            <text:p>1414</text:p>
          </table:table-cell>
          <table:table-cell office:value-type="float" office:value="0.013224" calcext:value-type="float">
            <text:p>1.32E-02</text:p>
          </table:table-cell>
          <table:table-cell table:formula="of:=[.B1415]/0.01" office:value-type="float" office:value="1.3224" calcext:value-type="float">
            <text:p>1.322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15" calcext:value-type="float">
            <text:p>1415</text:p>
          </table:table-cell>
          <table:table-cell office:value-type="float" office:value="0.0131571" calcext:value-type="float">
            <text:p>1.32E-02</text:p>
          </table:table-cell>
          <table:table-cell table:formula="of:=[.B1416]/0.01" office:value-type="float" office:value="1.31571" calcext:value-type="float">
            <text:p>1.3157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16" calcext:value-type="float">
            <text:p>1416</text:p>
          </table:table-cell>
          <table:table-cell office:value-type="float" office:value="0.0121997" calcext:value-type="float">
            <text:p>1.22E-02</text:p>
          </table:table-cell>
          <table:table-cell table:formula="of:=[.B1417]/0.01" office:value-type="float" office:value="1.21997" calcext:value-type="float">
            <text:p>1.2199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17" calcext:value-type="float">
            <text:p>1417</text:p>
          </table:table-cell>
          <table:table-cell office:value-type="float" office:value="0.0113351" calcext:value-type="float">
            <text:p>1.13E-02</text:p>
          </table:table-cell>
          <table:table-cell table:formula="of:=[.B1418]/0.01" office:value-type="float" office:value="1.13351" calcext:value-type="float">
            <text:p>1.1335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18" calcext:value-type="float">
            <text:p>1418</text:p>
          </table:table-cell>
          <table:table-cell office:value-type="float" office:value="0.0113427" calcext:value-type="float">
            <text:p>1.13E-02</text:p>
          </table:table-cell>
          <table:table-cell table:formula="of:=[.B1419]/0.01" office:value-type="float" office:value="1.13427" calcext:value-type="float">
            <text:p>1.1342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19" calcext:value-type="float">
            <text:p>1419</text:p>
          </table:table-cell>
          <table:table-cell office:value-type="float" office:value="0.011371" calcext:value-type="float">
            <text:p>1.14E-02</text:p>
          </table:table-cell>
          <table:table-cell table:formula="of:=[.B1420]/0.01" office:value-type="float" office:value="1.1371" calcext:value-type="float">
            <text:p>1.137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20" calcext:value-type="float">
            <text:p>1420</text:p>
          </table:table-cell>
          <table:table-cell office:value-type="float" office:value="0.0113779" calcext:value-type="float">
            <text:p>1.14E-02</text:p>
          </table:table-cell>
          <table:table-cell table:formula="of:=[.B1421]/0.01" office:value-type="float" office:value="1.13779" calcext:value-type="float">
            <text:p>1.1377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21" calcext:value-type="float">
            <text:p>1421</text:p>
          </table:table-cell>
          <table:table-cell office:value-type="float" office:value="0.0113796" calcext:value-type="float">
            <text:p>1.14E-02</text:p>
          </table:table-cell>
          <table:table-cell table:formula="of:=[.B1422]/0.01" office:value-type="float" office:value="1.13796" calcext:value-type="float">
            <text:p>1.1379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22" calcext:value-type="float">
            <text:p>1422</text:p>
          </table:table-cell>
          <table:table-cell office:value-type="float" office:value="0.0117484" calcext:value-type="float">
            <text:p>1.17E-02</text:p>
          </table:table-cell>
          <table:table-cell table:formula="of:=[.B1423]/0.01" office:value-type="float" office:value="1.17484" calcext:value-type="float">
            <text:p>1.1748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23" calcext:value-type="float">
            <text:p>1423</text:p>
          </table:table-cell>
          <table:table-cell office:value-type="float" office:value="0.0121258" calcext:value-type="float">
            <text:p>1.21E-02</text:p>
          </table:table-cell>
          <table:table-cell table:formula="of:=[.B1424]/0.01" office:value-type="float" office:value="1.21258" calcext:value-type="float">
            <text:p>1.2125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24" calcext:value-type="float">
            <text:p>1424</text:p>
          </table:table-cell>
          <table:table-cell office:value-type="float" office:value="0.0126859" calcext:value-type="float">
            <text:p>1.27E-02</text:p>
          </table:table-cell>
          <table:table-cell table:formula="of:=[.B1425]/0.01" office:value-type="float" office:value="1.26859" calcext:value-type="float">
            <text:p>1.2685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25" calcext:value-type="float">
            <text:p>1425</text:p>
          </table:table-cell>
          <table:table-cell office:value-type="float" office:value="0.0132624" calcext:value-type="float">
            <text:p>1.33E-02</text:p>
          </table:table-cell>
          <table:table-cell table:formula="of:=[.B1426]/0.01" office:value-type="float" office:value="1.32624" calcext:value-type="float">
            <text:p>1.3262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26" calcext:value-type="float">
            <text:p>1426</text:p>
          </table:table-cell>
          <table:table-cell office:value-type="float" office:value="0.0134287" calcext:value-type="float">
            <text:p>1.34E-02</text:p>
          </table:table-cell>
          <table:table-cell table:formula="of:=[.B1427]/0.01" office:value-type="float" office:value="1.34287" calcext:value-type="float">
            <text:p>1.3428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27" calcext:value-type="float">
            <text:p>1427</text:p>
          </table:table-cell>
          <table:table-cell office:value-type="float" office:value="0.0128175" calcext:value-type="float">
            <text:p>1.28E-02</text:p>
          </table:table-cell>
          <table:table-cell table:formula="of:=[.B1428]/0.01" office:value-type="float" office:value="1.28175" calcext:value-type="float">
            <text:p>1.2817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28" calcext:value-type="float">
            <text:p>1428</text:p>
          </table:table-cell>
          <table:table-cell office:value-type="float" office:value="0.0121049" calcext:value-type="float">
            <text:p>1.21E-02</text:p>
          </table:table-cell>
          <table:table-cell table:formula="of:=[.B1429]/0.01" office:value-type="float" office:value="1.21049" calcext:value-type="float">
            <text:p>1.2104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29" calcext:value-type="float">
            <text:p>1429</text:p>
          </table:table-cell>
          <table:table-cell office:value-type="float" office:value="0.0118708" calcext:value-type="float">
            <text:p>1.19E-02</text:p>
          </table:table-cell>
          <table:table-cell table:formula="of:=[.B1430]/0.01" office:value-type="float" office:value="1.18708" calcext:value-type="float">
            <text:p>1.1870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30" calcext:value-type="float">
            <text:p>1430</text:p>
          </table:table-cell>
          <table:table-cell office:value-type="float" office:value="0.0114632" calcext:value-type="float">
            <text:p>1.15E-02</text:p>
          </table:table-cell>
          <table:table-cell table:formula="of:=[.B1431]/0.01" office:value-type="float" office:value="1.14632" calcext:value-type="float">
            <text:p>1.1463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31" calcext:value-type="float">
            <text:p>1431</text:p>
          </table:table-cell>
          <table:table-cell office:value-type="float" office:value="0.011357" calcext:value-type="float">
            <text:p>1.14E-02</text:p>
          </table:table-cell>
          <table:table-cell table:formula="of:=[.B1432]/0.01" office:value-type="float" office:value="1.1357" calcext:value-type="float">
            <text:p>1.135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32" calcext:value-type="float">
            <text:p>1432</text:p>
          </table:table-cell>
          <table:table-cell office:value-type="float" office:value="0.011459" calcext:value-type="float">
            <text:p>1.15E-02</text:p>
          </table:table-cell>
          <table:table-cell table:formula="of:=[.B1433]/0.01" office:value-type="float" office:value="1.1459" calcext:value-type="float">
            <text:p>1.145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33" calcext:value-type="float">
            <text:p>1433</text:p>
          </table:table-cell>
          <table:table-cell office:value-type="float" office:value="0.0118108" calcext:value-type="float">
            <text:p>1.18E-02</text:p>
          </table:table-cell>
          <table:table-cell table:formula="of:=[.B1434]/0.01" office:value-type="float" office:value="1.18108" calcext:value-type="float">
            <text:p>1.1810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34" calcext:value-type="float">
            <text:p>1434</text:p>
          </table:table-cell>
          <table:table-cell office:value-type="float" office:value="0.0120126" calcext:value-type="float">
            <text:p>1.20E-02</text:p>
          </table:table-cell>
          <table:table-cell table:formula="of:=[.B1435]/0.01" office:value-type="float" office:value="1.20126" calcext:value-type="float">
            <text:p>1.2012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35" calcext:value-type="float">
            <text:p>1435</text:p>
          </table:table-cell>
          <table:table-cell office:value-type="float" office:value="0.0119609" calcext:value-type="float">
            <text:p>1.20E-02</text:p>
          </table:table-cell>
          <table:table-cell table:formula="of:=[.B1436]/0.01" office:value-type="float" office:value="1.19609" calcext:value-type="float">
            <text:p>1.1960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36" calcext:value-type="float">
            <text:p>1436</text:p>
          </table:table-cell>
          <table:table-cell office:value-type="float" office:value="0.0120514" calcext:value-type="float">
            <text:p>1.21E-02</text:p>
          </table:table-cell>
          <table:table-cell table:formula="of:=[.B1437]/0.01" office:value-type="float" office:value="1.20514" calcext:value-type="float">
            <text:p>1.2051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37" calcext:value-type="float">
            <text:p>1437</text:p>
          </table:table-cell>
          <table:table-cell office:value-type="float" office:value="0.0122357" calcext:value-type="float">
            <text:p>1.22E-02</text:p>
          </table:table-cell>
          <table:table-cell table:formula="of:=[.B1438]/0.01" office:value-type="float" office:value="1.22357" calcext:value-type="float">
            <text:p>1.2235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38" calcext:value-type="float">
            <text:p>1438</text:p>
          </table:table-cell>
          <table:table-cell office:value-type="float" office:value="0.0129454" calcext:value-type="float">
            <text:p>1.29E-02</text:p>
          </table:table-cell>
          <table:table-cell table:formula="of:=[.B1439]/0.01" office:value-type="float" office:value="1.29454" calcext:value-type="float">
            <text:p>1.2945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39" calcext:value-type="float">
            <text:p>1439</text:p>
          </table:table-cell>
          <table:table-cell office:value-type="float" office:value="0.0134759" calcext:value-type="float">
            <text:p>1.35E-02</text:p>
          </table:table-cell>
          <table:table-cell table:formula="of:=[.B1440]/0.01" office:value-type="float" office:value="1.34759" calcext:value-type="float">
            <text:p>1.3475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40" calcext:value-type="float">
            <text:p>1440</text:p>
          </table:table-cell>
          <table:table-cell office:value-type="float" office:value="0.0127898" calcext:value-type="float">
            <text:p>1.28E-02</text:p>
          </table:table-cell>
          <table:table-cell table:formula="of:=[.B1441]/0.01" office:value-type="float" office:value="1.27898" calcext:value-type="float">
            <text:p>1.2789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41" calcext:value-type="float">
            <text:p>1441</text:p>
          </table:table-cell>
          <table:table-cell office:value-type="float" office:value="0.0121736" calcext:value-type="float">
            <text:p>1.22E-02</text:p>
          </table:table-cell>
          <table:table-cell table:formula="of:=[.B1442]/0.01" office:value-type="float" office:value="1.21736" calcext:value-type="float">
            <text:p>1.2173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42" calcext:value-type="float">
            <text:p>1442</text:p>
          </table:table-cell>
          <table:table-cell office:value-type="float" office:value="0.0124101" calcext:value-type="float">
            <text:p>1.24E-02</text:p>
          </table:table-cell>
          <table:table-cell table:formula="of:=[.B1443]/0.01" office:value-type="float" office:value="1.24101" calcext:value-type="float">
            <text:p>1.2410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43" calcext:value-type="float">
            <text:p>1443</text:p>
          </table:table-cell>
          <table:table-cell office:value-type="float" office:value="0.0129562" calcext:value-type="float">
            <text:p>1.30E-02</text:p>
          </table:table-cell>
          <table:table-cell table:formula="of:=[.B1444]/0.01" office:value-type="float" office:value="1.29562" calcext:value-type="float">
            <text:p>1.2956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44" calcext:value-type="float">
            <text:p>1444</text:p>
          </table:table-cell>
          <table:table-cell office:value-type="float" office:value="0.0134123" calcext:value-type="float">
            <text:p>1.34E-02</text:p>
          </table:table-cell>
          <table:table-cell table:formula="of:=[.B1445]/0.01" office:value-type="float" office:value="1.34123" calcext:value-type="float">
            <text:p>1.3412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45" calcext:value-type="float">
            <text:p>1445</text:p>
          </table:table-cell>
          <table:table-cell office:value-type="float" office:value="0.0135562" calcext:value-type="float">
            <text:p>1.36E-02</text:p>
          </table:table-cell>
          <table:table-cell table:formula="of:=[.B1446]/0.01" office:value-type="float" office:value="1.35562" calcext:value-type="float">
            <text:p>1.3556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46" calcext:value-type="float">
            <text:p>1446</text:p>
          </table:table-cell>
          <table:table-cell office:value-type="float" office:value="0.0128958" calcext:value-type="float">
            <text:p>1.29E-02</text:p>
          </table:table-cell>
          <table:table-cell table:formula="of:=[.B1447]/0.01" office:value-type="float" office:value="1.28958" calcext:value-type="float">
            <text:p>1.2895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47" calcext:value-type="float">
            <text:p>1447</text:p>
          </table:table-cell>
          <table:table-cell office:value-type="float" office:value="0.0122171" calcext:value-type="float">
            <text:p>1.22E-02</text:p>
          </table:table-cell>
          <table:table-cell table:formula="of:=[.B1448]/0.01" office:value-type="float" office:value="1.22171" calcext:value-type="float">
            <text:p>1.2217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48" calcext:value-type="float">
            <text:p>1448</text:p>
          </table:table-cell>
          <table:table-cell office:value-type="float" office:value="0.0121956" calcext:value-type="float">
            <text:p>1.22E-02</text:p>
          </table:table-cell>
          <table:table-cell table:formula="of:=[.B1449]/0.01" office:value-type="float" office:value="1.21956" calcext:value-type="float">
            <text:p>1.2195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49" calcext:value-type="float">
            <text:p>1449</text:p>
          </table:table-cell>
          <table:table-cell office:value-type="float" office:value="0.0120363" calcext:value-type="float">
            <text:p>1.20E-02</text:p>
          </table:table-cell>
          <table:table-cell table:formula="of:=[.B1450]/0.01" office:value-type="float" office:value="1.20363" calcext:value-type="float">
            <text:p>1.2036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50" calcext:value-type="float">
            <text:p>1450</text:p>
          </table:table-cell>
          <table:table-cell office:value-type="float" office:value="0.0119931" calcext:value-type="float">
            <text:p>1.20E-02</text:p>
          </table:table-cell>
          <table:table-cell table:formula="of:=[.B1451]/0.01" office:value-type="float" office:value="1.19931" calcext:value-type="float">
            <text:p>1.1993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51" calcext:value-type="float">
            <text:p>1451</text:p>
          </table:table-cell>
          <table:table-cell office:value-type="float" office:value="0.0116665" calcext:value-type="float">
            <text:p>1.17E-02</text:p>
          </table:table-cell>
          <table:table-cell table:formula="of:=[.B1452]/0.01" office:value-type="float" office:value="1.16665" calcext:value-type="float">
            <text:p>1.1666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52" calcext:value-type="float">
            <text:p>1452</text:p>
          </table:table-cell>
          <table:table-cell office:value-type="float" office:value="0.011294" calcext:value-type="float">
            <text:p>1.13E-02</text:p>
          </table:table-cell>
          <table:table-cell table:formula="of:=[.B1453]/0.01" office:value-type="float" office:value="1.1294" calcext:value-type="float">
            <text:p>1.129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53" calcext:value-type="float">
            <text:p>1453</text:p>
          </table:table-cell>
          <table:table-cell office:value-type="float" office:value="0.011431" calcext:value-type="float">
            <text:p>1.14E-02</text:p>
          </table:table-cell>
          <table:table-cell table:formula="of:=[.B1454]/0.01" office:value-type="float" office:value="1.1431" calcext:value-type="float">
            <text:p>1.143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54" calcext:value-type="float">
            <text:p>1454</text:p>
          </table:table-cell>
          <table:table-cell office:value-type="float" office:value="0.0118178" calcext:value-type="float">
            <text:p>1.18E-02</text:p>
          </table:table-cell>
          <table:table-cell table:formula="of:=[.B1455]/0.01" office:value-type="float" office:value="1.18178" calcext:value-type="float">
            <text:p>1.1817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55" calcext:value-type="float">
            <text:p>1455</text:p>
          </table:table-cell>
          <table:table-cell office:value-type="float" office:value="0.0121382" calcext:value-type="float">
            <text:p>1.21E-02</text:p>
          </table:table-cell>
          <table:table-cell table:formula="of:=[.B1456]/0.01" office:value-type="float" office:value="1.21382" calcext:value-type="float">
            <text:p>1.2138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56" calcext:value-type="float">
            <text:p>1456</text:p>
          </table:table-cell>
          <table:table-cell office:value-type="float" office:value="0.0117503" calcext:value-type="float">
            <text:p>1.18E-02</text:p>
          </table:table-cell>
          <table:table-cell table:formula="of:=[.B1457]/0.01" office:value-type="float" office:value="1.17503" calcext:value-type="float">
            <text:p>1.1750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57" calcext:value-type="float">
            <text:p>1457</text:p>
          </table:table-cell>
          <table:table-cell office:value-type="float" office:value="0.0113352" calcext:value-type="float">
            <text:p>1.13E-02</text:p>
          </table:table-cell>
          <table:table-cell table:formula="of:=[.B1458]/0.01" office:value-type="float" office:value="1.13352" calcext:value-type="float">
            <text:p>1.1335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58" calcext:value-type="float">
            <text:p>1458</text:p>
          </table:table-cell>
          <table:table-cell office:value-type="float" office:value="0.0113741" calcext:value-type="float">
            <text:p>1.14E-02</text:p>
          </table:table-cell>
          <table:table-cell table:formula="of:=[.B1459]/0.01" office:value-type="float" office:value="1.13741" calcext:value-type="float">
            <text:p>1.1374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59" calcext:value-type="float">
            <text:p>1459</text:p>
          </table:table-cell>
          <table:table-cell office:value-type="float" office:value="0.0114169" calcext:value-type="float">
            <text:p>1.14E-02</text:p>
          </table:table-cell>
          <table:table-cell table:formula="of:=[.B1460]/0.01" office:value-type="float" office:value="1.14169" calcext:value-type="float">
            <text:p>1.1416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60" calcext:value-type="float">
            <text:p>1460</text:p>
          </table:table-cell>
          <table:table-cell office:value-type="float" office:value="0.0117687" calcext:value-type="float">
            <text:p>1.18E-02</text:p>
          </table:table-cell>
          <table:table-cell table:formula="of:=[.B1461]/0.01" office:value-type="float" office:value="1.17687" calcext:value-type="float">
            <text:p>1.1768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61" calcext:value-type="float">
            <text:p>1461</text:p>
          </table:table-cell>
          <table:table-cell office:value-type="float" office:value="0.0120213" calcext:value-type="float">
            <text:p>1.20E-02</text:p>
          </table:table-cell>
          <table:table-cell table:formula="of:=[.B1462]/0.01" office:value-type="float" office:value="1.20213" calcext:value-type="float">
            <text:p>1.2021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62" calcext:value-type="float">
            <text:p>1462</text:p>
          </table:table-cell>
          <table:table-cell office:value-type="float" office:value="0.011666" calcext:value-type="float">
            <text:p>1.17E-02</text:p>
          </table:table-cell>
          <table:table-cell table:formula="of:=[.B1463]/0.01" office:value-type="float" office:value="1.1666" calcext:value-type="float">
            <text:p>1.166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63" calcext:value-type="float">
            <text:p>1463</text:p>
          </table:table-cell>
          <table:table-cell office:value-type="float" office:value="0.0113497" calcext:value-type="float">
            <text:p>1.13E-02</text:p>
          </table:table-cell>
          <table:table-cell table:formula="of:=[.B1464]/0.01" office:value-type="float" office:value="1.13497" calcext:value-type="float">
            <text:p>1.1349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64" calcext:value-type="float">
            <text:p>1464</text:p>
          </table:table-cell>
          <table:table-cell office:value-type="float" office:value="0.0113722" calcext:value-type="float">
            <text:p>1.14E-02</text:p>
          </table:table-cell>
          <table:table-cell table:formula="of:=[.B1465]/0.01" office:value-type="float" office:value="1.13722" calcext:value-type="float">
            <text:p>1.1372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65" calcext:value-type="float">
            <text:p>1465</text:p>
          </table:table-cell>
          <table:table-cell office:value-type="float" office:value="0.0117908" calcext:value-type="float">
            <text:p>1.18E-02</text:p>
          </table:table-cell>
          <table:table-cell table:formula="of:=[.B1466]/0.01" office:value-type="float" office:value="1.17908" calcext:value-type="float">
            <text:p>1.1790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66" calcext:value-type="float">
            <text:p>1466</text:p>
          </table:table-cell>
          <table:table-cell office:value-type="float" office:value="0.012121" calcext:value-type="float">
            <text:p>1.21E-02</text:p>
          </table:table-cell>
          <table:table-cell table:formula="of:=[.B1467]/0.01" office:value-type="float" office:value="1.2121" calcext:value-type="float">
            <text:p>1.212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67" calcext:value-type="float">
            <text:p>1467</text:p>
          </table:table-cell>
          <table:table-cell office:value-type="float" office:value="0.0121288" calcext:value-type="float">
            <text:p>1.21E-02</text:p>
          </table:table-cell>
          <table:table-cell table:formula="of:=[.B1468]/0.01" office:value-type="float" office:value="1.21288" calcext:value-type="float">
            <text:p>1.2128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68" calcext:value-type="float">
            <text:p>1468</text:p>
          </table:table-cell>
          <table:table-cell office:value-type="float" office:value="0.0127532" calcext:value-type="float">
            <text:p>1.28E-02</text:p>
          </table:table-cell>
          <table:table-cell table:formula="of:=[.B1469]/0.01" office:value-type="float" office:value="1.27532" calcext:value-type="float">
            <text:p>1.2753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69" calcext:value-type="float">
            <text:p>1469</text:p>
          </table:table-cell>
          <table:table-cell office:value-type="float" office:value="0.0134776" calcext:value-type="float">
            <text:p>1.35E-02</text:p>
          </table:table-cell>
          <table:table-cell table:formula="of:=[.B1470]/0.01" office:value-type="float" office:value="1.34776" calcext:value-type="float">
            <text:p>1.3477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70" calcext:value-type="float">
            <text:p>1470</text:p>
          </table:table-cell>
          <table:table-cell office:value-type="float" office:value="0.0135881" calcext:value-type="float">
            <text:p>1.36E-02</text:p>
          </table:table-cell>
          <table:table-cell table:formula="of:=[.B1471]/0.01" office:value-type="float" office:value="1.35881" calcext:value-type="float">
            <text:p>1.3588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71" calcext:value-type="float">
            <text:p>1471</text:p>
          </table:table-cell>
          <table:table-cell office:value-type="float" office:value="0.0134322" calcext:value-type="float">
            <text:p>1.34E-02</text:p>
          </table:table-cell>
          <table:table-cell table:formula="of:=[.B1472]/0.01" office:value-type="float" office:value="1.34322" calcext:value-type="float">
            <text:p>1.3432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72" calcext:value-type="float">
            <text:p>1472</text:p>
          </table:table-cell>
          <table:table-cell office:value-type="float" office:value="0.0134086" calcext:value-type="float">
            <text:p>1.34E-02</text:p>
          </table:table-cell>
          <table:table-cell table:formula="of:=[.B1473]/0.01" office:value-type="float" office:value="1.34086" calcext:value-type="float">
            <text:p>1.3408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73" calcext:value-type="float">
            <text:p>1473</text:p>
          </table:table-cell>
          <table:table-cell office:value-type="float" office:value="0.0128601" calcext:value-type="float">
            <text:p>1.29E-02</text:p>
          </table:table-cell>
          <table:table-cell table:formula="of:=[.B1474]/0.01" office:value-type="float" office:value="1.28601" calcext:value-type="float">
            <text:p>1.2860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74" calcext:value-type="float">
            <text:p>1474</text:p>
          </table:table-cell>
          <table:table-cell office:value-type="float" office:value="0.0122195" calcext:value-type="float">
            <text:p>1.22E-02</text:p>
          </table:table-cell>
          <table:table-cell table:formula="of:=[.B1475]/0.01" office:value-type="float" office:value="1.22195" calcext:value-type="float">
            <text:p>1.2219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75" calcext:value-type="float">
            <text:p>1475</text:p>
          </table:table-cell>
          <table:table-cell office:value-type="float" office:value="0.0123859" calcext:value-type="float">
            <text:p>1.24E-02</text:p>
          </table:table-cell>
          <table:table-cell table:formula="of:=[.B1476]/0.01" office:value-type="float" office:value="1.23859" calcext:value-type="float">
            <text:p>1.2385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76" calcext:value-type="float">
            <text:p>1476</text:p>
          </table:table-cell>
          <table:table-cell office:value-type="float" office:value="0.0129616" calcext:value-type="float">
            <text:p>1.30E-02</text:p>
          </table:table-cell>
          <table:table-cell table:formula="of:=[.B1477]/0.01" office:value-type="float" office:value="1.29616" calcext:value-type="float">
            <text:p>1.2961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77" calcext:value-type="float">
            <text:p>1477</text:p>
          </table:table-cell>
          <table:table-cell office:value-type="float" office:value="0.0133157" calcext:value-type="float">
            <text:p>1.33E-02</text:p>
          </table:table-cell>
          <table:table-cell table:formula="of:=[.B1478]/0.01" office:value-type="float" office:value="1.33157" calcext:value-type="float">
            <text:p>1.3315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78" calcext:value-type="float">
            <text:p>1478</text:p>
          </table:table-cell>
          <table:table-cell office:value-type="float" office:value="0.0126535" calcext:value-type="float">
            <text:p>1.27E-02</text:p>
          </table:table-cell>
          <table:table-cell table:formula="of:=[.B1479]/0.01" office:value-type="float" office:value="1.26535" calcext:value-type="float">
            <text:p>1.2653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79" calcext:value-type="float">
            <text:p>1479</text:p>
          </table:table-cell>
          <table:table-cell office:value-type="float" office:value="0.012012" calcext:value-type="float">
            <text:p>1.20E-02</text:p>
          </table:table-cell>
          <table:table-cell table:formula="of:=[.B1480]/0.01" office:value-type="float" office:value="1.2012" calcext:value-type="float">
            <text:p>1.201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80" calcext:value-type="float">
            <text:p>1480</text:p>
          </table:table-cell>
          <table:table-cell office:value-type="float" office:value="0.0120754" calcext:value-type="float">
            <text:p>1.21E-02</text:p>
          </table:table-cell>
          <table:table-cell table:formula="of:=[.B1481]/0.01" office:value-type="float" office:value="1.20754" calcext:value-type="float">
            <text:p>1.2075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81" calcext:value-type="float">
            <text:p>1481</text:p>
          </table:table-cell>
          <table:table-cell office:value-type="float" office:value="0.0121824" calcext:value-type="float">
            <text:p>1.22E-02</text:p>
          </table:table-cell>
          <table:table-cell table:formula="of:=[.B1482]/0.01" office:value-type="float" office:value="1.21824" calcext:value-type="float">
            <text:p>1.2182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82" calcext:value-type="float">
            <text:p>1482</text:p>
          </table:table-cell>
          <table:table-cell office:value-type="float" office:value="0.0121473" calcext:value-type="float">
            <text:p>1.21E-02</text:p>
          </table:table-cell>
          <table:table-cell table:formula="of:=[.B1483]/0.01" office:value-type="float" office:value="1.21473" calcext:value-type="float">
            <text:p>1.2147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83" calcext:value-type="float">
            <text:p>1483</text:p>
          </table:table-cell>
          <table:table-cell office:value-type="float" office:value="0.0127649" calcext:value-type="float">
            <text:p>1.28E-02</text:p>
          </table:table-cell>
          <table:table-cell table:formula="of:=[.B1484]/0.01" office:value-type="float" office:value="1.27649" calcext:value-type="float">
            <text:p>1.2764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84" calcext:value-type="float">
            <text:p>1484</text:p>
          </table:table-cell>
          <table:table-cell office:value-type="float" office:value="0.0134677" calcext:value-type="float">
            <text:p>1.35E-02</text:p>
          </table:table-cell>
          <table:table-cell table:formula="of:=[.B1485]/0.01" office:value-type="float" office:value="1.34677" calcext:value-type="float">
            <text:p>1.3467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85" calcext:value-type="float">
            <text:p>1485</text:p>
          </table:table-cell>
          <table:table-cell office:value-type="float" office:value="0.0135646" calcext:value-type="float">
            <text:p>1.36E-02</text:p>
          </table:table-cell>
          <table:table-cell table:formula="of:=[.B1486]/0.01" office:value-type="float" office:value="1.35646" calcext:value-type="float">
            <text:p>1.3564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86" calcext:value-type="float">
            <text:p>1486</text:p>
          </table:table-cell>
          <table:table-cell office:value-type="float" office:value="0.0134152" calcext:value-type="float">
            <text:p>1.34E-02</text:p>
          </table:table-cell>
          <table:table-cell table:formula="of:=[.B1487]/0.01" office:value-type="float" office:value="1.34152" calcext:value-type="float">
            <text:p>1.3415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87" calcext:value-type="float">
            <text:p>1487</text:p>
          </table:table-cell>
          <table:table-cell office:value-type="float" office:value="0.013411" calcext:value-type="float">
            <text:p>1.34E-02</text:p>
          </table:table-cell>
          <table:table-cell table:formula="of:=[.B1488]/0.01" office:value-type="float" office:value="1.3411" calcext:value-type="float">
            <text:p>1.341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88" calcext:value-type="float">
            <text:p>1488</text:p>
          </table:table-cell>
          <table:table-cell office:value-type="float" office:value="0.0135681" calcext:value-type="float">
            <text:p>1.36E-02</text:p>
          </table:table-cell>
          <table:table-cell table:formula="of:=[.B1489]/0.01" office:value-type="float" office:value="1.35681" calcext:value-type="float">
            <text:p>1.3568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89" calcext:value-type="float">
            <text:p>1489</text:p>
          </table:table-cell>
          <table:table-cell office:value-type="float" office:value="0.0128232" calcext:value-type="float">
            <text:p>1.28E-02</text:p>
          </table:table-cell>
          <table:table-cell table:formula="of:=[.B1490]/0.01" office:value-type="float" office:value="1.28232" calcext:value-type="float">
            <text:p>1.2823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90" calcext:value-type="float">
            <text:p>1490</text:p>
          </table:table-cell>
          <table:table-cell office:value-type="float" office:value="0.0120344" calcext:value-type="float">
            <text:p>1.20E-02</text:p>
          </table:table-cell>
          <table:table-cell table:formula="of:=[.B1491]/0.01" office:value-type="float" office:value="1.20344" calcext:value-type="float">
            <text:p>1.2034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91" calcext:value-type="float">
            <text:p>1491</text:p>
          </table:table-cell>
          <table:table-cell office:value-type="float" office:value="0.0119705" calcext:value-type="float">
            <text:p>1.20E-02</text:p>
          </table:table-cell>
          <table:table-cell table:formula="of:=[.B1492]/0.01" office:value-type="float" office:value="1.19705" calcext:value-type="float">
            <text:p>1.1970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92" calcext:value-type="float">
            <text:p>1492</text:p>
          </table:table-cell>
          <table:table-cell office:value-type="float" office:value="0.0118143" calcext:value-type="float">
            <text:p>1.18E-02</text:p>
          </table:table-cell>
          <table:table-cell table:formula="of:=[.B1493]/0.01" office:value-type="float" office:value="1.18143" calcext:value-type="float">
            <text:p>1.1814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93" calcext:value-type="float">
            <text:p>1493</text:p>
          </table:table-cell>
          <table:table-cell office:value-type="float" office:value="0.0114549" calcext:value-type="float">
            <text:p>1.15E-02</text:p>
          </table:table-cell>
          <table:table-cell table:formula="of:=[.B1494]/0.01" office:value-type="float" office:value="1.14549" calcext:value-type="float">
            <text:p>1.1454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94" calcext:value-type="float">
            <text:p>1494</text:p>
          </table:table-cell>
          <table:table-cell office:value-type="float" office:value="0.0116353" calcext:value-type="float">
            <text:p>1.16E-02</text:p>
          </table:table-cell>
          <table:table-cell table:formula="of:=[.B1495]/0.01" office:value-type="float" office:value="1.16353" calcext:value-type="float">
            <text:p>1.1635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95" calcext:value-type="float">
            <text:p>1495</text:p>
          </table:table-cell>
          <table:table-cell office:value-type="float" office:value="0.0120366" calcext:value-type="float">
            <text:p>1.20E-02</text:p>
          </table:table-cell>
          <table:table-cell table:formula="of:=[.B1496]/0.01" office:value-type="float" office:value="1.20366" calcext:value-type="float">
            <text:p>1.2036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96" calcext:value-type="float">
            <text:p>1496</text:p>
          </table:table-cell>
          <table:table-cell office:value-type="float" office:value="0.0120623" calcext:value-type="float">
            <text:p>1.21E-02</text:p>
          </table:table-cell>
          <table:table-cell table:formula="of:=[.B1497]/0.01" office:value-type="float" office:value="1.20623" calcext:value-type="float">
            <text:p>1.2062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97" calcext:value-type="float">
            <text:p>1497</text:p>
          </table:table-cell>
          <table:table-cell office:value-type="float" office:value="0.0121337" calcext:value-type="float">
            <text:p>1.21E-02</text:p>
          </table:table-cell>
          <table:table-cell table:formula="of:=[.B1498]/0.01" office:value-type="float" office:value="1.21337" calcext:value-type="float">
            <text:p>1.2133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98" calcext:value-type="float">
            <text:p>1498</text:p>
          </table:table-cell>
          <table:table-cell office:value-type="float" office:value="0.0121561" calcext:value-type="float">
            <text:p>1.22E-02</text:p>
          </table:table-cell>
          <table:table-cell table:formula="of:=[.B1499]/0.01" office:value-type="float" office:value="1.21561" calcext:value-type="float">
            <text:p>1.2156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499" calcext:value-type="float">
            <text:p>1499</text:p>
          </table:table-cell>
          <table:table-cell office:value-type="float" office:value="0.0122939" calcext:value-type="float">
            <text:p>1.23E-02</text:p>
          </table:table-cell>
          <table:table-cell table:formula="of:=[.B1500]/0.01" office:value-type="float" office:value="1.22939" calcext:value-type="float">
            <text:p>1.2293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00" calcext:value-type="float">
            <text:p>1500</text:p>
          </table:table-cell>
          <table:table-cell office:value-type="float" office:value="0.013004" calcext:value-type="float">
            <text:p>1.30E-02</text:p>
          </table:table-cell>
          <table:table-cell table:formula="of:=[.B1501]/0.01" office:value-type="float" office:value="1.3004" calcext:value-type="float">
            <text:p>1.300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01" calcext:value-type="float">
            <text:p>1501</text:p>
          </table:table-cell>
          <table:table-cell office:value-type="float" office:value="0.0135726" calcext:value-type="float">
            <text:p>1.36E-02</text:p>
          </table:table-cell>
          <table:table-cell table:formula="of:=[.B1502]/0.01" office:value-type="float" office:value="1.35726" calcext:value-type="float">
            <text:p>1.3572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02" calcext:value-type="float">
            <text:p>1502</text:p>
          </table:table-cell>
          <table:table-cell office:value-type="float" office:value="0.0135349" calcext:value-type="float">
            <text:p>1.35E-02</text:p>
          </table:table-cell>
          <table:table-cell table:formula="of:=[.B1503]/0.01" office:value-type="float" office:value="1.35349" calcext:value-type="float">
            <text:p>1.3534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03" calcext:value-type="float">
            <text:p>1503</text:p>
          </table:table-cell>
          <table:table-cell office:value-type="float" office:value="0.0134053" calcext:value-type="float">
            <text:p>1.34E-02</text:p>
          </table:table-cell>
          <table:table-cell table:formula="of:=[.B1504]/0.01" office:value-type="float" office:value="1.34053" calcext:value-type="float">
            <text:p>1.3405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04" calcext:value-type="float">
            <text:p>1504</text:p>
          </table:table-cell>
          <table:table-cell office:value-type="float" office:value="0.0134493" calcext:value-type="float">
            <text:p>1.34E-02</text:p>
          </table:table-cell>
          <table:table-cell table:formula="of:=[.B1505]/0.01" office:value-type="float" office:value="1.34493" calcext:value-type="float">
            <text:p>1.3449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05" calcext:value-type="float">
            <text:p>1505</text:p>
          </table:table-cell>
          <table:table-cell office:value-type="float" office:value="0.0128801" calcext:value-type="float">
            <text:p>1.29E-02</text:p>
          </table:table-cell>
          <table:table-cell table:formula="of:=[.B1506]/0.01" office:value-type="float" office:value="1.28801" calcext:value-type="float">
            <text:p>1.2880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06" calcext:value-type="float">
            <text:p>1506</text:p>
          </table:table-cell>
          <table:table-cell office:value-type="float" office:value="0.0122036" calcext:value-type="float">
            <text:p>1.22E-02</text:p>
          </table:table-cell>
          <table:table-cell table:formula="of:=[.B1507]/0.01" office:value-type="float" office:value="1.22036" calcext:value-type="float">
            <text:p>1.2203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07" calcext:value-type="float">
            <text:p>1507</text:p>
          </table:table-cell>
          <table:table-cell office:value-type="float" office:value="0.0122267" calcext:value-type="float">
            <text:p>1.22E-02</text:p>
          </table:table-cell>
          <table:table-cell table:formula="of:=[.B1508]/0.01" office:value-type="float" office:value="1.22267" calcext:value-type="float">
            <text:p>1.2226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08" calcext:value-type="float">
            <text:p>1508</text:p>
          </table:table-cell>
          <table:table-cell office:value-type="float" office:value="0.012838" calcext:value-type="float">
            <text:p>1.28E-02</text:p>
          </table:table-cell>
          <table:table-cell table:formula="of:=[.B1509]/0.01" office:value-type="float" office:value="1.2838" calcext:value-type="float">
            <text:p>1.283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09" calcext:value-type="float">
            <text:p>1509</text:p>
          </table:table-cell>
          <table:table-cell office:value-type="float" office:value="0.0133295" calcext:value-type="float">
            <text:p>1.33E-02</text:p>
          </table:table-cell>
          <table:table-cell table:formula="of:=[.B1510]/0.01" office:value-type="float" office:value="1.33295" calcext:value-type="float">
            <text:p>1.3329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10" calcext:value-type="float">
            <text:p>1510</text:p>
          </table:table-cell>
          <table:table-cell office:value-type="float" office:value="0.0132857" calcext:value-type="float">
            <text:p>1.33E-02</text:p>
          </table:table-cell>
          <table:table-cell table:formula="of:=[.B1511]/0.01" office:value-type="float" office:value="1.32857" calcext:value-type="float">
            <text:p>1.3285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11" calcext:value-type="float">
            <text:p>1511</text:p>
          </table:table-cell>
          <table:table-cell office:value-type="float" office:value="0.0123182" calcext:value-type="float">
            <text:p>1.23E-02</text:p>
          </table:table-cell>
          <table:table-cell table:formula="of:=[.B1512]/0.01" office:value-type="float" office:value="1.23182" calcext:value-type="float">
            <text:p>1.2318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12" calcext:value-type="float">
            <text:p>1512</text:p>
          </table:table-cell>
          <table:table-cell office:value-type="float" office:value="0.0113239" calcext:value-type="float">
            <text:p>1.13E-02</text:p>
          </table:table-cell>
          <table:table-cell table:formula="of:=[.B1513]/0.01" office:value-type="float" office:value="1.13239" calcext:value-type="float">
            <text:p>1.1323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13" calcext:value-type="float">
            <text:p>1513</text:p>
          </table:table-cell>
          <table:table-cell office:value-type="float" office:value="0.0113547" calcext:value-type="float">
            <text:p>1.14E-02</text:p>
          </table:table-cell>
          <table:table-cell table:formula="of:=[.B1514]/0.01" office:value-type="float" office:value="1.13547" calcext:value-type="float">
            <text:p>1.1354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14" calcext:value-type="float">
            <text:p>1514</text:p>
          </table:table-cell>
          <table:table-cell office:value-type="float" office:value="0.0113605" calcext:value-type="float">
            <text:p>1.14E-02</text:p>
          </table:table-cell>
          <table:table-cell table:formula="of:=[.B1515]/0.01" office:value-type="float" office:value="1.13605" calcext:value-type="float">
            <text:p>1.1360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15" calcext:value-type="float">
            <text:p>1515</text:p>
          </table:table-cell>
          <table:table-cell office:value-type="float" office:value="0.0123768" calcext:value-type="float">
            <text:p>1.24E-02</text:p>
          </table:table-cell>
          <table:table-cell table:formula="of:=[.B1516]/0.01" office:value-type="float" office:value="1.23768" calcext:value-type="float">
            <text:p>1.2376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16" calcext:value-type="float">
            <text:p>1516</text:p>
          </table:table-cell>
          <table:table-cell office:value-type="float" office:value="0.0134697" calcext:value-type="float">
            <text:p>1.35E-02</text:p>
          </table:table-cell>
          <table:table-cell table:formula="of:=[.B1517]/0.01" office:value-type="float" office:value="1.34697" calcext:value-type="float">
            <text:p>1.3469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17" calcext:value-type="float">
            <text:p>1517</text:p>
          </table:table-cell>
          <table:table-cell office:value-type="float" office:value="0.0129338" calcext:value-type="float">
            <text:p>1.29E-02</text:p>
          </table:table-cell>
          <table:table-cell table:formula="of:=[.B1518]/0.01" office:value-type="float" office:value="1.29338" calcext:value-type="float">
            <text:p>1.2933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18" calcext:value-type="float">
            <text:p>1518</text:p>
          </table:table-cell>
          <table:table-cell office:value-type="float" office:value="0.0122555" calcext:value-type="float">
            <text:p>1.23E-02</text:p>
          </table:table-cell>
          <table:table-cell table:formula="of:=[.B1519]/0.01" office:value-type="float" office:value="1.22555" calcext:value-type="float">
            <text:p>1.2255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19" calcext:value-type="float">
            <text:p>1519</text:p>
          </table:table-cell>
          <table:table-cell office:value-type="float" office:value="0.0120431" calcext:value-type="float">
            <text:p>1.20E-02</text:p>
          </table:table-cell>
          <table:table-cell table:formula="of:=[.B1520]/0.01" office:value-type="float" office:value="1.20431" calcext:value-type="float">
            <text:p>1.2043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20" calcext:value-type="float">
            <text:p>1520</text:p>
          </table:table-cell>
          <table:table-cell office:value-type="float" office:value="0.0120357" calcext:value-type="float">
            <text:p>1.20E-02</text:p>
          </table:table-cell>
          <table:table-cell table:formula="of:=[.B1521]/0.01" office:value-type="float" office:value="1.20357" calcext:value-type="float">
            <text:p>1.2035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21" calcext:value-type="float">
            <text:p>1521</text:p>
          </table:table-cell>
          <table:table-cell office:value-type="float" office:value="0.01219" calcext:value-type="float">
            <text:p>1.22E-02</text:p>
          </table:table-cell>
          <table:table-cell table:formula="of:=[.B1522]/0.01" office:value-type="float" office:value="1.219" calcext:value-type="float">
            <text:p>1.21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22" calcext:value-type="float">
            <text:p>1522</text:p>
          </table:table-cell>
          <table:table-cell office:value-type="float" office:value="0.0126916" calcext:value-type="float">
            <text:p>1.27E-02</text:p>
          </table:table-cell>
          <table:table-cell table:formula="of:=[.B1523]/0.01" office:value-type="float" office:value="1.26916" calcext:value-type="float">
            <text:p>1.2691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23" calcext:value-type="float">
            <text:p>1523</text:p>
          </table:table-cell>
          <table:table-cell office:value-type="float" office:value="0.0132639" calcext:value-type="float">
            <text:p>1.33E-02</text:p>
          </table:table-cell>
          <table:table-cell table:formula="of:=[.B1524]/0.01" office:value-type="float" office:value="1.32639" calcext:value-type="float">
            <text:p>1.3263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24" calcext:value-type="float">
            <text:p>1524</text:p>
          </table:table-cell>
          <table:table-cell office:value-type="float" office:value="0.0133075" calcext:value-type="float">
            <text:p>1.33E-02</text:p>
          </table:table-cell>
          <table:table-cell table:formula="of:=[.B1525]/0.01" office:value-type="float" office:value="1.33075" calcext:value-type="float">
            <text:p>1.3307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25" calcext:value-type="float">
            <text:p>1525</text:p>
          </table:table-cell>
          <table:table-cell office:value-type="float" office:value="0.0122866" calcext:value-type="float">
            <text:p>1.23E-02</text:p>
          </table:table-cell>
          <table:table-cell table:formula="of:=[.B1526]/0.01" office:value-type="float" office:value="1.22866" calcext:value-type="float">
            <text:p>1.2286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26" calcext:value-type="float">
            <text:p>1526</text:p>
          </table:table-cell>
          <table:table-cell office:value-type="float" office:value="0.0112815" calcext:value-type="float">
            <text:p>1.13E-02</text:p>
          </table:table-cell>
          <table:table-cell table:formula="of:=[.B1527]/0.01" office:value-type="float" office:value="1.12815" calcext:value-type="float">
            <text:p>1.1281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27" calcext:value-type="float">
            <text:p>1527</text:p>
          </table:table-cell>
          <table:table-cell office:value-type="float" office:value="0.0115637" calcext:value-type="float">
            <text:p>1.16E-02</text:p>
          </table:table-cell>
          <table:table-cell table:formula="of:=[.B1528]/0.01" office:value-type="float" office:value="1.15637" calcext:value-type="float">
            <text:p>1.1563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28" calcext:value-type="float">
            <text:p>1528</text:p>
          </table:table-cell>
          <table:table-cell office:value-type="float" office:value="0.0119493" calcext:value-type="float">
            <text:p>1.19E-02</text:p>
          </table:table-cell>
          <table:table-cell table:formula="of:=[.B1529]/0.01" office:value-type="float" office:value="1.19493" calcext:value-type="float">
            <text:p>1.1949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29" calcext:value-type="float">
            <text:p>1529</text:p>
          </table:table-cell>
          <table:table-cell office:value-type="float" office:value="0.0120624" calcext:value-type="float">
            <text:p>1.21E-02</text:p>
          </table:table-cell>
          <table:table-cell table:formula="of:=[.B1530]/0.01" office:value-type="float" office:value="1.20624" calcext:value-type="float">
            <text:p>1.2062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30" calcext:value-type="float">
            <text:p>1530</text:p>
          </table:table-cell>
          <table:table-cell office:value-type="float" office:value="0.0121628" calcext:value-type="float">
            <text:p>1.22E-02</text:p>
          </table:table-cell>
          <table:table-cell table:formula="of:=[.B1531]/0.01" office:value-type="float" office:value="1.21628" calcext:value-type="float">
            <text:p>1.2162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31" calcext:value-type="float">
            <text:p>1531</text:p>
          </table:table-cell>
          <table:table-cell office:value-type="float" office:value="0.0128837" calcext:value-type="float">
            <text:p>1.29E-02</text:p>
          </table:table-cell>
          <table:table-cell table:formula="of:=[.B1532]/0.01" office:value-type="float" office:value="1.28837" calcext:value-type="float">
            <text:p>1.2883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32" calcext:value-type="float">
            <text:p>1532</text:p>
          </table:table-cell>
          <table:table-cell office:value-type="float" office:value="0.0134716" calcext:value-type="float">
            <text:p>1.35E-02</text:p>
          </table:table-cell>
          <table:table-cell table:formula="of:=[.B1533]/0.01" office:value-type="float" office:value="1.34716" calcext:value-type="float">
            <text:p>1.3471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33" calcext:value-type="float">
            <text:p>1533</text:p>
          </table:table-cell>
          <table:table-cell office:value-type="float" office:value="0.0127976" calcext:value-type="float">
            <text:p>1.28E-02</text:p>
          </table:table-cell>
          <table:table-cell table:formula="of:=[.B1534]/0.01" office:value-type="float" office:value="1.27976" calcext:value-type="float">
            <text:p>1.2797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34" calcext:value-type="float">
            <text:p>1534</text:p>
          </table:table-cell>
          <table:table-cell office:value-type="float" office:value="0.0122176" calcext:value-type="float">
            <text:p>1.22E-02</text:p>
          </table:table-cell>
          <table:table-cell table:formula="of:=[.B1535]/0.01" office:value-type="float" office:value="1.22176" calcext:value-type="float">
            <text:p>1.2217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35" calcext:value-type="float">
            <text:p>1535</text:p>
          </table:table-cell>
          <table:table-cell office:value-type="float" office:value="0.0122133" calcext:value-type="float">
            <text:p>1.22E-02</text:p>
          </table:table-cell>
          <table:table-cell table:formula="of:=[.B1536]/0.01" office:value-type="float" office:value="1.22133" calcext:value-type="float">
            <text:p>1.2213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36" calcext:value-type="float">
            <text:p>1536</text:p>
          </table:table-cell>
          <table:table-cell office:value-type="float" office:value="0.0126635" calcext:value-type="float">
            <text:p>1.27E-02</text:p>
          </table:table-cell>
          <table:table-cell table:formula="of:=[.B1537]/0.01" office:value-type="float" office:value="1.26635" calcext:value-type="float">
            <text:p>1.2663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37" calcext:value-type="float">
            <text:p>1537</text:p>
          </table:table-cell>
          <table:table-cell office:value-type="float" office:value="0.0133649" calcext:value-type="float">
            <text:p>1.34E-02</text:p>
          </table:table-cell>
          <table:table-cell table:formula="of:=[.B1538]/0.01" office:value-type="float" office:value="1.33649" calcext:value-type="float">
            <text:p>1.3364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38" calcext:value-type="float">
            <text:p>1538</text:p>
          </table:table-cell>
          <table:table-cell office:value-type="float" office:value="0.0135839" calcext:value-type="float">
            <text:p>1.36E-02</text:p>
          </table:table-cell>
          <table:table-cell table:formula="of:=[.B1539]/0.01" office:value-type="float" office:value="1.35839" calcext:value-type="float">
            <text:p>1.3583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39" calcext:value-type="float">
            <text:p>1539</text:p>
          </table:table-cell>
          <table:table-cell office:value-type="float" office:value="0.0129798" calcext:value-type="float">
            <text:p>1.30E-02</text:p>
          </table:table-cell>
          <table:table-cell table:formula="of:=[.B1540]/0.01" office:value-type="float" office:value="1.29798" calcext:value-type="float">
            <text:p>1.2979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40" calcext:value-type="float">
            <text:p>1540</text:p>
          </table:table-cell>
          <table:table-cell office:value-type="float" office:value="0.0123032" calcext:value-type="float">
            <text:p>1.23E-02</text:p>
          </table:table-cell>
          <table:table-cell table:formula="of:=[.B1541]/0.01" office:value-type="float" office:value="1.23032" calcext:value-type="float">
            <text:p>1.2303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41" calcext:value-type="float">
            <text:p>1541</text:p>
          </table:table-cell>
          <table:table-cell office:value-type="float" office:value="0.012164" calcext:value-type="float">
            <text:p>1.22E-02</text:p>
          </table:table-cell>
          <table:table-cell table:formula="of:=[.B1542]/0.01" office:value-type="float" office:value="1.2164" calcext:value-type="float">
            <text:p>1.216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42" calcext:value-type="float">
            <text:p>1542</text:p>
          </table:table-cell>
          <table:table-cell office:value-type="float" office:value="0.0120064" calcext:value-type="float">
            <text:p>1.20E-02</text:p>
          </table:table-cell>
          <table:table-cell table:formula="of:=[.B1543]/0.01" office:value-type="float" office:value="1.20064" calcext:value-type="float">
            <text:p>1.2006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43" calcext:value-type="float">
            <text:p>1543</text:p>
          </table:table-cell>
          <table:table-cell office:value-type="float" office:value="0.0119434" calcext:value-type="float">
            <text:p>1.19E-02</text:p>
          </table:table-cell>
          <table:table-cell table:formula="of:=[.B1544]/0.01" office:value-type="float" office:value="1.19434" calcext:value-type="float">
            <text:p>1.1943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44" calcext:value-type="float">
            <text:p>1544</text:p>
          </table:table-cell>
          <table:table-cell office:value-type="float" office:value="0.0116672" calcext:value-type="float">
            <text:p>1.17E-02</text:p>
          </table:table-cell>
          <table:table-cell table:formula="of:=[.B1545]/0.01" office:value-type="float" office:value="1.16672" calcext:value-type="float">
            <text:p>1.1667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45" calcext:value-type="float">
            <text:p>1545</text:p>
          </table:table-cell>
          <table:table-cell office:value-type="float" office:value="0.0114027" calcext:value-type="float">
            <text:p>1.14E-02</text:p>
          </table:table-cell>
          <table:table-cell table:formula="of:=[.B1546]/0.01" office:value-type="float" office:value="1.14027" calcext:value-type="float">
            <text:p>1.1402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46" calcext:value-type="float">
            <text:p>1546</text:p>
          </table:table-cell>
          <table:table-cell office:value-type="float" office:value="0.011408" calcext:value-type="float">
            <text:p>1.14E-02</text:p>
          </table:table-cell>
          <table:table-cell table:formula="of:=[.B1547]/0.01" office:value-type="float" office:value="1.1408" calcext:value-type="float">
            <text:p>1.140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47" calcext:value-type="float">
            <text:p>1547</text:p>
          </table:table-cell>
          <table:table-cell office:value-type="float" office:value="0.0113451" calcext:value-type="float">
            <text:p>1.13E-02</text:p>
          </table:table-cell>
          <table:table-cell table:formula="of:=[.B1548]/0.01" office:value-type="float" office:value="1.13451" calcext:value-type="float">
            <text:p>1.1345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48" calcext:value-type="float">
            <text:p>1548</text:p>
          </table:table-cell>
          <table:table-cell office:value-type="float" office:value="0.0113002" calcext:value-type="float">
            <text:p>1.13E-02</text:p>
          </table:table-cell>
          <table:table-cell table:formula="of:=[.B1549]/0.01" office:value-type="float" office:value="1.13002" calcext:value-type="float">
            <text:p>1.1300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49" calcext:value-type="float">
            <text:p>1549</text:p>
          </table:table-cell>
          <table:table-cell office:value-type="float" office:value="0.0112796" calcext:value-type="float">
            <text:p>1.13E-02</text:p>
          </table:table-cell>
          <table:table-cell table:formula="of:=[.B1550]/0.01" office:value-type="float" office:value="1.12796" calcext:value-type="float">
            <text:p>1.1279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50" calcext:value-type="float">
            <text:p>1550</text:p>
          </table:table-cell>
          <table:table-cell office:value-type="float" office:value="0.0113148" calcext:value-type="float">
            <text:p>1.13E-02</text:p>
          </table:table-cell>
          <table:table-cell table:formula="of:=[.B1551]/0.01" office:value-type="float" office:value="1.13148" calcext:value-type="float">
            <text:p>1.1314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51" calcext:value-type="float">
            <text:p>1551</text:p>
          </table:table-cell>
          <table:table-cell office:value-type="float" office:value="0.0113826" calcext:value-type="float">
            <text:p>1.14E-02</text:p>
          </table:table-cell>
          <table:table-cell table:formula="of:=[.B1552]/0.01" office:value-type="float" office:value="1.13826" calcext:value-type="float">
            <text:p>1.1382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52" calcext:value-type="float">
            <text:p>1552</text:p>
          </table:table-cell>
          <table:table-cell office:value-type="float" office:value="0.0113639" calcext:value-type="float">
            <text:p>1.14E-02</text:p>
          </table:table-cell>
          <table:table-cell table:formula="of:=[.B1553]/0.01" office:value-type="float" office:value="1.13639" calcext:value-type="float">
            <text:p>1.1363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53" calcext:value-type="float">
            <text:p>1553</text:p>
          </table:table-cell>
          <table:table-cell office:value-type="float" office:value="0.0112957" calcext:value-type="float">
            <text:p>1.13E-02</text:p>
          </table:table-cell>
          <table:table-cell table:formula="of:=[.B1554]/0.01" office:value-type="float" office:value="1.12957" calcext:value-type="float">
            <text:p>1.1295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54" calcext:value-type="float">
            <text:p>1554</text:p>
          </table:table-cell>
          <table:table-cell office:value-type="float" office:value="0.0112705" calcext:value-type="float">
            <text:p>1.13E-02</text:p>
          </table:table-cell>
          <table:table-cell table:formula="of:=[.B1555]/0.01" office:value-type="float" office:value="1.12705" calcext:value-type="float">
            <text:p>1.1270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55" calcext:value-type="float">
            <text:p>1555</text:p>
          </table:table-cell>
          <table:table-cell office:value-type="float" office:value="0.011266" calcext:value-type="float">
            <text:p>1.13E-02</text:p>
          </table:table-cell>
          <table:table-cell table:formula="of:=[.B1556]/0.01" office:value-type="float" office:value="1.1266" calcext:value-type="float">
            <text:p>1.126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56" calcext:value-type="float">
            <text:p>1556</text:p>
          </table:table-cell>
          <table:table-cell office:value-type="float" office:value="0.0113061" calcext:value-type="float">
            <text:p>1.13E-02</text:p>
          </table:table-cell>
          <table:table-cell table:formula="of:=[.B1557]/0.01" office:value-type="float" office:value="1.13061" calcext:value-type="float">
            <text:p>1.1306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57" calcext:value-type="float">
            <text:p>1557</text:p>
          </table:table-cell>
          <table:table-cell office:value-type="float" office:value="0.0113703" calcext:value-type="float">
            <text:p>1.14E-02</text:p>
          </table:table-cell>
          <table:table-cell table:formula="of:=[.B1558]/0.01" office:value-type="float" office:value="1.13703" calcext:value-type="float">
            <text:p>1.1370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58" calcext:value-type="float">
            <text:p>1558</text:p>
          </table:table-cell>
          <table:table-cell office:value-type="float" office:value="0.0117717" calcext:value-type="float">
            <text:p>1.18E-02</text:p>
          </table:table-cell>
          <table:table-cell table:formula="of:=[.B1559]/0.01" office:value-type="float" office:value="1.17717" calcext:value-type="float">
            <text:p>1.1771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59" calcext:value-type="float">
            <text:p>1559</text:p>
          </table:table-cell>
          <table:table-cell office:value-type="float" office:value="0.0121534" calcext:value-type="float">
            <text:p>1.22E-02</text:p>
          </table:table-cell>
          <table:table-cell table:formula="of:=[.B1560]/0.01" office:value-type="float" office:value="1.21534" calcext:value-type="float">
            <text:p>1.2153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60" calcext:value-type="float">
            <text:p>1560</text:p>
          </table:table-cell>
          <table:table-cell office:value-type="float" office:value="0.0117626" calcext:value-type="float">
            <text:p>1.18E-02</text:p>
          </table:table-cell>
          <table:table-cell table:formula="of:=[.B1561]/0.01" office:value-type="float" office:value="1.17626" calcext:value-type="float">
            <text:p>1.1762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61" calcext:value-type="float">
            <text:p>1561</text:p>
          </table:table-cell>
          <table:table-cell office:value-type="float" office:value="0.0113928" calcext:value-type="float">
            <text:p>1.14E-02</text:p>
          </table:table-cell>
          <table:table-cell table:formula="of:=[.B1562]/0.01" office:value-type="float" office:value="1.13928" calcext:value-type="float">
            <text:p>1.1392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62" calcext:value-type="float">
            <text:p>1562</text:p>
          </table:table-cell>
          <table:table-cell office:value-type="float" office:value="0.0116791" calcext:value-type="float">
            <text:p>1.17E-02</text:p>
          </table:table-cell>
          <table:table-cell table:formula="of:=[.B1563]/0.01" office:value-type="float" office:value="1.16791" calcext:value-type="float">
            <text:p>1.1679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63" calcext:value-type="float">
            <text:p>1563</text:p>
          </table:table-cell>
          <table:table-cell office:value-type="float" office:value="0.0126276" calcext:value-type="float">
            <text:p>1.26E-02</text:p>
          </table:table-cell>
          <table:table-cell table:formula="of:=[.B1564]/0.01" office:value-type="float" office:value="1.26276" calcext:value-type="float">
            <text:p>1.2627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64" calcext:value-type="float">
            <text:p>1564</text:p>
          </table:table-cell>
          <table:table-cell office:value-type="float" office:value="0.0138529" calcext:value-type="float">
            <text:p>1.39E-02</text:p>
          </table:table-cell>
          <table:table-cell table:formula="of:=[.B1565]/0.01" office:value-type="float" office:value="1.38529" calcext:value-type="float">
            <text:p>1.3852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65" calcext:value-type="float">
            <text:p>1565</text:p>
          </table:table-cell>
          <table:table-cell office:value-type="float" office:value="0.0130559" calcext:value-type="float">
            <text:p>1.31E-02</text:p>
          </table:table-cell>
          <table:table-cell table:formula="of:=[.B1566]/0.01" office:value-type="float" office:value="1.30559" calcext:value-type="float">
            <text:p>1.3055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66" calcext:value-type="float">
            <text:p>1566</text:p>
          </table:table-cell>
          <table:table-cell office:value-type="float" office:value="0.0115428" calcext:value-type="float">
            <text:p>1.15E-02</text:p>
          </table:table-cell>
          <table:table-cell table:formula="of:=[.B1567]/0.01" office:value-type="float" office:value="1.15428" calcext:value-type="float">
            <text:p>1.1542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67" calcext:value-type="float">
            <text:p>1567</text:p>
          </table:table-cell>
          <table:table-cell office:value-type="float" office:value="0.011368" calcext:value-type="float">
            <text:p>1.14E-02</text:p>
          </table:table-cell>
          <table:table-cell table:formula="of:=[.B1568]/0.01" office:value-type="float" office:value="1.1368" calcext:value-type="float">
            <text:p>1.136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68" calcext:value-type="float">
            <text:p>1568</text:p>
          </table:table-cell>
          <table:table-cell office:value-type="float" office:value="0.0113668" calcext:value-type="float">
            <text:p>1.14E-02</text:p>
          </table:table-cell>
          <table:table-cell table:formula="of:=[.B1569]/0.01" office:value-type="float" office:value="1.13668" calcext:value-type="float">
            <text:p>1.1366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69" calcext:value-type="float">
            <text:p>1569</text:p>
          </table:table-cell>
          <table:table-cell office:value-type="float" office:value="0.0113493" calcext:value-type="float">
            <text:p>1.13E-02</text:p>
          </table:table-cell>
          <table:table-cell table:formula="of:=[.B1570]/0.01" office:value-type="float" office:value="1.13493" calcext:value-type="float">
            <text:p>1.1349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70" calcext:value-type="float">
            <text:p>1570</text:p>
          </table:table-cell>
          <table:table-cell office:value-type="float" office:value="0.011341" calcext:value-type="float">
            <text:p>1.13E-02</text:p>
          </table:table-cell>
          <table:table-cell table:formula="of:=[.B1571]/0.01" office:value-type="float" office:value="1.1341" calcext:value-type="float">
            <text:p>1.134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71" calcext:value-type="float">
            <text:p>1571</text:p>
          </table:table-cell>
          <table:table-cell office:value-type="float" office:value="0.0117856" calcext:value-type="float">
            <text:p>1.18E-02</text:p>
          </table:table-cell>
          <table:table-cell table:formula="of:=[.B1572]/0.01" office:value-type="float" office:value="1.17856" calcext:value-type="float">
            <text:p>1.1785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72" calcext:value-type="float">
            <text:p>1572</text:p>
          </table:table-cell>
          <table:table-cell office:value-type="float" office:value="0.0127651" calcext:value-type="float">
            <text:p>1.28E-02</text:p>
          </table:table-cell>
          <table:table-cell table:formula="of:=[.B1573]/0.01" office:value-type="float" office:value="1.27651" calcext:value-type="float">
            <text:p>1.2765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73" calcext:value-type="float">
            <text:p>1573</text:p>
          </table:table-cell>
          <table:table-cell office:value-type="float" office:value="0.0132116" calcext:value-type="float">
            <text:p>1.32E-02</text:p>
          </table:table-cell>
          <table:table-cell table:formula="of:=[.B1574]/0.01" office:value-type="float" office:value="1.32116" calcext:value-type="float">
            <text:p>1.3211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74" calcext:value-type="float">
            <text:p>1574</text:p>
          </table:table-cell>
          <table:table-cell office:value-type="float" office:value="0.012228" calcext:value-type="float">
            <text:p>1.22E-02</text:p>
          </table:table-cell>
          <table:table-cell table:formula="of:=[.B1575]/0.01" office:value-type="float" office:value="1.2228" calcext:value-type="float">
            <text:p>1.222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75" calcext:value-type="float">
            <text:p>1575</text:p>
          </table:table-cell>
          <table:table-cell office:value-type="float" office:value="0.0113521" calcext:value-type="float">
            <text:p>1.14E-02</text:p>
          </table:table-cell>
          <table:table-cell table:formula="of:=[.B1576]/0.01" office:value-type="float" office:value="1.13521" calcext:value-type="float">
            <text:p>1.1352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76" calcext:value-type="float">
            <text:p>1576</text:p>
          </table:table-cell>
          <table:table-cell office:value-type="float" office:value="0.0124463" calcext:value-type="float">
            <text:p>1.24E-02</text:p>
          </table:table-cell>
          <table:table-cell table:formula="of:=[.B1577]/0.01" office:value-type="float" office:value="1.24463" calcext:value-type="float">
            <text:p>1.2446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77" calcext:value-type="float">
            <text:p>1577</text:p>
          </table:table-cell>
          <table:table-cell office:value-type="float" office:value="0.0133453" calcext:value-type="float">
            <text:p>1.33E-02</text:p>
          </table:table-cell>
          <table:table-cell table:formula="of:=[.B1578]/0.01" office:value-type="float" office:value="1.33453" calcext:value-type="float">
            <text:p>1.3345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78" calcext:value-type="float">
            <text:p>1578</text:p>
          </table:table-cell>
          <table:table-cell office:value-type="float" office:value="0.0134114" calcext:value-type="float">
            <text:p>1.34E-02</text:p>
          </table:table-cell>
          <table:table-cell table:formula="of:=[.B1579]/0.01" office:value-type="float" office:value="1.34114" calcext:value-type="float">
            <text:p>1.3411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79" calcext:value-type="float">
            <text:p>1579</text:p>
          </table:table-cell>
          <table:table-cell office:value-type="float" office:value="0.0135946" calcext:value-type="float">
            <text:p>1.36E-02</text:p>
          </table:table-cell>
          <table:table-cell table:formula="of:=[.B1580]/0.01" office:value-type="float" office:value="1.35946" calcext:value-type="float">
            <text:p>1.3594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80" calcext:value-type="float">
            <text:p>1580</text:p>
          </table:table-cell>
          <table:table-cell office:value-type="float" office:value="0.0128664" calcext:value-type="float">
            <text:p>1.29E-02</text:p>
          </table:table-cell>
          <table:table-cell table:formula="of:=[.B1581]/0.01" office:value-type="float" office:value="1.28664" calcext:value-type="float">
            <text:p>1.2866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81" calcext:value-type="float">
            <text:p>1581</text:p>
          </table:table-cell>
          <table:table-cell office:value-type="float" office:value="0.0121992" calcext:value-type="float">
            <text:p>1.22E-02</text:p>
          </table:table-cell>
          <table:table-cell table:formula="of:=[.B1582]/0.01" office:value-type="float" office:value="1.21992" calcext:value-type="float">
            <text:p>1.2199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82" calcext:value-type="float">
            <text:p>1582</text:p>
          </table:table-cell>
          <table:table-cell office:value-type="float" office:value="0.0127621" calcext:value-type="float">
            <text:p>1.28E-02</text:p>
          </table:table-cell>
          <table:table-cell table:formula="of:=[.B1583]/0.01" office:value-type="float" office:value="1.27621" calcext:value-type="float">
            <text:p>1.2762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83" calcext:value-type="float">
            <text:p>1583</text:p>
          </table:table-cell>
          <table:table-cell office:value-type="float" office:value="0.0133226" calcext:value-type="float">
            <text:p>1.33E-02</text:p>
          </table:table-cell>
          <table:table-cell table:formula="of:=[.B1584]/0.01" office:value-type="float" office:value="1.33226" calcext:value-type="float">
            <text:p>1.3322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84" calcext:value-type="float">
            <text:p>1584</text:p>
          </table:table-cell>
          <table:table-cell office:value-type="float" office:value="0.013252" calcext:value-type="float">
            <text:p>1.33E-02</text:p>
          </table:table-cell>
          <table:table-cell table:formula="of:=[.B1585]/0.01" office:value-type="float" office:value="1.3252" calcext:value-type="float">
            <text:p>1.325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85" calcext:value-type="float">
            <text:p>1585</text:p>
          </table:table-cell>
          <table:table-cell office:value-type="float" office:value="0.0122434" calcext:value-type="float">
            <text:p>1.22E-02</text:p>
          </table:table-cell>
          <table:table-cell table:formula="of:=[.B1586]/0.01" office:value-type="float" office:value="1.22434" calcext:value-type="float">
            <text:p>1.2243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86" calcext:value-type="float">
            <text:p>1586</text:p>
          </table:table-cell>
          <table:table-cell office:value-type="float" office:value="0.0113112" calcext:value-type="float">
            <text:p>1.13E-02</text:p>
          </table:table-cell>
          <table:table-cell table:formula="of:=[.B1587]/0.01" office:value-type="float" office:value="1.13112" calcext:value-type="float">
            <text:p>1.1311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87" calcext:value-type="float">
            <text:p>1587</text:p>
          </table:table-cell>
          <table:table-cell office:value-type="float" office:value="0.0119817" calcext:value-type="float">
            <text:p>1.20E-02</text:p>
          </table:table-cell>
          <table:table-cell table:formula="of:=[.B1588]/0.01" office:value-type="float" office:value="1.19817" calcext:value-type="float">
            <text:p>1.1981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88" calcext:value-type="float">
            <text:p>1588</text:p>
          </table:table-cell>
          <table:table-cell office:value-type="float" office:value="0.0130782" calcext:value-type="float">
            <text:p>1.31E-02</text:p>
          </table:table-cell>
          <table:table-cell table:formula="of:=[.B1589]/0.01" office:value-type="float" office:value="1.30782" calcext:value-type="float">
            <text:p>1.3078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89" calcext:value-type="float">
            <text:p>1589</text:p>
          </table:table-cell>
          <table:table-cell office:value-type="float" office:value="0.0134047" calcext:value-type="float">
            <text:p>1.34E-02</text:p>
          </table:table-cell>
          <table:table-cell table:formula="of:=[.B1590]/0.01" office:value-type="float" office:value="1.34047" calcext:value-type="float">
            <text:p>1.3404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90" calcext:value-type="float">
            <text:p>1590</text:p>
          </table:table-cell>
          <table:table-cell office:value-type="float" office:value="0.0123468" calcext:value-type="float">
            <text:p>1.23E-02</text:p>
          </table:table-cell>
          <table:table-cell table:formula="of:=[.B1591]/0.01" office:value-type="float" office:value="1.23468" calcext:value-type="float">
            <text:p>1.2346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91" calcext:value-type="float">
            <text:p>1591</text:p>
          </table:table-cell>
          <table:table-cell office:value-type="float" office:value="0.0113653" calcext:value-type="float">
            <text:p>1.14E-02</text:p>
          </table:table-cell>
          <table:table-cell table:formula="of:=[.B1592]/0.01" office:value-type="float" office:value="1.13653" calcext:value-type="float">
            <text:p>1.1365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92" calcext:value-type="float">
            <text:p>1592</text:p>
          </table:table-cell>
          <table:table-cell office:value-type="float" office:value="0.0117306" calcext:value-type="float">
            <text:p>1.17E-02</text:p>
          </table:table-cell>
          <table:table-cell table:formula="of:=[.B1593]/0.01" office:value-type="float" office:value="1.17306" calcext:value-type="float">
            <text:p>1.1730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93" calcext:value-type="float">
            <text:p>1593</text:p>
          </table:table-cell>
          <table:table-cell office:value-type="float" office:value="0.0120986" calcext:value-type="float">
            <text:p>1.21E-02</text:p>
          </table:table-cell>
          <table:table-cell table:formula="of:=[.B1594]/0.01" office:value-type="float" office:value="1.20986" calcext:value-type="float">
            <text:p>1.2098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94" calcext:value-type="float">
            <text:p>1594</text:p>
          </table:table-cell>
          <table:table-cell office:value-type="float" office:value="0.0117735" calcext:value-type="float">
            <text:p>1.18E-02</text:p>
          </table:table-cell>
          <table:table-cell table:formula="of:=[.B1595]/0.01" office:value-type="float" office:value="1.17735" calcext:value-type="float">
            <text:p>1.1773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95" calcext:value-type="float">
            <text:p>1595</text:p>
          </table:table-cell>
          <table:table-cell office:value-type="float" office:value="0.011441" calcext:value-type="float">
            <text:p>1.14E-02</text:p>
          </table:table-cell>
          <table:table-cell table:formula="of:=[.B1596]/0.01" office:value-type="float" office:value="1.1441" calcext:value-type="float">
            <text:p>1.144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96" calcext:value-type="float">
            <text:p>1596</text:p>
          </table:table-cell>
          <table:table-cell office:value-type="float" office:value="0.0113638" calcext:value-type="float">
            <text:p>1.14E-02</text:p>
          </table:table-cell>
          <table:table-cell table:formula="of:=[.B1597]/0.01" office:value-type="float" office:value="1.13638" calcext:value-type="float">
            <text:p>1.1363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97" calcext:value-type="float">
            <text:p>1597</text:p>
          </table:table-cell>
          <table:table-cell office:value-type="float" office:value="0.0124275" calcext:value-type="float">
            <text:p>1.24E-02</text:p>
          </table:table-cell>
          <table:table-cell table:formula="of:=[.B1598]/0.01" office:value-type="float" office:value="1.24275" calcext:value-type="float">
            <text:p>1.2427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98" calcext:value-type="float">
            <text:p>1598</text:p>
          </table:table-cell>
          <table:table-cell office:value-type="float" office:value="0.0134594" calcext:value-type="float">
            <text:p>1.35E-02</text:p>
          </table:table-cell>
          <table:table-cell table:formula="of:=[.B1599]/0.01" office:value-type="float" office:value="1.34594" calcext:value-type="float">
            <text:p>1.3459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599" calcext:value-type="float">
            <text:p>1599</text:p>
          </table:table-cell>
          <table:table-cell office:value-type="float" office:value="0.0128623" calcext:value-type="float">
            <text:p>1.29E-02</text:p>
          </table:table-cell>
          <table:table-cell table:formula="of:=[.B1600]/0.01" office:value-type="float" office:value="1.28623" calcext:value-type="float">
            <text:p>1.2862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00" calcext:value-type="float">
            <text:p>1600</text:p>
          </table:table-cell>
          <table:table-cell office:value-type="float" office:value="0.012322" calcext:value-type="float">
            <text:p>1.23E-02</text:p>
          </table:table-cell>
          <table:table-cell table:formula="of:=[.B1601]/0.01" office:value-type="float" office:value="1.2322" calcext:value-type="float">
            <text:p>1.232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01" calcext:value-type="float">
            <text:p>1601</text:p>
          </table:table-cell>
          <table:table-cell office:value-type="float" office:value="0.0122515" calcext:value-type="float">
            <text:p>1.23E-02</text:p>
          </table:table-cell>
          <table:table-cell table:formula="of:=[.B1602]/0.01" office:value-type="float" office:value="1.22515" calcext:value-type="float">
            <text:p>1.2251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02" calcext:value-type="float">
            <text:p>1602</text:p>
          </table:table-cell>
          <table:table-cell office:value-type="float" office:value="0.0126769" calcext:value-type="float">
            <text:p>1.27E-02</text:p>
          </table:table-cell>
          <table:table-cell table:formula="of:=[.B1603]/0.01" office:value-type="float" office:value="1.26769" calcext:value-type="float">
            <text:p>1.2676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03" calcext:value-type="float">
            <text:p>1603</text:p>
          </table:table-cell>
          <table:table-cell office:value-type="float" office:value="0.0133757" calcext:value-type="float">
            <text:p>1.34E-02</text:p>
          </table:table-cell>
          <table:table-cell table:formula="of:=[.B1604]/0.01" office:value-type="float" office:value="1.33757" calcext:value-type="float">
            <text:p>1.3375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04" calcext:value-type="float">
            <text:p>1604</text:p>
          </table:table-cell>
          <table:table-cell office:value-type="float" office:value="0.013592" calcext:value-type="float">
            <text:p>1.36E-02</text:p>
          </table:table-cell>
          <table:table-cell table:formula="of:=[.B1605]/0.01" office:value-type="float" office:value="1.3592" calcext:value-type="float">
            <text:p>1.359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05" calcext:value-type="float">
            <text:p>1605</text:p>
          </table:table-cell>
          <table:table-cell office:value-type="float" office:value="0.0132491" calcext:value-type="float">
            <text:p>1.32E-02</text:p>
          </table:table-cell>
          <table:table-cell table:formula="of:=[.B1606]/0.01" office:value-type="float" office:value="1.32491" calcext:value-type="float">
            <text:p>1.3249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06" calcext:value-type="float">
            <text:p>1606</text:p>
          </table:table-cell>
          <table:table-cell office:value-type="float" office:value="0.0125645" calcext:value-type="float">
            <text:p>1.26E-02</text:p>
          </table:table-cell>
          <table:table-cell table:formula="of:=[.B1607]/0.01" office:value-type="float" office:value="1.25645" calcext:value-type="float">
            <text:p>1.2564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07" calcext:value-type="float">
            <text:p>1607</text:p>
          </table:table-cell>
          <table:table-cell office:value-type="float" office:value="0.0121195" calcext:value-type="float">
            <text:p>1.21E-02</text:p>
          </table:table-cell>
          <table:table-cell table:formula="of:=[.B1608]/0.01" office:value-type="float" office:value="1.21195" calcext:value-type="float">
            <text:p>1.2119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08" calcext:value-type="float">
            <text:p>1608</text:p>
          </table:table-cell>
          <table:table-cell office:value-type="float" office:value="0.0119628" calcext:value-type="float">
            <text:p>1.20E-02</text:p>
          </table:table-cell>
          <table:table-cell table:formula="of:=[.B1609]/0.01" office:value-type="float" office:value="1.19628" calcext:value-type="float">
            <text:p>1.1962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09" calcext:value-type="float">
            <text:p>1609</text:p>
          </table:table-cell>
          <table:table-cell office:value-type="float" office:value="0.011979" calcext:value-type="float">
            <text:p>1.20E-02</text:p>
          </table:table-cell>
          <table:table-cell table:formula="of:=[.B1610]/0.01" office:value-type="float" office:value="1.1979" calcext:value-type="float">
            <text:p>1.197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10" calcext:value-type="float">
            <text:p>1610</text:p>
          </table:table-cell>
          <table:table-cell office:value-type="float" office:value="0.0116989" calcext:value-type="float">
            <text:p>1.17E-02</text:p>
          </table:table-cell>
          <table:table-cell table:formula="of:=[.B1611]/0.01" office:value-type="float" office:value="1.16989" calcext:value-type="float">
            <text:p>1.1698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11" calcext:value-type="float">
            <text:p>1611</text:p>
          </table:table-cell>
          <table:table-cell office:value-type="float" office:value="0.0113619" calcext:value-type="float">
            <text:p>1.14E-02</text:p>
          </table:table-cell>
          <table:table-cell table:formula="of:=[.B1612]/0.01" office:value-type="float" office:value="1.13619" calcext:value-type="float">
            <text:p>1.1361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12" calcext:value-type="float">
            <text:p>1612</text:p>
          </table:table-cell>
          <table:table-cell office:value-type="float" office:value="0.0113556" calcext:value-type="float">
            <text:p>1.14E-02</text:p>
          </table:table-cell>
          <table:table-cell table:formula="of:=[.B1613]/0.01" office:value-type="float" office:value="1.13556" calcext:value-type="float">
            <text:p>1.1355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13" calcext:value-type="float">
            <text:p>1613</text:p>
          </table:table-cell>
          <table:table-cell office:value-type="float" office:value="0.0117192" calcext:value-type="float">
            <text:p>1.17E-02</text:p>
          </table:table-cell>
          <table:table-cell table:formula="of:=[.B1614]/0.01" office:value-type="float" office:value="1.17192" calcext:value-type="float">
            <text:p>1.1719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14" calcext:value-type="float">
            <text:p>1614</text:p>
          </table:table-cell>
          <table:table-cell office:value-type="float" office:value="0.0121318" calcext:value-type="float">
            <text:p>1.21E-02</text:p>
          </table:table-cell>
          <table:table-cell table:formula="of:=[.B1615]/0.01" office:value-type="float" office:value="1.21318" calcext:value-type="float">
            <text:p>1.2131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15" calcext:value-type="float">
            <text:p>1615</text:p>
          </table:table-cell>
          <table:table-cell office:value-type="float" office:value="0.011815" calcext:value-type="float">
            <text:p>1.18E-02</text:p>
          </table:table-cell>
          <table:table-cell table:formula="of:=[.B1616]/0.01" office:value-type="float" office:value="1.1815" calcext:value-type="float">
            <text:p>1.181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16" calcext:value-type="float">
            <text:p>1616</text:p>
          </table:table-cell>
          <table:table-cell office:value-type="float" office:value="0.0114247" calcext:value-type="float">
            <text:p>1.14E-02</text:p>
          </table:table-cell>
          <table:table-cell table:formula="of:=[.B1617]/0.01" office:value-type="float" office:value="1.14247" calcext:value-type="float">
            <text:p>1.1424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17" calcext:value-type="float">
            <text:p>1617</text:p>
          </table:table-cell>
          <table:table-cell office:value-type="float" office:value="0.0113781" calcext:value-type="float">
            <text:p>1.14E-02</text:p>
          </table:table-cell>
          <table:table-cell table:formula="of:=[.B1618]/0.01" office:value-type="float" office:value="1.13781" calcext:value-type="float">
            <text:p>1.1378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18" calcext:value-type="float">
            <text:p>1618</text:p>
          </table:table-cell>
          <table:table-cell office:value-type="float" office:value="0.0113398" calcext:value-type="float">
            <text:p>1.13E-02</text:p>
          </table:table-cell>
          <table:table-cell table:formula="of:=[.B1619]/0.01" office:value-type="float" office:value="1.13398" calcext:value-type="float">
            <text:p>1.1339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19" calcext:value-type="float">
            <text:p>1619</text:p>
          </table:table-cell>
          <table:table-cell office:value-type="float" office:value="0.0116911" calcext:value-type="float">
            <text:p>1.17E-02</text:p>
          </table:table-cell>
          <table:table-cell table:formula="of:=[.B1620]/0.01" office:value-type="float" office:value="1.16911" calcext:value-type="float">
            <text:p>1.1691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20" calcext:value-type="float">
            <text:p>1620</text:p>
          </table:table-cell>
          <table:table-cell office:value-type="float" office:value="0.0119845" calcext:value-type="float">
            <text:p>1.20E-02</text:p>
          </table:table-cell>
          <table:table-cell table:formula="of:=[.B1621]/0.01" office:value-type="float" office:value="1.19845" calcext:value-type="float">
            <text:p>1.1984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21" calcext:value-type="float">
            <text:p>1621</text:p>
          </table:table-cell>
          <table:table-cell office:value-type="float" office:value="0.0118339" calcext:value-type="float">
            <text:p>1.18E-02</text:p>
          </table:table-cell>
          <table:table-cell table:formula="of:=[.B1622]/0.01" office:value-type="float" office:value="1.18339" calcext:value-type="float">
            <text:p>1.1833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22" calcext:value-type="float">
            <text:p>1622</text:p>
          </table:table-cell>
          <table:table-cell office:value-type="float" office:value="0.0115844" calcext:value-type="float">
            <text:p>1.16E-02</text:p>
          </table:table-cell>
          <table:table-cell table:formula="of:=[.B1623]/0.01" office:value-type="float" office:value="1.15844" calcext:value-type="float">
            <text:p>1.1584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23" calcext:value-type="float">
            <text:p>1623</text:p>
          </table:table-cell>
          <table:table-cell office:value-type="float" office:value="0.0113267" calcext:value-type="float">
            <text:p>1.13E-02</text:p>
          </table:table-cell>
          <table:table-cell table:formula="of:=[.B1624]/0.01" office:value-type="float" office:value="1.13267" calcext:value-type="float">
            <text:p>1.1326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24" calcext:value-type="float">
            <text:p>1624</text:p>
          </table:table-cell>
          <table:table-cell office:value-type="float" office:value="0.0117101" calcext:value-type="float">
            <text:p>1.17E-02</text:p>
          </table:table-cell>
          <table:table-cell table:formula="of:=[.B1625]/0.01" office:value-type="float" office:value="1.17101" calcext:value-type="float">
            <text:p>1.1710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25" calcext:value-type="float">
            <text:p>1625</text:p>
          </table:table-cell>
          <table:table-cell office:value-type="float" office:value="0.0121735" calcext:value-type="float">
            <text:p>1.22E-02</text:p>
          </table:table-cell>
          <table:table-cell table:formula="of:=[.B1626]/0.01" office:value-type="float" office:value="1.21735" calcext:value-type="float">
            <text:p>1.2173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26" calcext:value-type="float">
            <text:p>1626</text:p>
          </table:table-cell>
          <table:table-cell office:value-type="float" office:value="0.01284" calcext:value-type="float">
            <text:p>1.28E-02</text:p>
          </table:table-cell>
          <table:table-cell table:formula="of:=[.B1627]/0.01" office:value-type="float" office:value="1.284" calcext:value-type="float">
            <text:p>1.28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27" calcext:value-type="float">
            <text:p>1627</text:p>
          </table:table-cell>
          <table:table-cell office:value-type="float" office:value="0.0135396" calcext:value-type="float">
            <text:p>1.35E-02</text:p>
          </table:table-cell>
          <table:table-cell table:formula="of:=[.B1628]/0.01" office:value-type="float" office:value="1.35396" calcext:value-type="float">
            <text:p>1.3539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28" calcext:value-type="float">
            <text:p>1628</text:p>
          </table:table-cell>
          <table:table-cell office:value-type="float" office:value="0.0135914" calcext:value-type="float">
            <text:p>1.36E-02</text:p>
          </table:table-cell>
          <table:table-cell table:formula="of:=[.B1629]/0.01" office:value-type="float" office:value="1.35914" calcext:value-type="float">
            <text:p>1.3591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29" calcext:value-type="float">
            <text:p>1629</text:p>
          </table:table-cell>
          <table:table-cell office:value-type="float" office:value="0.0129086" calcext:value-type="float">
            <text:p>1.29E-02</text:p>
          </table:table-cell>
          <table:table-cell table:formula="of:=[.B1630]/0.01" office:value-type="float" office:value="1.29086" calcext:value-type="float">
            <text:p>1.2908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30" calcext:value-type="float">
            <text:p>1630</text:p>
          </table:table-cell>
          <table:table-cell office:value-type="float" office:value="0.012085" calcext:value-type="float">
            <text:p>1.21E-02</text:p>
          </table:table-cell>
          <table:table-cell table:formula="of:=[.B1631]/0.01" office:value-type="float" office:value="1.2085" calcext:value-type="float">
            <text:p>1.208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31" calcext:value-type="float">
            <text:p>1631</text:p>
          </table:table-cell>
          <table:table-cell office:value-type="float" office:value="0.0120637" calcext:value-type="float">
            <text:p>1.21E-02</text:p>
          </table:table-cell>
          <table:table-cell table:formula="of:=[.B1632]/0.01" office:value-type="float" office:value="1.20637" calcext:value-type="float">
            <text:p>1.2063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32" calcext:value-type="float">
            <text:p>1632</text:p>
          </table:table-cell>
          <table:table-cell office:value-type="float" office:value="0.01219" calcext:value-type="float">
            <text:p>1.22E-02</text:p>
          </table:table-cell>
          <table:table-cell table:formula="of:=[.B1633]/0.01" office:value-type="float" office:value="1.219" calcext:value-type="float">
            <text:p>1.21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33" calcext:value-type="float">
            <text:p>1633</text:p>
          </table:table-cell>
          <table:table-cell office:value-type="float" office:value="0.0122227" calcext:value-type="float">
            <text:p>1.22E-02</text:p>
          </table:table-cell>
          <table:table-cell table:formula="of:=[.B1634]/0.01" office:value-type="float" office:value="1.22227" calcext:value-type="float">
            <text:p>1.2222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34" calcext:value-type="float">
            <text:p>1634</text:p>
          </table:table-cell>
          <table:table-cell office:value-type="float" office:value="0.0122707" calcext:value-type="float">
            <text:p>1.23E-02</text:p>
          </table:table-cell>
          <table:table-cell table:formula="of:=[.B1635]/0.01" office:value-type="float" office:value="1.22707" calcext:value-type="float">
            <text:p>1.2270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35" calcext:value-type="float">
            <text:p>1635</text:p>
          </table:table-cell>
          <table:table-cell office:value-type="float" office:value="0.0128305" calcext:value-type="float">
            <text:p>1.28E-02</text:p>
          </table:table-cell>
          <table:table-cell table:formula="of:=[.B1636]/0.01" office:value-type="float" office:value="1.28305" calcext:value-type="float">
            <text:p>1.2830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36" calcext:value-type="float">
            <text:p>1636</text:p>
          </table:table-cell>
          <table:table-cell office:value-type="float" office:value="0.0134078" calcext:value-type="float">
            <text:p>1.34E-02</text:p>
          </table:table-cell>
          <table:table-cell table:formula="of:=[.B1637]/0.01" office:value-type="float" office:value="1.34078" calcext:value-type="float">
            <text:p>1.3407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37" calcext:value-type="float">
            <text:p>1637</text:p>
          </table:table-cell>
          <table:table-cell office:value-type="float" office:value="0.0127476" calcext:value-type="float">
            <text:p>1.27E-02</text:p>
          </table:table-cell>
          <table:table-cell table:formula="of:=[.B1638]/0.01" office:value-type="float" office:value="1.27476" calcext:value-type="float">
            <text:p>1.2747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38" calcext:value-type="float">
            <text:p>1638</text:p>
          </table:table-cell>
          <table:table-cell office:value-type="float" office:value="0.0117304" calcext:value-type="float">
            <text:p>1.17E-02</text:p>
          </table:table-cell>
          <table:table-cell table:formula="of:=[.B1639]/0.01" office:value-type="float" office:value="1.17304" calcext:value-type="float">
            <text:p>1.1730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39" calcext:value-type="float">
            <text:p>1639</text:p>
          </table:table-cell>
          <table:table-cell office:value-type="float" office:value="0.0119469" calcext:value-type="float">
            <text:p>1.19E-02</text:p>
          </table:table-cell>
          <table:table-cell table:formula="of:=[.B1640]/0.01" office:value-type="float" office:value="1.19469" calcext:value-type="float">
            <text:p>1.1946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40" calcext:value-type="float">
            <text:p>1640</text:p>
          </table:table-cell>
          <table:table-cell office:value-type="float" office:value="0.012957" calcext:value-type="float">
            <text:p>1.30E-02</text:p>
          </table:table-cell>
          <table:table-cell table:formula="of:=[.B1641]/0.01" office:value-type="float" office:value="1.2957" calcext:value-type="float">
            <text:p>1.295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41" calcext:value-type="float">
            <text:p>1641</text:p>
          </table:table-cell>
          <table:table-cell office:value-type="float" office:value="0.0135334" calcext:value-type="float">
            <text:p>1.35E-02</text:p>
          </table:table-cell>
          <table:table-cell table:formula="of:=[.B1642]/0.01" office:value-type="float" office:value="1.35334" calcext:value-type="float">
            <text:p>1.3533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42" calcext:value-type="float">
            <text:p>1642</text:p>
          </table:table-cell>
          <table:table-cell office:value-type="float" office:value="0.0135892" calcext:value-type="float">
            <text:p>1.36E-02</text:p>
          </table:table-cell>
          <table:table-cell table:formula="of:=[.B1643]/0.01" office:value-type="float" office:value="1.35892" calcext:value-type="float">
            <text:p>1.3589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43" calcext:value-type="float">
            <text:p>1643</text:p>
          </table:table-cell>
          <table:table-cell office:value-type="float" office:value="0.0135296" calcext:value-type="float">
            <text:p>1.35E-02</text:p>
          </table:table-cell>
          <table:table-cell table:formula="of:=[.B1644]/0.01" office:value-type="float" office:value="1.35296" calcext:value-type="float">
            <text:p>1.3529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44" calcext:value-type="float">
            <text:p>1644</text:p>
          </table:table-cell>
          <table:table-cell office:value-type="float" office:value="0.0135725" calcext:value-type="float">
            <text:p>1.36E-02</text:p>
          </table:table-cell>
          <table:table-cell table:formula="of:=[.B1645]/0.01" office:value-type="float" office:value="1.35725" calcext:value-type="float">
            <text:p>1.3572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45" calcext:value-type="float">
            <text:p>1645</text:p>
          </table:table-cell>
          <table:table-cell office:value-type="float" office:value="0.0135492" calcext:value-type="float">
            <text:p>1.35E-02</text:p>
          </table:table-cell>
          <table:table-cell table:formula="of:=[.B1646]/0.01" office:value-type="float" office:value="1.35492" calcext:value-type="float">
            <text:p>1.3549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46" calcext:value-type="float">
            <text:p>1646</text:p>
          </table:table-cell>
          <table:table-cell office:value-type="float" office:value="0.013529" calcext:value-type="float">
            <text:p>1.35E-02</text:p>
          </table:table-cell>
          <table:table-cell table:formula="of:=[.B1647]/0.01" office:value-type="float" office:value="1.3529" calcext:value-type="float">
            <text:p>1.352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47" calcext:value-type="float">
            <text:p>1647</text:p>
          </table:table-cell>
          <table:table-cell office:value-type="float" office:value="0.0129013" calcext:value-type="float">
            <text:p>1.29E-02</text:p>
          </table:table-cell>
          <table:table-cell table:formula="of:=[.B1648]/0.01" office:value-type="float" office:value="1.29013" calcext:value-type="float">
            <text:p>1.2901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48" calcext:value-type="float">
            <text:p>1648</text:p>
          </table:table-cell>
          <table:table-cell office:value-type="float" office:value="0.0121476" calcext:value-type="float">
            <text:p>1.21E-02</text:p>
          </table:table-cell>
          <table:table-cell table:formula="of:=[.B1649]/0.01" office:value-type="float" office:value="1.21476" calcext:value-type="float">
            <text:p>1.2147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49" calcext:value-type="float">
            <text:p>1649</text:p>
          </table:table-cell>
          <table:table-cell office:value-type="float" office:value="0.0120445" calcext:value-type="float">
            <text:p>1.20E-02</text:p>
          </table:table-cell>
          <table:table-cell table:formula="of:=[.B1650]/0.01" office:value-type="float" office:value="1.20445" calcext:value-type="float">
            <text:p>1.2044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50" calcext:value-type="float">
            <text:p>1650</text:p>
          </table:table-cell>
          <table:table-cell office:value-type="float" office:value="0.0121198" calcext:value-type="float">
            <text:p>1.21E-02</text:p>
          </table:table-cell>
          <table:table-cell table:formula="of:=[.B1651]/0.01" office:value-type="float" office:value="1.21198" calcext:value-type="float">
            <text:p>1.2119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51" calcext:value-type="float">
            <text:p>1651</text:p>
          </table:table-cell>
          <table:table-cell office:value-type="float" office:value="0.0122414" calcext:value-type="float">
            <text:p>1.22E-02</text:p>
          </table:table-cell>
          <table:table-cell table:formula="of:=[.B1652]/0.01" office:value-type="float" office:value="1.22414" calcext:value-type="float">
            <text:p>1.2241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52" calcext:value-type="float">
            <text:p>1652</text:p>
          </table:table-cell>
          <table:table-cell office:value-type="float" office:value="0.0122305" calcext:value-type="float">
            <text:p>1.22E-02</text:p>
          </table:table-cell>
          <table:table-cell table:formula="of:=[.B1653]/0.01" office:value-type="float" office:value="1.22305" calcext:value-type="float">
            <text:p>1.2230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53" calcext:value-type="float">
            <text:p>1653</text:p>
          </table:table-cell>
          <table:table-cell office:value-type="float" office:value="0.0122186" calcext:value-type="float">
            <text:p>1.22E-02</text:p>
          </table:table-cell>
          <table:table-cell table:formula="of:=[.B1654]/0.01" office:value-type="float" office:value="1.22186" calcext:value-type="float">
            <text:p>1.2218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54" calcext:value-type="float">
            <text:p>1654</text:p>
          </table:table-cell>
          <table:table-cell office:value-type="float" office:value="0.0127289" calcext:value-type="float">
            <text:p>1.27E-02</text:p>
          </table:table-cell>
          <table:table-cell table:formula="of:=[.B1655]/0.01" office:value-type="float" office:value="1.27289" calcext:value-type="float">
            <text:p>1.2728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55" calcext:value-type="float">
            <text:p>1655</text:p>
          </table:table-cell>
          <table:table-cell office:value-type="float" office:value="0.013268" calcext:value-type="float">
            <text:p>1.33E-02</text:p>
          </table:table-cell>
          <table:table-cell table:formula="of:=[.B1656]/0.01" office:value-type="float" office:value="1.3268" calcext:value-type="float">
            <text:p>1.326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56" calcext:value-type="float">
            <text:p>1656</text:p>
          </table:table-cell>
          <table:table-cell office:value-type="float" office:value="0.0133341" calcext:value-type="float">
            <text:p>1.33E-02</text:p>
          </table:table-cell>
          <table:table-cell table:formula="of:=[.B1657]/0.01" office:value-type="float" office:value="1.33341" calcext:value-type="float">
            <text:p>1.3334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57" calcext:value-type="float">
            <text:p>1657</text:p>
          </table:table-cell>
          <table:table-cell office:value-type="float" office:value="0.0123975" calcext:value-type="float">
            <text:p>1.24E-02</text:p>
          </table:table-cell>
          <table:table-cell table:formula="of:=[.B1658]/0.01" office:value-type="float" office:value="1.23975" calcext:value-type="float">
            <text:p>1.2397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58" calcext:value-type="float">
            <text:p>1658</text:p>
          </table:table-cell>
          <table:table-cell office:value-type="float" office:value="0.011366" calcext:value-type="float">
            <text:p>1.14E-02</text:p>
          </table:table-cell>
          <table:table-cell table:formula="of:=[.B1659]/0.01" office:value-type="float" office:value="1.1366" calcext:value-type="float">
            <text:p>1.136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59" calcext:value-type="float">
            <text:p>1659</text:p>
          </table:table-cell>
          <table:table-cell office:value-type="float" office:value="0.0116534" calcext:value-type="float">
            <text:p>1.17E-02</text:p>
          </table:table-cell>
          <table:table-cell table:formula="of:=[.B1660]/0.01" office:value-type="float" office:value="1.16534" calcext:value-type="float">
            <text:p>1.1653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60" calcext:value-type="float">
            <text:p>1660</text:p>
          </table:table-cell>
          <table:table-cell office:value-type="float" office:value="0.0120029" calcext:value-type="float">
            <text:p>1.20E-02</text:p>
          </table:table-cell>
          <table:table-cell table:formula="of:=[.B1661]/0.01" office:value-type="float" office:value="1.20029" calcext:value-type="float">
            <text:p>1.2002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61" calcext:value-type="float">
            <text:p>1661</text:p>
          </table:table-cell>
          <table:table-cell office:value-type="float" office:value="0.0120278" calcext:value-type="float">
            <text:p>1.20E-02</text:p>
          </table:table-cell>
          <table:table-cell table:formula="of:=[.B1662]/0.01" office:value-type="float" office:value="1.20278" calcext:value-type="float">
            <text:p>1.2027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62" calcext:value-type="float">
            <text:p>1662</text:p>
          </table:table-cell>
          <table:table-cell office:value-type="float" office:value="0.0116493" calcext:value-type="float">
            <text:p>1.16E-02</text:p>
          </table:table-cell>
          <table:table-cell table:formula="of:=[.B1663]/0.01" office:value-type="float" office:value="1.16493" calcext:value-type="float">
            <text:p>1.1649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63" calcext:value-type="float">
            <text:p>1663</text:p>
          </table:table-cell>
          <table:table-cell office:value-type="float" office:value="0.011313" calcext:value-type="float">
            <text:p>1.13E-02</text:p>
          </table:table-cell>
          <table:table-cell table:formula="of:=[.B1664]/0.01" office:value-type="float" office:value="1.1313" calcext:value-type="float">
            <text:p>1.131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64" calcext:value-type="float">
            <text:p>1664</text:p>
          </table:table-cell>
          <table:table-cell office:value-type="float" office:value="0.011373" calcext:value-type="float">
            <text:p>1.14E-02</text:p>
          </table:table-cell>
          <table:table-cell table:formula="of:=[.B1665]/0.01" office:value-type="float" office:value="1.1373" calcext:value-type="float">
            <text:p>1.137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65" calcext:value-type="float">
            <text:p>1665</text:p>
          </table:table-cell>
          <table:table-cell office:value-type="float" office:value="0.0113916" calcext:value-type="float">
            <text:p>1.14E-02</text:p>
          </table:table-cell>
          <table:table-cell table:formula="of:=[.B1666]/0.01" office:value-type="float" office:value="1.13916" calcext:value-type="float">
            <text:p>1.1391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66" calcext:value-type="float">
            <text:p>1666</text:p>
          </table:table-cell>
          <table:table-cell office:value-type="float" office:value="0.0114551" calcext:value-type="float">
            <text:p>1.15E-02</text:p>
          </table:table-cell>
          <table:table-cell table:formula="of:=[.B1667]/0.01" office:value-type="float" office:value="1.14551" calcext:value-type="float">
            <text:p>1.1455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67" calcext:value-type="float">
            <text:p>1667</text:p>
          </table:table-cell>
          <table:table-cell office:value-type="float" office:value="0.0125224" calcext:value-type="float">
            <text:p>1.25E-02</text:p>
          </table:table-cell>
          <table:table-cell table:formula="of:=[.B1668]/0.01" office:value-type="float" office:value="1.25224" calcext:value-type="float">
            <text:p>1.2522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68" calcext:value-type="float">
            <text:p>1668</text:p>
          </table:table-cell>
          <table:table-cell office:value-type="float" office:value="0.0135445" calcext:value-type="float">
            <text:p>1.35E-02</text:p>
          </table:table-cell>
          <table:table-cell table:formula="of:=[.B1669]/0.01" office:value-type="float" office:value="1.35445" calcext:value-type="float">
            <text:p>1.3544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69" calcext:value-type="float">
            <text:p>1669</text:p>
          </table:table-cell>
          <table:table-cell office:value-type="float" office:value="0.0137293" calcext:value-type="float">
            <text:p>1.37E-02</text:p>
          </table:table-cell>
          <table:table-cell table:formula="of:=[.B1670]/0.01" office:value-type="float" office:value="1.37293" calcext:value-type="float">
            <text:p>1.3729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70" calcext:value-type="float">
            <text:p>1670</text:p>
          </table:table-cell>
          <table:table-cell office:value-type="float" office:value="0.0147413" calcext:value-type="float">
            <text:p>1.47E-02</text:p>
          </table:table-cell>
          <table:table-cell table:formula="of:=[.B1671]/0.01" office:value-type="float" office:value="1.47413" calcext:value-type="float">
            <text:p>1.4741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71" calcext:value-type="float">
            <text:p>1671</text:p>
          </table:table-cell>
          <table:table-cell office:value-type="float" office:value="0.0165209" calcext:value-type="float">
            <text:p>1.65E-02</text:p>
          </table:table-cell>
          <table:table-cell table:formula="of:=[.B1672]/0.01" office:value-type="float" office:value="1.65209" calcext:value-type="float">
            <text:p>1.6520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72" calcext:value-type="float">
            <text:p>1672</text:p>
          </table:table-cell>
          <table:table-cell office:value-type="float" office:value="0.0180566" calcext:value-type="float">
            <text:p>1.81E-02</text:p>
          </table:table-cell>
          <table:table-cell table:formula="of:=[.B1673]/0.01" office:value-type="float" office:value="1.80566" calcext:value-type="float">
            <text:p>1.8056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73" calcext:value-type="float">
            <text:p>1673</text:p>
          </table:table-cell>
          <table:table-cell office:value-type="float" office:value="0.017844" calcext:value-type="float">
            <text:p>1.78E-02</text:p>
          </table:table-cell>
          <table:table-cell table:formula="of:=[.B1674]/0.01" office:value-type="float" office:value="1.7844" calcext:value-type="float">
            <text:p>1.784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74" calcext:value-type="float">
            <text:p>1674</text:p>
          </table:table-cell>
          <table:table-cell office:value-type="float" office:value="0.0179186" calcext:value-type="float">
            <text:p>1.79E-02</text:p>
          </table:table-cell>
          <table:table-cell table:formula="of:=[.B1675]/0.01" office:value-type="float" office:value="1.79186" calcext:value-type="float">
            <text:p>1.7918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75" calcext:value-type="float">
            <text:p>1675</text:p>
          </table:table-cell>
          <table:table-cell office:value-type="float" office:value="0.0173183" calcext:value-type="float">
            <text:p>1.73E-02</text:p>
          </table:table-cell>
          <table:table-cell table:formula="of:=[.B1676]/0.01" office:value-type="float" office:value="1.73183" calcext:value-type="float">
            <text:p>1.7318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76" calcext:value-type="float">
            <text:p>1676</text:p>
          </table:table-cell>
          <table:table-cell office:value-type="float" office:value="0.0165079" calcext:value-type="float">
            <text:p>1.65E-02</text:p>
          </table:table-cell>
          <table:table-cell table:formula="of:=[.B1677]/0.01" office:value-type="float" office:value="1.65079" calcext:value-type="float">
            <text:p>1.6507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77" calcext:value-type="float">
            <text:p>1677</text:p>
          </table:table-cell>
          <table:table-cell office:value-type="float" office:value="0.0182042" calcext:value-type="float">
            <text:p>1.82E-02</text:p>
          </table:table-cell>
          <table:table-cell table:formula="of:=[.B1678]/0.01" office:value-type="float" office:value="1.82042" calcext:value-type="float">
            <text:p>1.8204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78" calcext:value-type="float">
            <text:p>1678</text:p>
          </table:table-cell>
          <table:table-cell office:value-type="float" office:value="0.0187044" calcext:value-type="float">
            <text:p>1.87E-02</text:p>
          </table:table-cell>
          <table:table-cell table:formula="of:=[.B1679]/0.01" office:value-type="float" office:value="1.87044" calcext:value-type="float">
            <text:p>1.8704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79" calcext:value-type="float">
            <text:p>1679</text:p>
          </table:table-cell>
          <table:table-cell office:value-type="float" office:value="0.0186905" calcext:value-type="float">
            <text:p>1.87E-02</text:p>
          </table:table-cell>
          <table:table-cell table:formula="of:=[.B1680]/0.01" office:value-type="float" office:value="1.86905" calcext:value-type="float">
            <text:p>1.8690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80" calcext:value-type="float">
            <text:p>1680</text:p>
          </table:table-cell>
          <table:table-cell office:value-type="float" office:value="0.0164023" calcext:value-type="float">
            <text:p>1.64E-02</text:p>
          </table:table-cell>
          <table:table-cell table:formula="of:=[.B1681]/0.01" office:value-type="float" office:value="1.64023" calcext:value-type="float">
            <text:p>1.6402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81" calcext:value-type="float">
            <text:p>1681</text:p>
          </table:table-cell>
          <table:table-cell office:value-type="float" office:value="0.0137772" calcext:value-type="float">
            <text:p>1.38E-02</text:p>
          </table:table-cell>
          <table:table-cell table:formula="of:=[.B1682]/0.01" office:value-type="float" office:value="1.37772" calcext:value-type="float">
            <text:p>1.3777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82" calcext:value-type="float">
            <text:p>1682</text:p>
          </table:table-cell>
          <table:table-cell office:value-type="float" office:value="0.0137841" calcext:value-type="float">
            <text:p>1.38E-02</text:p>
          </table:table-cell>
          <table:table-cell table:formula="of:=[.B1683]/0.01" office:value-type="float" office:value="1.37841" calcext:value-type="float">
            <text:p>1.3784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83" calcext:value-type="float">
            <text:p>1683</text:p>
          </table:table-cell>
          <table:table-cell office:value-type="float" office:value="0.0135862" calcext:value-type="float">
            <text:p>1.36E-02</text:p>
          </table:table-cell>
          <table:table-cell table:formula="of:=[.B1684]/0.01" office:value-type="float" office:value="1.35862" calcext:value-type="float">
            <text:p>1.3586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84" calcext:value-type="float">
            <text:p>1684</text:p>
          </table:table-cell>
          <table:table-cell office:value-type="float" office:value="0.013584" calcext:value-type="float">
            <text:p>1.36E-02</text:p>
          </table:table-cell>
          <table:table-cell table:formula="of:=[.B1685]/0.01" office:value-type="float" office:value="1.3584" calcext:value-type="float">
            <text:p>1.358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85" calcext:value-type="float">
            <text:p>1685</text:p>
          </table:table-cell>
          <table:table-cell office:value-type="float" office:value="0.0136094" calcext:value-type="float">
            <text:p>1.36E-02</text:p>
          </table:table-cell>
          <table:table-cell table:formula="of:=[.B1686]/0.01" office:value-type="float" office:value="1.36094" calcext:value-type="float">
            <text:p>1.3609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86" calcext:value-type="float">
            <text:p>1686</text:p>
          </table:table-cell>
          <table:table-cell office:value-type="float" office:value="0.0136443" calcext:value-type="float">
            <text:p>1.36E-02</text:p>
          </table:table-cell>
          <table:table-cell table:formula="of:=[.B1687]/0.01" office:value-type="float" office:value="1.36443" calcext:value-type="float">
            <text:p>1.3644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87" calcext:value-type="float">
            <text:p>1687</text:p>
          </table:table-cell>
          <table:table-cell office:value-type="float" office:value="0.0136865" calcext:value-type="float">
            <text:p>1.37E-02</text:p>
          </table:table-cell>
          <table:table-cell table:formula="of:=[.B1688]/0.01" office:value-type="float" office:value="1.36865" calcext:value-type="float">
            <text:p>1.3686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88" calcext:value-type="float">
            <text:p>1688</text:p>
          </table:table-cell>
          <table:table-cell office:value-type="float" office:value="0.0135615" calcext:value-type="float">
            <text:p>1.36E-02</text:p>
          </table:table-cell>
          <table:table-cell table:formula="of:=[.B1689]/0.01" office:value-type="float" office:value="1.35615" calcext:value-type="float">
            <text:p>1.3561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89" calcext:value-type="float">
            <text:p>1689</text:p>
          </table:table-cell>
          <table:table-cell office:value-type="float" office:value="0.0161123" calcext:value-type="float">
            <text:p>1.61E-02</text:p>
          </table:table-cell>
          <table:table-cell table:formula="of:=[.B1690]/0.01" office:value-type="float" office:value="1.61123" calcext:value-type="float">
            <text:p>1.6112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90" calcext:value-type="float">
            <text:p>1690</text:p>
          </table:table-cell>
          <table:table-cell office:value-type="float" office:value="0.0186914" calcext:value-type="float">
            <text:p>1.87E-02</text:p>
          </table:table-cell>
          <table:table-cell table:formula="of:=[.B1691]/0.01" office:value-type="float" office:value="1.86914" calcext:value-type="float">
            <text:p>1.8691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91" calcext:value-type="float">
            <text:p>1691</text:p>
          </table:table-cell>
          <table:table-cell office:value-type="float" office:value="0.0184759" calcext:value-type="float">
            <text:p>1.85E-02</text:p>
          </table:table-cell>
          <table:table-cell table:formula="of:=[.B1692]/0.01" office:value-type="float" office:value="1.84759" calcext:value-type="float">
            <text:p>1.8475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92" calcext:value-type="float">
            <text:p>1692</text:p>
          </table:table-cell>
          <table:table-cell office:value-type="float" office:value="0.0182358" calcext:value-type="float">
            <text:p>1.82E-02</text:p>
          </table:table-cell>
          <table:table-cell table:formula="of:=[.B1693]/0.01" office:value-type="float" office:value="1.82358" calcext:value-type="float">
            <text:p>1.8235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93" calcext:value-type="float">
            <text:p>1693</text:p>
          </table:table-cell>
          <table:table-cell office:value-type="float" office:value="0.0181989" calcext:value-type="float">
            <text:p>1.82E-02</text:p>
          </table:table-cell>
          <table:table-cell table:formula="of:=[.B1694]/0.01" office:value-type="float" office:value="1.81989" calcext:value-type="float">
            <text:p>1.8198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94" calcext:value-type="float">
            <text:p>1694</text:p>
          </table:table-cell>
          <table:table-cell office:value-type="float" office:value="0.0185059" calcext:value-type="float">
            <text:p>1.85E-02</text:p>
          </table:table-cell>
          <table:table-cell table:formula="of:=[.B1695]/0.01" office:value-type="float" office:value="1.85059" calcext:value-type="float">
            <text:p>1.8505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95" calcext:value-type="float">
            <text:p>1695</text:p>
          </table:table-cell>
          <table:table-cell office:value-type="float" office:value="0.0187571" calcext:value-type="float">
            <text:p>1.88E-02</text:p>
          </table:table-cell>
          <table:table-cell table:formula="of:=[.B1696]/0.01" office:value-type="float" office:value="1.87571" calcext:value-type="float">
            <text:p>1.8757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96" calcext:value-type="float">
            <text:p>1696</text:p>
          </table:table-cell>
          <table:table-cell office:value-type="float" office:value="0.0184798" calcext:value-type="float">
            <text:p>1.85E-02</text:p>
          </table:table-cell>
          <table:table-cell table:formula="of:=[.B1697]/0.01" office:value-type="float" office:value="1.84798" calcext:value-type="float">
            <text:p>1.8479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97" calcext:value-type="float">
            <text:p>1697</text:p>
          </table:table-cell>
          <table:table-cell office:value-type="float" office:value="0.0177108" calcext:value-type="float">
            <text:p>1.77E-02</text:p>
          </table:table-cell>
          <table:table-cell table:formula="of:=[.B1698]/0.01" office:value-type="float" office:value="1.77108" calcext:value-type="float">
            <text:p>1.7710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98" calcext:value-type="float">
            <text:p>1698</text:p>
          </table:table-cell>
          <table:table-cell office:value-type="float" office:value="0.0176466" calcext:value-type="float">
            <text:p>1.76E-02</text:p>
          </table:table-cell>
          <table:table-cell table:formula="of:=[.B1699]/0.01" office:value-type="float" office:value="1.76466" calcext:value-type="float">
            <text:p>1.7646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699" calcext:value-type="float">
            <text:p>1699</text:p>
          </table:table-cell>
          <table:table-cell office:value-type="float" office:value="0.0181167" calcext:value-type="float">
            <text:p>1.81E-02</text:p>
          </table:table-cell>
          <table:table-cell table:formula="of:=[.B1700]/0.01" office:value-type="float" office:value="1.81167" calcext:value-type="float">
            <text:p>1.8116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00" calcext:value-type="float">
            <text:p>1700</text:p>
          </table:table-cell>
          <table:table-cell office:value-type="float" office:value="0.0180603" calcext:value-type="float">
            <text:p>1.81E-02</text:p>
          </table:table-cell>
          <table:table-cell table:formula="of:=[.B1701]/0.01" office:value-type="float" office:value="1.80603" calcext:value-type="float">
            <text:p>1.8060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01" calcext:value-type="float">
            <text:p>1701</text:p>
          </table:table-cell>
          <table:table-cell office:value-type="float" office:value="0.0182619" calcext:value-type="float">
            <text:p>1.83E-02</text:p>
          </table:table-cell>
          <table:table-cell table:formula="of:=[.B1702]/0.01" office:value-type="float" office:value="1.82619" calcext:value-type="float">
            <text:p>1.8261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02" calcext:value-type="float">
            <text:p>1702</text:p>
          </table:table-cell>
          <table:table-cell office:value-type="float" office:value="0.0184587" calcext:value-type="float">
            <text:p>1.85E-02</text:p>
          </table:table-cell>
          <table:table-cell table:formula="of:=[.B1703]/0.01" office:value-type="float" office:value="1.84587" calcext:value-type="float">
            <text:p>1.8458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03" calcext:value-type="float">
            <text:p>1703</text:p>
          </table:table-cell>
          <table:table-cell office:value-type="float" office:value="0.0181829" calcext:value-type="float">
            <text:p>1.82E-02</text:p>
          </table:table-cell>
          <table:table-cell table:formula="of:=[.B1704]/0.01" office:value-type="float" office:value="1.81829" calcext:value-type="float">
            <text:p>1.8182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04" calcext:value-type="float">
            <text:p>1704</text:p>
          </table:table-cell>
          <table:table-cell office:value-type="float" office:value="0.0180852" calcext:value-type="float">
            <text:p>1.81E-02</text:p>
          </table:table-cell>
          <table:table-cell table:formula="of:=[.B1705]/0.01" office:value-type="float" office:value="1.80852" calcext:value-type="float">
            <text:p>1.8085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05" calcext:value-type="float">
            <text:p>1705</text:p>
          </table:table-cell>
          <table:table-cell office:value-type="float" office:value="0.0180336" calcext:value-type="float">
            <text:p>1.80E-02</text:p>
          </table:table-cell>
          <table:table-cell table:formula="of:=[.B1706]/0.01" office:value-type="float" office:value="1.80336" calcext:value-type="float">
            <text:p>1.8033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06" calcext:value-type="float">
            <text:p>1706</text:p>
          </table:table-cell>
          <table:table-cell office:value-type="float" office:value="0.0180298" calcext:value-type="float">
            <text:p>1.80E-02</text:p>
          </table:table-cell>
          <table:table-cell table:formula="of:=[.B1707]/0.01" office:value-type="float" office:value="1.80298" calcext:value-type="float">
            <text:p>1.8029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07" calcext:value-type="float">
            <text:p>1707</text:p>
          </table:table-cell>
          <table:table-cell office:value-type="float" office:value="0.0181602" calcext:value-type="float">
            <text:p>1.82E-02</text:p>
          </table:table-cell>
          <table:table-cell table:formula="of:=[.B1708]/0.01" office:value-type="float" office:value="1.81602" calcext:value-type="float">
            <text:p>1.8160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08" calcext:value-type="float">
            <text:p>1708</text:p>
          </table:table-cell>
          <table:table-cell office:value-type="float" office:value="0.0180865" calcext:value-type="float">
            <text:p>1.81E-02</text:p>
          </table:table-cell>
          <table:table-cell table:formula="of:=[.B1709]/0.01" office:value-type="float" office:value="1.80865" calcext:value-type="float">
            <text:p>1.8086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09" calcext:value-type="float">
            <text:p>1709</text:p>
          </table:table-cell>
          <table:table-cell office:value-type="float" office:value="0.018045" calcext:value-type="float">
            <text:p>1.80E-02</text:p>
          </table:table-cell>
          <table:table-cell table:formula="of:=[.B1710]/0.01" office:value-type="float" office:value="1.8045" calcext:value-type="float">
            <text:p>1.804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10" calcext:value-type="float">
            <text:p>1710</text:p>
          </table:table-cell>
          <table:table-cell office:value-type="float" office:value="0.0182538" calcext:value-type="float">
            <text:p>1.83E-02</text:p>
          </table:table-cell>
          <table:table-cell table:formula="of:=[.B1711]/0.01" office:value-type="float" office:value="1.82538" calcext:value-type="float">
            <text:p>1.8253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11" calcext:value-type="float">
            <text:p>1711</text:p>
          </table:table-cell>
          <table:table-cell office:value-type="float" office:value="0.0184554" calcext:value-type="float">
            <text:p>1.85E-02</text:p>
          </table:table-cell>
          <table:table-cell table:formula="of:=[.B1712]/0.01" office:value-type="float" office:value="1.84554" calcext:value-type="float">
            <text:p>1.8455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12" calcext:value-type="float">
            <text:p>1712</text:p>
          </table:table-cell>
          <table:table-cell office:value-type="float" office:value="0.0183751" calcext:value-type="float">
            <text:p>1.84E-02</text:p>
          </table:table-cell>
          <table:table-cell table:formula="of:=[.B1713]/0.01" office:value-type="float" office:value="1.83751" calcext:value-type="float">
            <text:p>1.8375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13" calcext:value-type="float">
            <text:p>1713</text:p>
          </table:table-cell>
          <table:table-cell office:value-type="float" office:value="0.0183115" calcext:value-type="float">
            <text:p>1.83E-02</text:p>
          </table:table-cell>
          <table:table-cell table:formula="of:=[.B1714]/0.01" office:value-type="float" office:value="1.83115" calcext:value-type="float">
            <text:p>1.8311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14" calcext:value-type="float">
            <text:p>1714</text:p>
          </table:table-cell>
          <table:table-cell office:value-type="float" office:value="0.0183935" calcext:value-type="float">
            <text:p>1.84E-02</text:p>
          </table:table-cell>
          <table:table-cell table:formula="of:=[.B1715]/0.01" office:value-type="float" office:value="1.83935" calcext:value-type="float">
            <text:p>1.8393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15" calcext:value-type="float">
            <text:p>1715</text:p>
          </table:table-cell>
          <table:table-cell office:value-type="float" office:value="0.0179776" calcext:value-type="float">
            <text:p>1.80E-02</text:p>
          </table:table-cell>
          <table:table-cell table:formula="of:=[.B1716]/0.01" office:value-type="float" office:value="1.79776" calcext:value-type="float">
            <text:p>1.7977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16" calcext:value-type="float">
            <text:p>1716</text:p>
          </table:table-cell>
          <table:table-cell office:value-type="float" office:value="0.0178071" calcext:value-type="float">
            <text:p>1.78E-02</text:p>
          </table:table-cell>
          <table:table-cell table:formula="of:=[.B1717]/0.01" office:value-type="float" office:value="1.78071" calcext:value-type="float">
            <text:p>1.7807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17" calcext:value-type="float">
            <text:p>1717</text:p>
          </table:table-cell>
          <table:table-cell office:value-type="float" office:value="0.0182561" calcext:value-type="float">
            <text:p>1.83E-02</text:p>
          </table:table-cell>
          <table:table-cell table:formula="of:=[.B1718]/0.01" office:value-type="float" office:value="1.82561" calcext:value-type="float">
            <text:p>1.8256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18" calcext:value-type="float">
            <text:p>1718</text:p>
          </table:table-cell>
          <table:table-cell office:value-type="float" office:value="0.0185017" calcext:value-type="float">
            <text:p>1.85E-02</text:p>
          </table:table-cell>
          <table:table-cell table:formula="of:=[.B1719]/0.01" office:value-type="float" office:value="1.85017" calcext:value-type="float">
            <text:p>1.8501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19" calcext:value-type="float">
            <text:p>1719</text:p>
          </table:table-cell>
          <table:table-cell office:value-type="float" office:value="0.0183832" calcext:value-type="float">
            <text:p>1.84E-02</text:p>
          </table:table-cell>
          <table:table-cell table:formula="of:=[.B1720]/0.01" office:value-type="float" office:value="1.83832" calcext:value-type="float">
            <text:p>1.8383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20" calcext:value-type="float">
            <text:p>1720</text:p>
          </table:table-cell>
          <table:table-cell office:value-type="float" office:value="0.0184465" calcext:value-type="float">
            <text:p>1.84E-02</text:p>
          </table:table-cell>
          <table:table-cell table:formula="of:=[.B1721]/0.01" office:value-type="float" office:value="1.84465" calcext:value-type="float">
            <text:p>1.8446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21" calcext:value-type="float">
            <text:p>1721</text:p>
          </table:table-cell>
          <table:table-cell office:value-type="float" office:value="0.0184764" calcext:value-type="float">
            <text:p>1.85E-02</text:p>
          </table:table-cell>
          <table:table-cell table:formula="of:=[.B1722]/0.01" office:value-type="float" office:value="1.84764" calcext:value-type="float">
            <text:p>1.8476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22" calcext:value-type="float">
            <text:p>1722</text:p>
          </table:table-cell>
          <table:table-cell office:value-type="float" office:value="0.0183674" calcext:value-type="float">
            <text:p>1.84E-02</text:p>
          </table:table-cell>
          <table:table-cell table:formula="of:=[.B1723]/0.01" office:value-type="float" office:value="1.83674" calcext:value-type="float">
            <text:p>1.8367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23" calcext:value-type="float">
            <text:p>1723</text:p>
          </table:table-cell>
          <table:table-cell office:value-type="float" office:value="0.018354" calcext:value-type="float">
            <text:p>1.84E-02</text:p>
          </table:table-cell>
          <table:table-cell table:formula="of:=[.B1724]/0.01" office:value-type="float" office:value="1.8354" calcext:value-type="float">
            <text:p>1.835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24" calcext:value-type="float">
            <text:p>1724</text:p>
          </table:table-cell>
          <table:table-cell office:value-type="float" office:value="0.0181797" calcext:value-type="float">
            <text:p>1.82E-02</text:p>
          </table:table-cell>
          <table:table-cell table:formula="of:=[.B1725]/0.01" office:value-type="float" office:value="1.81797" calcext:value-type="float">
            <text:p>1.8179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25" calcext:value-type="float">
            <text:p>1725</text:p>
          </table:table-cell>
          <table:table-cell office:value-type="float" office:value="0.0181848" calcext:value-type="float">
            <text:p>1.82E-02</text:p>
          </table:table-cell>
          <table:table-cell table:formula="of:=[.B1726]/0.01" office:value-type="float" office:value="1.81848" calcext:value-type="float">
            <text:p>1.8184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26" calcext:value-type="float">
            <text:p>1726</text:p>
          </table:table-cell>
          <table:table-cell office:value-type="float" office:value="0.0183784" calcext:value-type="float">
            <text:p>1.84E-02</text:p>
          </table:table-cell>
          <table:table-cell table:formula="of:=[.B1727]/0.01" office:value-type="float" office:value="1.83784" calcext:value-type="float">
            <text:p>1.8378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27" calcext:value-type="float">
            <text:p>1727</text:p>
          </table:table-cell>
          <table:table-cell office:value-type="float" office:value="0.0183102" calcext:value-type="float">
            <text:p>1.83E-02</text:p>
          </table:table-cell>
          <table:table-cell table:formula="of:=[.B1728]/0.01" office:value-type="float" office:value="1.83102" calcext:value-type="float">
            <text:p>1.8310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28" calcext:value-type="float">
            <text:p>1728</text:p>
          </table:table-cell>
          <table:table-cell office:value-type="float" office:value="0.0183146" calcext:value-type="float">
            <text:p>1.83E-02</text:p>
          </table:table-cell>
          <table:table-cell table:formula="of:=[.B1729]/0.01" office:value-type="float" office:value="1.83146" calcext:value-type="float">
            <text:p>1.8314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29" calcext:value-type="float">
            <text:p>1729</text:p>
          </table:table-cell>
          <table:table-cell office:value-type="float" office:value="0.0184247" calcext:value-type="float">
            <text:p>1.84E-02</text:p>
          </table:table-cell>
          <table:table-cell table:formula="of:=[.B1730]/0.01" office:value-type="float" office:value="1.84247" calcext:value-type="float">
            <text:p>1.8424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30" calcext:value-type="float">
            <text:p>1730</text:p>
          </table:table-cell>
          <table:table-cell office:value-type="float" office:value="0.0182943" calcext:value-type="float">
            <text:p>1.83E-02</text:p>
          </table:table-cell>
          <table:table-cell table:formula="of:=[.B1731]/0.01" office:value-type="float" office:value="1.82943" calcext:value-type="float">
            <text:p>1.8294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31" calcext:value-type="float">
            <text:p>1731</text:p>
          </table:table-cell>
          <table:table-cell office:value-type="float" office:value="0.0182869" calcext:value-type="float">
            <text:p>1.83E-02</text:p>
          </table:table-cell>
          <table:table-cell table:formula="of:=[.B1732]/0.01" office:value-type="float" office:value="1.82869" calcext:value-type="float">
            <text:p>1.8286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32" calcext:value-type="float">
            <text:p>1732</text:p>
          </table:table-cell>
          <table:table-cell office:value-type="float" office:value="0.0186283" calcext:value-type="float">
            <text:p>1.86E-02</text:p>
          </table:table-cell>
          <table:table-cell table:formula="of:=[.B1733]/0.01" office:value-type="float" office:value="1.86283" calcext:value-type="float">
            <text:p>1.8628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33" calcext:value-type="float">
            <text:p>1733</text:p>
          </table:table-cell>
          <table:table-cell office:value-type="float" office:value="0.0186912" calcext:value-type="float">
            <text:p>1.87E-02</text:p>
          </table:table-cell>
          <table:table-cell table:formula="of:=[.B1734]/0.01" office:value-type="float" office:value="1.86912" calcext:value-type="float">
            <text:p>1.8691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34" calcext:value-type="float">
            <text:p>1734</text:p>
          </table:table-cell>
          <table:table-cell office:value-type="float" office:value="0.0185126" calcext:value-type="float">
            <text:p>1.85E-02</text:p>
          </table:table-cell>
          <table:table-cell table:formula="of:=[.B1735]/0.01" office:value-type="float" office:value="1.85126" calcext:value-type="float">
            <text:p>1.8512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0.0184521" calcext:value-type="float">
            <text:p>1.85E-02</text:p>
          </table:table-cell>
          <table:table-cell table:formula="of:=[.B1736]/0.01" office:value-type="float" office:value="1.84521" calcext:value-type="float">
            <text:p>1.8452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0.0183658" calcext:value-type="float">
            <text:p>1.84E-02</text:p>
          </table:table-cell>
          <table:table-cell table:formula="of:=[.B1737]/0.01" office:value-type="float" office:value="1.83658" calcext:value-type="float">
            <text:p>1.8365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0.0183369" calcext:value-type="float">
            <text:p>1.83E-02</text:p>
          </table:table-cell>
          <table:table-cell table:formula="of:=[.B1738]/0.01" office:value-type="float" office:value="1.83369" calcext:value-type="float">
            <text:p>1.8336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0.0183797" calcext:value-type="float">
            <text:p>1.84E-02</text:p>
          </table:table-cell>
          <table:table-cell table:formula="of:=[.B1739]/0.01" office:value-type="float" office:value="1.83797" calcext:value-type="float">
            <text:p>1.8379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0.0184779" calcext:value-type="float">
            <text:p>1.85E-02</text:p>
          </table:table-cell>
          <table:table-cell table:formula="of:=[.B1740]/0.01" office:value-type="float" office:value="1.84779" calcext:value-type="float">
            <text:p>1.8477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0.0186191" calcext:value-type="float">
            <text:p>1.86E-02</text:p>
          </table:table-cell>
          <table:table-cell table:formula="of:=[.B1741]/0.01" office:value-type="float" office:value="1.86191" calcext:value-type="float">
            <text:p>1.8619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41" calcext:value-type="float">
            <text:p>1741</text:p>
          </table:table-cell>
          <table:table-cell office:value-type="float" office:value="0.018356" calcext:value-type="float">
            <text:p>1.84E-02</text:p>
          </table:table-cell>
          <table:table-cell table:formula="of:=[.B1742]/0.01" office:value-type="float" office:value="1.8356" calcext:value-type="float">
            <text:p>1.835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42" calcext:value-type="float">
            <text:p>1742</text:p>
          </table:table-cell>
          <table:table-cell office:value-type="float" office:value="0.0182261" calcext:value-type="float">
            <text:p>1.82E-02</text:p>
          </table:table-cell>
          <table:table-cell table:formula="of:=[.B1743]/0.01" office:value-type="float" office:value="1.82261" calcext:value-type="float">
            <text:p>1.8226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43" calcext:value-type="float">
            <text:p>1743</text:p>
          </table:table-cell>
          <table:table-cell office:value-type="float" office:value="0.0184049" calcext:value-type="float">
            <text:p>1.84E-02</text:p>
          </table:table-cell>
          <table:table-cell table:formula="of:=[.B1744]/0.01" office:value-type="float" office:value="1.84049" calcext:value-type="float">
            <text:p>1.8404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44" calcext:value-type="float">
            <text:p>1744</text:p>
          </table:table-cell>
          <table:table-cell office:value-type="float" office:value="0.0181267" calcext:value-type="float">
            <text:p>1.81E-02</text:p>
          </table:table-cell>
          <table:table-cell table:formula="of:=[.B1745]/0.01" office:value-type="float" office:value="1.81267" calcext:value-type="float">
            <text:p>1.8126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45" calcext:value-type="float">
            <text:p>1745</text:p>
          </table:table-cell>
          <table:table-cell office:value-type="float" office:value="0.0180391" calcext:value-type="float">
            <text:p>1.80E-02</text:p>
          </table:table-cell>
          <table:table-cell table:formula="of:=[.B1746]/0.01" office:value-type="float" office:value="1.80391" calcext:value-type="float">
            <text:p>1.8039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46" calcext:value-type="float">
            <text:p>1746</text:p>
          </table:table-cell>
          <table:table-cell office:value-type="float" office:value="0.0181892" calcext:value-type="float">
            <text:p>1.82E-02</text:p>
          </table:table-cell>
          <table:table-cell table:formula="of:=[.B1747]/0.01" office:value-type="float" office:value="1.81892" calcext:value-type="float">
            <text:p>1.8189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47" calcext:value-type="float">
            <text:p>1747</text:p>
          </table:table-cell>
          <table:table-cell office:value-type="float" office:value="0.018198" calcext:value-type="float">
            <text:p>1.82E-02</text:p>
          </table:table-cell>
          <table:table-cell table:formula="of:=[.B1748]/0.01" office:value-type="float" office:value="1.8198" calcext:value-type="float">
            <text:p>1.819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48" calcext:value-type="float">
            <text:p>1748</text:p>
          </table:table-cell>
          <table:table-cell office:value-type="float" office:value="0.0179868" calcext:value-type="float">
            <text:p>1.80E-02</text:p>
          </table:table-cell>
          <table:table-cell table:formula="of:=[.B1749]/0.01" office:value-type="float" office:value="1.79868" calcext:value-type="float">
            <text:p>1.7986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49" calcext:value-type="float">
            <text:p>1749</text:p>
          </table:table-cell>
          <table:table-cell office:value-type="float" office:value="0.0182757" calcext:value-type="float">
            <text:p>1.83E-02</text:p>
          </table:table-cell>
          <table:table-cell table:formula="of:=[.B1750]/0.01" office:value-type="float" office:value="1.82757" calcext:value-type="float">
            <text:p>1.8275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50" calcext:value-type="float">
            <text:p>1750</text:p>
          </table:table-cell>
          <table:table-cell office:value-type="float" office:value="0.018543" calcext:value-type="float">
            <text:p>1.85E-02</text:p>
          </table:table-cell>
          <table:table-cell table:formula="of:=[.B1751]/0.01" office:value-type="float" office:value="1.8543" calcext:value-type="float">
            <text:p>1.854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51" calcext:value-type="float">
            <text:p>1751</text:p>
          </table:table-cell>
          <table:table-cell office:value-type="float" office:value="0.0182303" calcext:value-type="float">
            <text:p>1.82E-02</text:p>
          </table:table-cell>
          <table:table-cell table:formula="of:=[.B1752]/0.01" office:value-type="float" office:value="1.82303" calcext:value-type="float">
            <text:p>1.8230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52" calcext:value-type="float">
            <text:p>1752</text:p>
          </table:table-cell>
          <table:table-cell office:value-type="float" office:value="0.0181584" calcext:value-type="float">
            <text:p>1.82E-02</text:p>
          </table:table-cell>
          <table:table-cell table:formula="of:=[.B1753]/0.01" office:value-type="float" office:value="1.81584" calcext:value-type="float">
            <text:p>1.8158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53" calcext:value-type="float">
            <text:p>1753</text:p>
          </table:table-cell>
          <table:table-cell office:value-type="float" office:value="0.0181019" calcext:value-type="float">
            <text:p>1.81E-02</text:p>
          </table:table-cell>
          <table:table-cell table:formula="of:=[.B1754]/0.01" office:value-type="float" office:value="1.81019" calcext:value-type="float">
            <text:p>1.8101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54" calcext:value-type="float">
            <text:p>1754</text:p>
          </table:table-cell>
          <table:table-cell office:value-type="float" office:value="0.0181977" calcext:value-type="float">
            <text:p>1.82E-02</text:p>
          </table:table-cell>
          <table:table-cell table:formula="of:=[.B1755]/0.01" office:value-type="float" office:value="1.81977" calcext:value-type="float">
            <text:p>1.8197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55" calcext:value-type="float">
            <text:p>1755</text:p>
          </table:table-cell>
          <table:table-cell office:value-type="float" office:value="0.0181557" calcext:value-type="float">
            <text:p>1.82E-02</text:p>
          </table:table-cell>
          <table:table-cell table:formula="of:=[.B1756]/0.01" office:value-type="float" office:value="1.81557" calcext:value-type="float">
            <text:p>1.8155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56" calcext:value-type="float">
            <text:p>1756</text:p>
          </table:table-cell>
          <table:table-cell office:value-type="float" office:value="0.0180686" calcext:value-type="float">
            <text:p>1.81E-02</text:p>
          </table:table-cell>
          <table:table-cell table:formula="of:=[.B1757]/0.01" office:value-type="float" office:value="1.80686" calcext:value-type="float">
            <text:p>1.8068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57" calcext:value-type="float">
            <text:p>1757</text:p>
          </table:table-cell>
          <table:table-cell office:value-type="float" office:value="0.0180247" calcext:value-type="float">
            <text:p>1.80E-02</text:p>
          </table:table-cell>
          <table:table-cell table:formula="of:=[.B1758]/0.01" office:value-type="float" office:value="1.80247" calcext:value-type="float">
            <text:p>1.8024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58" calcext:value-type="float">
            <text:p>1758</text:p>
          </table:table-cell>
          <table:table-cell office:value-type="float" office:value="0.0181732" calcext:value-type="float">
            <text:p>1.82E-02</text:p>
          </table:table-cell>
          <table:table-cell table:formula="of:=[.B1759]/0.01" office:value-type="float" office:value="1.81732" calcext:value-type="float">
            <text:p>1.8173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59" calcext:value-type="float">
            <text:p>1759</text:p>
          </table:table-cell>
          <table:table-cell office:value-type="float" office:value="0.0182991" calcext:value-type="float">
            <text:p>1.83E-02</text:p>
          </table:table-cell>
          <table:table-cell table:formula="of:=[.B1760]/0.01" office:value-type="float" office:value="1.82991" calcext:value-type="float">
            <text:p>1.8299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60" calcext:value-type="float">
            <text:p>1760</text:p>
          </table:table-cell>
          <table:table-cell office:value-type="float" office:value="0.0181501" calcext:value-type="float">
            <text:p>1.82E-02</text:p>
          </table:table-cell>
          <table:table-cell table:formula="of:=[.B1761]/0.01" office:value-type="float" office:value="1.81501" calcext:value-type="float">
            <text:p>1.8150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61" calcext:value-type="float">
            <text:p>1761</text:p>
          </table:table-cell>
          <table:table-cell office:value-type="float" office:value="0.0181099" calcext:value-type="float">
            <text:p>1.81E-02</text:p>
          </table:table-cell>
          <table:table-cell table:formula="of:=[.B1762]/0.01" office:value-type="float" office:value="1.81099" calcext:value-type="float">
            <text:p>1.8109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62" calcext:value-type="float">
            <text:p>1762</text:p>
          </table:table-cell>
          <table:table-cell office:value-type="float" office:value="0.0180446" calcext:value-type="float">
            <text:p>1.80E-02</text:p>
          </table:table-cell>
          <table:table-cell table:formula="of:=[.B1763]/0.01" office:value-type="float" office:value="1.80446" calcext:value-type="float">
            <text:p>1.8044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63" calcext:value-type="float">
            <text:p>1763</text:p>
          </table:table-cell>
          <table:table-cell office:value-type="float" office:value="0.018011" calcext:value-type="float">
            <text:p>1.80E-02</text:p>
          </table:table-cell>
          <table:table-cell table:formula="of:=[.B1764]/0.01" office:value-type="float" office:value="1.8011" calcext:value-type="float">
            <text:p>1.801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64" calcext:value-type="float">
            <text:p>1764</text:p>
          </table:table-cell>
          <table:table-cell office:value-type="float" office:value="0.0180275" calcext:value-type="float">
            <text:p>1.80E-02</text:p>
          </table:table-cell>
          <table:table-cell table:formula="of:=[.B1765]/0.01" office:value-type="float" office:value="1.80275" calcext:value-type="float">
            <text:p>1.8027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65" calcext:value-type="float">
            <text:p>1765</text:p>
          </table:table-cell>
          <table:table-cell office:value-type="float" office:value="0.0181761" calcext:value-type="float">
            <text:p>1.82E-02</text:p>
          </table:table-cell>
          <table:table-cell table:formula="of:=[.B1766]/0.01" office:value-type="float" office:value="1.81761" calcext:value-type="float">
            <text:p>1.8176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66" calcext:value-type="float">
            <text:p>1766</text:p>
          </table:table-cell>
          <table:table-cell office:value-type="float" office:value="0.0183482" calcext:value-type="float">
            <text:p>1.83E-02</text:p>
          </table:table-cell>
          <table:table-cell table:formula="of:=[.B1767]/0.01" office:value-type="float" office:value="1.83482" calcext:value-type="float">
            <text:p>1.8348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67" calcext:value-type="float">
            <text:p>1767</text:p>
          </table:table-cell>
          <table:table-cell office:value-type="float" office:value="0.0181101" calcext:value-type="float">
            <text:p>1.81E-02</text:p>
          </table:table-cell>
          <table:table-cell table:formula="of:=[.B1768]/0.01" office:value-type="float" office:value="1.81101" calcext:value-type="float">
            <text:p>1.8110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68" calcext:value-type="float">
            <text:p>1768</text:p>
          </table:table-cell>
          <table:table-cell office:value-type="float" office:value="0.0177376" calcext:value-type="float">
            <text:p>1.77E-02</text:p>
          </table:table-cell>
          <table:table-cell table:formula="of:=[.B1769]/0.01" office:value-type="float" office:value="1.77376" calcext:value-type="float">
            <text:p>1.7737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69" calcext:value-type="float">
            <text:p>1769</text:p>
          </table:table-cell>
          <table:table-cell office:value-type="float" office:value="0.0178621" calcext:value-type="float">
            <text:p>1.79E-02</text:p>
          </table:table-cell>
          <table:table-cell table:formula="of:=[.B1770]/0.01" office:value-type="float" office:value="1.78621" calcext:value-type="float">
            <text:p>1.7862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70" calcext:value-type="float">
            <text:p>1770</text:p>
          </table:table-cell>
          <table:table-cell office:value-type="float" office:value="0.0180587" calcext:value-type="float">
            <text:p>1.81E-02</text:p>
          </table:table-cell>
          <table:table-cell table:formula="of:=[.B1771]/0.01" office:value-type="float" office:value="1.80587" calcext:value-type="float">
            <text:p>1.8058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71" calcext:value-type="float">
            <text:p>1771</text:p>
          </table:table-cell>
          <table:table-cell office:value-type="float" office:value="0.0181758" calcext:value-type="float">
            <text:p>1.82E-02</text:p>
          </table:table-cell>
          <table:table-cell table:formula="of:=[.B1772]/0.01" office:value-type="float" office:value="1.81758" calcext:value-type="float">
            <text:p>1.8175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72" calcext:value-type="float">
            <text:p>1772</text:p>
          </table:table-cell>
          <table:table-cell office:value-type="float" office:value="0.0181752" calcext:value-type="float">
            <text:p>1.82E-02</text:p>
          </table:table-cell>
          <table:table-cell table:formula="of:=[.B1773]/0.01" office:value-type="float" office:value="1.81752" calcext:value-type="float">
            <text:p>1.8175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73" calcext:value-type="float">
            <text:p>1773</text:p>
          </table:table-cell>
          <table:table-cell office:value-type="float" office:value="0.01833" calcext:value-type="float">
            <text:p>1.83E-02</text:p>
          </table:table-cell>
          <table:table-cell table:formula="of:=[.B1774]/0.01" office:value-type="float" office:value="1.833" calcext:value-type="float">
            <text:p>1.83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74" calcext:value-type="float">
            <text:p>1774</text:p>
          </table:table-cell>
          <table:table-cell office:value-type="float" office:value="0.0183279" calcext:value-type="float">
            <text:p>1.83E-02</text:p>
          </table:table-cell>
          <table:table-cell table:formula="of:=[.B1775]/0.01" office:value-type="float" office:value="1.83279" calcext:value-type="float">
            <text:p>1.8327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75" calcext:value-type="float">
            <text:p>1775</text:p>
          </table:table-cell>
          <table:table-cell office:value-type="float" office:value="0.0182892" calcext:value-type="float">
            <text:p>1.83E-02</text:p>
          </table:table-cell>
          <table:table-cell table:formula="of:=[.B1776]/0.01" office:value-type="float" office:value="1.82892" calcext:value-type="float">
            <text:p>1.8289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76" calcext:value-type="float">
            <text:p>1776</text:p>
          </table:table-cell>
          <table:table-cell office:value-type="float" office:value="0.0182722" calcext:value-type="float">
            <text:p>1.83E-02</text:p>
          </table:table-cell>
          <table:table-cell table:formula="of:=[.B1777]/0.01" office:value-type="float" office:value="1.82722" calcext:value-type="float">
            <text:p>1.8272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77" calcext:value-type="float">
            <text:p>1777</text:p>
          </table:table-cell>
          <table:table-cell office:value-type="float" office:value="0.0182359" calcext:value-type="float">
            <text:p>1.82E-02</text:p>
          </table:table-cell>
          <table:table-cell table:formula="of:=[.B1778]/0.01" office:value-type="float" office:value="1.82359" calcext:value-type="float">
            <text:p>1.8235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78" calcext:value-type="float">
            <text:p>1778</text:p>
          </table:table-cell>
          <table:table-cell office:value-type="float" office:value="0.0186418" calcext:value-type="float">
            <text:p>1.86E-02</text:p>
          </table:table-cell>
          <table:table-cell table:formula="of:=[.B1779]/0.01" office:value-type="float" office:value="1.86418" calcext:value-type="float">
            <text:p>1.8641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79" calcext:value-type="float">
            <text:p>1779</text:p>
          </table:table-cell>
          <table:table-cell office:value-type="float" office:value="0.0186289" calcext:value-type="float">
            <text:p>1.86E-02</text:p>
          </table:table-cell>
          <table:table-cell table:formula="of:=[.B1780]/0.01" office:value-type="float" office:value="1.86289" calcext:value-type="float">
            <text:p>1.8628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80" calcext:value-type="float">
            <text:p>1780</text:p>
          </table:table-cell>
          <table:table-cell office:value-type="float" office:value="0.0183659" calcext:value-type="float">
            <text:p>1.84E-02</text:p>
          </table:table-cell>
          <table:table-cell table:formula="of:=[.B1781]/0.01" office:value-type="float" office:value="1.83659" calcext:value-type="float">
            <text:p>1.8365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81" calcext:value-type="float">
            <text:p>1781</text:p>
          </table:table-cell>
          <table:table-cell office:value-type="float" office:value="0.0183032" calcext:value-type="float">
            <text:p>1.83E-02</text:p>
          </table:table-cell>
          <table:table-cell table:formula="of:=[.B1782]/0.01" office:value-type="float" office:value="1.83032" calcext:value-type="float">
            <text:p>1.8303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82" calcext:value-type="float">
            <text:p>1782</text:p>
          </table:table-cell>
          <table:table-cell office:value-type="float" office:value="0.0184448" calcext:value-type="float">
            <text:p>1.84E-02</text:p>
          </table:table-cell>
          <table:table-cell table:formula="of:=[.B1783]/0.01" office:value-type="float" office:value="1.84448" calcext:value-type="float">
            <text:p>1.8444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83" calcext:value-type="float">
            <text:p>1783</text:p>
          </table:table-cell>
          <table:table-cell office:value-type="float" office:value="0.0185051" calcext:value-type="float">
            <text:p>1.85E-02</text:p>
          </table:table-cell>
          <table:table-cell table:formula="of:=[.B1784]/0.01" office:value-type="float" office:value="1.85051" calcext:value-type="float">
            <text:p>1.8505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84" calcext:value-type="float">
            <text:p>1784</text:p>
          </table:table-cell>
          <table:table-cell office:value-type="float" office:value="0.0185196" calcext:value-type="float">
            <text:p>1.85E-02</text:p>
          </table:table-cell>
          <table:table-cell table:formula="of:=[.B1785]/0.01" office:value-type="float" office:value="1.85196" calcext:value-type="float">
            <text:p>1.8519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85" calcext:value-type="float">
            <text:p>1785</text:p>
          </table:table-cell>
          <table:table-cell office:value-type="float" office:value="0.0183274" calcext:value-type="float">
            <text:p>1.83E-02</text:p>
          </table:table-cell>
          <table:table-cell table:formula="of:=[.B1786]/0.01" office:value-type="float" office:value="1.83274" calcext:value-type="float">
            <text:p>1.8327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86" calcext:value-type="float">
            <text:p>1786</text:p>
          </table:table-cell>
          <table:table-cell office:value-type="float" office:value="0.0180997" calcext:value-type="float">
            <text:p>1.81E-02</text:p>
          </table:table-cell>
          <table:table-cell table:formula="of:=[.B1787]/0.01" office:value-type="float" office:value="1.80997" calcext:value-type="float">
            <text:p>1.8099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87" calcext:value-type="float">
            <text:p>1787</text:p>
          </table:table-cell>
          <table:table-cell office:value-type="float" office:value="0.0182819" calcext:value-type="float">
            <text:p>1.83E-02</text:p>
          </table:table-cell>
          <table:table-cell table:formula="of:=[.B1788]/0.01" office:value-type="float" office:value="1.82819" calcext:value-type="float">
            <text:p>1.8281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88" calcext:value-type="float">
            <text:p>1788</text:p>
          </table:table-cell>
          <table:table-cell office:value-type="float" office:value="0.0183619" calcext:value-type="float">
            <text:p>1.84E-02</text:p>
          </table:table-cell>
          <table:table-cell table:formula="of:=[.B1789]/0.01" office:value-type="float" office:value="1.83619" calcext:value-type="float">
            <text:p>1.8361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89" calcext:value-type="float">
            <text:p>1789</text:p>
          </table:table-cell>
          <table:table-cell office:value-type="float" office:value="0.0184329" calcext:value-type="float">
            <text:p>1.84E-02</text:p>
          </table:table-cell>
          <table:table-cell table:formula="of:=[.B1790]/0.01" office:value-type="float" office:value="1.84329" calcext:value-type="float">
            <text:p>1.8432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90" calcext:value-type="float">
            <text:p>1790</text:p>
          </table:table-cell>
          <table:table-cell office:value-type="float" office:value="0.0184864" calcext:value-type="float">
            <text:p>1.85E-02</text:p>
          </table:table-cell>
          <table:table-cell table:formula="of:=[.B1791]/0.01" office:value-type="float" office:value="1.84864" calcext:value-type="float">
            <text:p>1.8486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91" calcext:value-type="float">
            <text:p>1791</text:p>
          </table:table-cell>
          <table:table-cell office:value-type="float" office:value="0.018462" calcext:value-type="float">
            <text:p>1.85E-02</text:p>
          </table:table-cell>
          <table:table-cell table:formula="of:=[.B1792]/0.01" office:value-type="float" office:value="1.8462" calcext:value-type="float">
            <text:p>1.846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92" calcext:value-type="float">
            <text:p>1792</text:p>
          </table:table-cell>
          <table:table-cell office:value-type="float" office:value="0.0182801" calcext:value-type="float">
            <text:p>1.83E-02</text:p>
          </table:table-cell>
          <table:table-cell table:formula="of:=[.B1793]/0.01" office:value-type="float" office:value="1.82801" calcext:value-type="float">
            <text:p>1.8280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93" calcext:value-type="float">
            <text:p>1793</text:p>
          </table:table-cell>
          <table:table-cell office:value-type="float" office:value="0.0182289" calcext:value-type="float">
            <text:p>1.82E-02</text:p>
          </table:table-cell>
          <table:table-cell table:formula="of:=[.B1794]/0.01" office:value-type="float" office:value="1.82289" calcext:value-type="float">
            <text:p>1.8228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94" calcext:value-type="float">
            <text:p>1794</text:p>
          </table:table-cell>
          <table:table-cell office:value-type="float" office:value="0.0182676" calcext:value-type="float">
            <text:p>1.83E-02</text:p>
          </table:table-cell>
          <table:table-cell table:formula="of:=[.B1795]/0.01" office:value-type="float" office:value="1.82676" calcext:value-type="float">
            <text:p>1.8267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95" calcext:value-type="float">
            <text:p>1795</text:p>
          </table:table-cell>
          <table:table-cell office:value-type="float" office:value="0.0180641" calcext:value-type="float">
            <text:p>1.81E-02</text:p>
          </table:table-cell>
          <table:table-cell table:formula="of:=[.B1796]/0.01" office:value-type="float" office:value="1.80641" calcext:value-type="float">
            <text:p>1.8064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96" calcext:value-type="float">
            <text:p>1796</text:p>
          </table:table-cell>
          <table:table-cell office:value-type="float" office:value="0.0180417" calcext:value-type="float">
            <text:p>1.80E-02</text:p>
          </table:table-cell>
          <table:table-cell table:formula="of:=[.B1797]/0.01" office:value-type="float" office:value="1.80417" calcext:value-type="float">
            <text:p>1.8041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97" calcext:value-type="float">
            <text:p>1797</text:p>
          </table:table-cell>
          <table:table-cell office:value-type="float" office:value="0.0184805" calcext:value-type="float">
            <text:p>1.85E-02</text:p>
          </table:table-cell>
          <table:table-cell table:formula="of:=[.B1798]/0.01" office:value-type="float" office:value="1.84805" calcext:value-type="float">
            <text:p>1.8480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98" calcext:value-type="float">
            <text:p>1798</text:p>
          </table:table-cell>
          <table:table-cell office:value-type="float" office:value="0.018518" calcext:value-type="float">
            <text:p>1.85E-02</text:p>
          </table:table-cell>
          <table:table-cell table:formula="of:=[.B1799]/0.01" office:value-type="float" office:value="1.8518" calcext:value-type="float">
            <text:p>1.851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799" calcext:value-type="float">
            <text:p>1799</text:p>
          </table:table-cell>
          <table:table-cell office:value-type="float" office:value="0.0182667" calcext:value-type="float">
            <text:p>1.83E-02</text:p>
          </table:table-cell>
          <table:table-cell table:formula="of:=[.B1800]/0.01" office:value-type="float" office:value="1.82667" calcext:value-type="float">
            <text:p>1.8266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00" calcext:value-type="float">
            <text:p>1800</text:p>
          </table:table-cell>
          <table:table-cell office:value-type="float" office:value="0.018134" calcext:value-type="float">
            <text:p>1.81E-02</text:p>
          </table:table-cell>
          <table:table-cell table:formula="of:=[.B1801]/0.01" office:value-type="float" office:value="1.8134" calcext:value-type="float">
            <text:p>1.813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01" calcext:value-type="float">
            <text:p>1801</text:p>
          </table:table-cell>
          <table:table-cell office:value-type="float" office:value="0.0182085" calcext:value-type="float">
            <text:p>1.82E-02</text:p>
          </table:table-cell>
          <table:table-cell table:formula="of:=[.B1802]/0.01" office:value-type="float" office:value="1.82085" calcext:value-type="float">
            <text:p>1.8208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02" calcext:value-type="float">
            <text:p>1802</text:p>
          </table:table-cell>
          <table:table-cell office:value-type="float" office:value="0.0186617" calcext:value-type="float">
            <text:p>1.87E-02</text:p>
          </table:table-cell>
          <table:table-cell table:formula="of:=[.B1803]/0.01" office:value-type="float" office:value="1.86617" calcext:value-type="float">
            <text:p>1.8661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03" calcext:value-type="float">
            <text:p>1803</text:p>
          </table:table-cell>
          <table:table-cell office:value-type="float" office:value="0.0186488" calcext:value-type="float">
            <text:p>1.86E-02</text:p>
          </table:table-cell>
          <table:table-cell table:formula="of:=[.B1804]/0.01" office:value-type="float" office:value="1.86488" calcext:value-type="float">
            <text:p>1.8648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04" calcext:value-type="float">
            <text:p>1804</text:p>
          </table:table-cell>
          <table:table-cell office:value-type="float" office:value="0.0183075" calcext:value-type="float">
            <text:p>1.83E-02</text:p>
          </table:table-cell>
          <table:table-cell table:formula="of:=[.B1805]/0.01" office:value-type="float" office:value="1.83075" calcext:value-type="float">
            <text:p>1.8307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05" calcext:value-type="float">
            <text:p>1805</text:p>
          </table:table-cell>
          <table:table-cell office:value-type="float" office:value="0.0183034" calcext:value-type="float">
            <text:p>1.83E-02</text:p>
          </table:table-cell>
          <table:table-cell table:formula="of:=[.B1806]/0.01" office:value-type="float" office:value="1.83034" calcext:value-type="float">
            <text:p>1.8303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06" calcext:value-type="float">
            <text:p>1806</text:p>
          </table:table-cell>
          <table:table-cell office:value-type="float" office:value="0.0183173" calcext:value-type="float">
            <text:p>1.83E-02</text:p>
          </table:table-cell>
          <table:table-cell table:formula="of:=[.B1807]/0.01" office:value-type="float" office:value="1.83173" calcext:value-type="float">
            <text:p>1.8317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07" calcext:value-type="float">
            <text:p>1807</text:p>
          </table:table-cell>
          <table:table-cell office:value-type="float" office:value="0.0184189" calcext:value-type="float">
            <text:p>1.84E-02</text:p>
          </table:table-cell>
          <table:table-cell table:formula="of:=[.B1808]/0.01" office:value-type="float" office:value="1.84189" calcext:value-type="float">
            <text:p>1.8418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08" calcext:value-type="float">
            <text:p>1808</text:p>
          </table:table-cell>
          <table:table-cell office:value-type="float" office:value="0.0184251" calcext:value-type="float">
            <text:p>1.84E-02</text:p>
          </table:table-cell>
          <table:table-cell table:formula="of:=[.B1809]/0.01" office:value-type="float" office:value="1.84251" calcext:value-type="float">
            <text:p>1.8425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09" calcext:value-type="float">
            <text:p>1809</text:p>
          </table:table-cell>
          <table:table-cell office:value-type="float" office:value="0.0182384" calcext:value-type="float">
            <text:p>1.82E-02</text:p>
          </table:table-cell>
          <table:table-cell table:formula="of:=[.B1810]/0.01" office:value-type="float" office:value="1.82384" calcext:value-type="float">
            <text:p>1.8238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10" calcext:value-type="float">
            <text:p>1810</text:p>
          </table:table-cell>
          <table:table-cell office:value-type="float" office:value="0.0183123" calcext:value-type="float">
            <text:p>1.83E-02</text:p>
          </table:table-cell>
          <table:table-cell table:formula="of:=[.B1811]/0.01" office:value-type="float" office:value="1.83123" calcext:value-type="float">
            <text:p>1.8312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11" calcext:value-type="float">
            <text:p>1811</text:p>
          </table:table-cell>
          <table:table-cell office:value-type="float" office:value="0.0183189" calcext:value-type="float">
            <text:p>1.83E-02</text:p>
          </table:table-cell>
          <table:table-cell table:formula="of:=[.B1812]/0.01" office:value-type="float" office:value="1.83189" calcext:value-type="float">
            <text:p>1.8318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12" calcext:value-type="float">
            <text:p>1812</text:p>
          </table:table-cell>
          <table:table-cell office:value-type="float" office:value="0.0180845" calcext:value-type="float">
            <text:p>1.81E-02</text:p>
          </table:table-cell>
          <table:table-cell table:formula="of:=[.B1813]/0.01" office:value-type="float" office:value="1.80845" calcext:value-type="float">
            <text:p>1.8084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13" calcext:value-type="float">
            <text:p>1813</text:p>
          </table:table-cell>
          <table:table-cell office:value-type="float" office:value="0.0179017" calcext:value-type="float">
            <text:p>1.79E-02</text:p>
          </table:table-cell>
          <table:table-cell table:formula="of:=[.B1814]/0.01" office:value-type="float" office:value="1.79017" calcext:value-type="float">
            <text:p>1.7901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14" calcext:value-type="float">
            <text:p>1814</text:p>
          </table:table-cell>
          <table:table-cell office:value-type="float" office:value="0.0179962" calcext:value-type="float">
            <text:p>1.80E-02</text:p>
          </table:table-cell>
          <table:table-cell table:formula="of:=[.B1815]/0.01" office:value-type="float" office:value="1.79962" calcext:value-type="float">
            <text:p>1.7996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15" calcext:value-type="float">
            <text:p>1815</text:p>
          </table:table-cell>
          <table:table-cell office:value-type="float" office:value="0.0182931" calcext:value-type="float">
            <text:p>1.83E-02</text:p>
          </table:table-cell>
          <table:table-cell table:formula="of:=[.B1816]/0.01" office:value-type="float" office:value="1.82931" calcext:value-type="float">
            <text:p>1.8293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16" calcext:value-type="float">
            <text:p>1816</text:p>
          </table:table-cell>
          <table:table-cell office:value-type="float" office:value="0.0181362" calcext:value-type="float">
            <text:p>1.81E-02</text:p>
          </table:table-cell>
          <table:table-cell table:formula="of:=[.B1817]/0.01" office:value-type="float" office:value="1.81362" calcext:value-type="float">
            <text:p>1.8136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17" calcext:value-type="float">
            <text:p>1817</text:p>
          </table:table-cell>
          <table:table-cell office:value-type="float" office:value="0.0179566" calcext:value-type="float">
            <text:p>1.80E-02</text:p>
          </table:table-cell>
          <table:table-cell table:formula="of:=[.B1818]/0.01" office:value-type="float" office:value="1.79566" calcext:value-type="float">
            <text:p>1.7956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18" calcext:value-type="float">
            <text:p>1818</text:p>
          </table:table-cell>
          <table:table-cell office:value-type="float" office:value="0.018206" calcext:value-type="float">
            <text:p>1.82E-02</text:p>
          </table:table-cell>
          <table:table-cell table:formula="of:=[.B1819]/0.01" office:value-type="float" office:value="1.8206" calcext:value-type="float">
            <text:p>1.820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19" calcext:value-type="float">
            <text:p>1819</text:p>
          </table:table-cell>
          <table:table-cell office:value-type="float" office:value="0.0181427" calcext:value-type="float">
            <text:p>1.81E-02</text:p>
          </table:table-cell>
          <table:table-cell table:formula="of:=[.B1820]/0.01" office:value-type="float" office:value="1.81427" calcext:value-type="float">
            <text:p>1.8142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20" calcext:value-type="float">
            <text:p>1820</text:p>
          </table:table-cell>
          <table:table-cell office:value-type="float" office:value="0.0182199" calcext:value-type="float">
            <text:p>1.82E-02</text:p>
          </table:table-cell>
          <table:table-cell table:formula="of:=[.B1821]/0.01" office:value-type="float" office:value="1.82199" calcext:value-type="float">
            <text:p>1.8219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21" calcext:value-type="float">
            <text:p>1821</text:p>
          </table:table-cell>
          <table:table-cell office:value-type="float" office:value="0.0181798" calcext:value-type="float">
            <text:p>1.82E-02</text:p>
          </table:table-cell>
          <table:table-cell table:formula="of:=[.B1822]/0.01" office:value-type="float" office:value="1.81798" calcext:value-type="float">
            <text:p>1.8179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22" calcext:value-type="float">
            <text:p>1822</text:p>
          </table:table-cell>
          <table:table-cell office:value-type="float" office:value="0.0178619" calcext:value-type="float">
            <text:p>1.79E-02</text:p>
          </table:table-cell>
          <table:table-cell table:formula="of:=[.B1823]/0.01" office:value-type="float" office:value="1.78619" calcext:value-type="float">
            <text:p>1.7861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23" calcext:value-type="float">
            <text:p>1823</text:p>
          </table:table-cell>
          <table:table-cell office:value-type="float" office:value="0.0178078" calcext:value-type="float">
            <text:p>1.78E-02</text:p>
          </table:table-cell>
          <table:table-cell table:formula="of:=[.B1824]/0.01" office:value-type="float" office:value="1.78078" calcext:value-type="float">
            <text:p>1.7807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24" calcext:value-type="float">
            <text:p>1824</text:p>
          </table:table-cell>
          <table:table-cell office:value-type="float" office:value="0.0177491" calcext:value-type="float">
            <text:p>1.77E-02</text:p>
          </table:table-cell>
          <table:table-cell table:formula="of:=[.B1825]/0.01" office:value-type="float" office:value="1.77491" calcext:value-type="float">
            <text:p>1.7749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25" calcext:value-type="float">
            <text:p>1825</text:p>
          </table:table-cell>
          <table:table-cell office:value-type="float" office:value="0.0177523" calcext:value-type="float">
            <text:p>1.78E-02</text:p>
          </table:table-cell>
          <table:table-cell table:formula="of:=[.B1826]/0.01" office:value-type="float" office:value="1.77523" calcext:value-type="float">
            <text:p>1.7752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26" calcext:value-type="float">
            <text:p>1826</text:p>
          </table:table-cell>
          <table:table-cell office:value-type="float" office:value="0.0178523" calcext:value-type="float">
            <text:p>1.79E-02</text:p>
          </table:table-cell>
          <table:table-cell table:formula="of:=[.B1827]/0.01" office:value-type="float" office:value="1.78523" calcext:value-type="float">
            <text:p>1.7852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27" calcext:value-type="float">
            <text:p>1827</text:p>
          </table:table-cell>
          <table:table-cell office:value-type="float" office:value="0.0178738" calcext:value-type="float">
            <text:p>1.79E-02</text:p>
          </table:table-cell>
          <table:table-cell table:formula="of:=[.B1828]/0.01" office:value-type="float" office:value="1.78738" calcext:value-type="float">
            <text:p>1.7873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28" calcext:value-type="float">
            <text:p>1828</text:p>
          </table:table-cell>
          <table:table-cell office:value-type="float" office:value="0.0180386" calcext:value-type="float">
            <text:p>1.80E-02</text:p>
          </table:table-cell>
          <table:table-cell table:formula="of:=[.B1829]/0.01" office:value-type="float" office:value="1.80386" calcext:value-type="float">
            <text:p>1.8038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29" calcext:value-type="float">
            <text:p>1829</text:p>
          </table:table-cell>
          <table:table-cell office:value-type="float" office:value="0.0180194" calcext:value-type="float">
            <text:p>1.80E-02</text:p>
          </table:table-cell>
          <table:table-cell table:formula="of:=[.B1830]/0.01" office:value-type="float" office:value="1.80194" calcext:value-type="float">
            <text:p>1.8019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30" calcext:value-type="float">
            <text:p>1830</text:p>
          </table:table-cell>
          <table:table-cell office:value-type="float" office:value="0.0177998" calcext:value-type="float">
            <text:p>1.78E-02</text:p>
          </table:table-cell>
          <table:table-cell table:formula="of:=[.B1831]/0.01" office:value-type="float" office:value="1.77998" calcext:value-type="float">
            <text:p>1.7799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31" calcext:value-type="float">
            <text:p>1831</text:p>
          </table:table-cell>
          <table:table-cell office:value-type="float" office:value="0.0178391" calcext:value-type="float">
            <text:p>1.78E-02</text:p>
          </table:table-cell>
          <table:table-cell table:formula="of:=[.B1832]/0.01" office:value-type="float" office:value="1.78391" calcext:value-type="float">
            <text:p>1.7839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32" calcext:value-type="float">
            <text:p>1832</text:p>
          </table:table-cell>
          <table:table-cell office:value-type="float" office:value="0.018049" calcext:value-type="float">
            <text:p>1.80E-02</text:p>
          </table:table-cell>
          <table:table-cell table:formula="of:=[.B1833]/0.01" office:value-type="float" office:value="1.8049" calcext:value-type="float">
            <text:p>1.804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33" calcext:value-type="float">
            <text:p>1833</text:p>
          </table:table-cell>
          <table:table-cell office:value-type="float" office:value="0.0164233" calcext:value-type="float">
            <text:p>1.64E-02</text:p>
          </table:table-cell>
          <table:table-cell table:formula="of:=[.B1834]/0.01" office:value-type="float" office:value="1.64233" calcext:value-type="float">
            <text:p>1.6423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34" calcext:value-type="float">
            <text:p>1834</text:p>
          </table:table-cell>
          <table:table-cell office:value-type="float" office:value="0.0147058" calcext:value-type="float">
            <text:p>1.47E-02</text:p>
          </table:table-cell>
          <table:table-cell table:formula="of:=[.B1835]/0.01" office:value-type="float" office:value="1.47058" calcext:value-type="float">
            <text:p>1.4705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35" calcext:value-type="float">
            <text:p>1835</text:p>
          </table:table-cell>
          <table:table-cell office:value-type="float" office:value="0.0151377" calcext:value-type="float">
            <text:p>1.51E-02</text:p>
          </table:table-cell>
          <table:table-cell table:formula="of:=[.B1836]/0.01" office:value-type="float" office:value="1.51377" calcext:value-type="float">
            <text:p>1.5137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36" calcext:value-type="float">
            <text:p>1836</text:p>
          </table:table-cell>
          <table:table-cell office:value-type="float" office:value="0.0148446" calcext:value-type="float">
            <text:p>1.48E-02</text:p>
          </table:table-cell>
          <table:table-cell table:formula="of:=[.B1837]/0.01" office:value-type="float" office:value="1.48446" calcext:value-type="float">
            <text:p>1.4844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37" calcext:value-type="float">
            <text:p>1837</text:p>
          </table:table-cell>
          <table:table-cell office:value-type="float" office:value="0.0139401" calcext:value-type="float">
            <text:p>1.39E-02</text:p>
          </table:table-cell>
          <table:table-cell table:formula="of:=[.B1838]/0.01" office:value-type="float" office:value="1.39401" calcext:value-type="float">
            <text:p>1.3940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38" calcext:value-type="float">
            <text:p>1838</text:p>
          </table:table-cell>
          <table:table-cell office:value-type="float" office:value="0.0130236" calcext:value-type="float">
            <text:p>1.30E-02</text:p>
          </table:table-cell>
          <table:table-cell table:formula="of:=[.B1839]/0.01" office:value-type="float" office:value="1.30236" calcext:value-type="float">
            <text:p>1.3023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39" calcext:value-type="float">
            <text:p>1839</text:p>
          </table:table-cell>
          <table:table-cell office:value-type="float" office:value="0.0123708" calcext:value-type="float">
            <text:p>1.24E-02</text:p>
          </table:table-cell>
          <table:table-cell table:formula="of:=[.B1840]/0.01" office:value-type="float" office:value="1.23708" calcext:value-type="float">
            <text:p>1.2370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40" calcext:value-type="float">
            <text:p>1840</text:p>
          </table:table-cell>
          <table:table-cell office:value-type="float" office:value="0.0125862" calcext:value-type="float">
            <text:p>1.26E-02</text:p>
          </table:table-cell>
          <table:table-cell table:formula="of:=[.B1841]/0.01" office:value-type="float" office:value="1.25862" calcext:value-type="float">
            <text:p>1.2586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41" calcext:value-type="float">
            <text:p>1841</text:p>
          </table:table-cell>
          <table:table-cell office:value-type="float" office:value="0.0121759" calcext:value-type="float">
            <text:p>1.22E-02</text:p>
          </table:table-cell>
          <table:table-cell table:formula="of:=[.B1842]/0.01" office:value-type="float" office:value="1.21759" calcext:value-type="float">
            <text:p>1.2175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42" calcext:value-type="float">
            <text:p>1842</text:p>
          </table:table-cell>
          <table:table-cell office:value-type="float" office:value="0.0115834" calcext:value-type="float">
            <text:p>1.16E-02</text:p>
          </table:table-cell>
          <table:table-cell table:formula="of:=[.B1843]/0.01" office:value-type="float" office:value="1.15834" calcext:value-type="float">
            <text:p>1.1583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43" calcext:value-type="float">
            <text:p>1843</text:p>
          </table:table-cell>
          <table:table-cell office:value-type="float" office:value="0.0127926" calcext:value-type="float">
            <text:p>1.28E-02</text:p>
          </table:table-cell>
          <table:table-cell table:formula="of:=[.B1844]/0.01" office:value-type="float" office:value="1.27926" calcext:value-type="float">
            <text:p>1.2792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44" calcext:value-type="float">
            <text:p>1844</text:p>
          </table:table-cell>
          <table:table-cell office:value-type="float" office:value="0.0137152" calcext:value-type="float">
            <text:p>1.37E-02</text:p>
          </table:table-cell>
          <table:table-cell table:formula="of:=[.B1845]/0.01" office:value-type="float" office:value="1.37152" calcext:value-type="float">
            <text:p>1.3715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45" calcext:value-type="float">
            <text:p>1845</text:p>
          </table:table-cell>
          <table:table-cell office:value-type="float" office:value="0.013492" calcext:value-type="float">
            <text:p>1.35E-02</text:p>
          </table:table-cell>
          <table:table-cell table:formula="of:=[.B1846]/0.01" office:value-type="float" office:value="1.3492" calcext:value-type="float">
            <text:p>1.349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46" calcext:value-type="float">
            <text:p>1846</text:p>
          </table:table-cell>
          <table:table-cell office:value-type="float" office:value="0.012531" calcext:value-type="float">
            <text:p>1.25E-02</text:p>
          </table:table-cell>
          <table:table-cell table:formula="of:=[.B1847]/0.01" office:value-type="float" office:value="1.2531" calcext:value-type="float">
            <text:p>1.253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47" calcext:value-type="float">
            <text:p>1847</text:p>
          </table:table-cell>
          <table:table-cell office:value-type="float" office:value="0.0115042" calcext:value-type="float">
            <text:p>1.15E-02</text:p>
          </table:table-cell>
          <table:table-cell table:formula="of:=[.B1848]/0.01" office:value-type="float" office:value="1.15042" calcext:value-type="float">
            <text:p>1.1504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48" calcext:value-type="float">
            <text:p>1848</text:p>
          </table:table-cell>
          <table:table-cell office:value-type="float" office:value="0.0134507" calcext:value-type="float">
            <text:p>1.35E-02</text:p>
          </table:table-cell>
          <table:table-cell table:formula="of:=[.B1849]/0.01" office:value-type="float" office:value="1.34507" calcext:value-type="float">
            <text:p>1.3450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49" calcext:value-type="float">
            <text:p>1849</text:p>
          </table:table-cell>
          <table:table-cell office:value-type="float" office:value="0.0145546" calcext:value-type="float">
            <text:p>1.46E-02</text:p>
          </table:table-cell>
          <table:table-cell table:formula="of:=[.B1850]/0.01" office:value-type="float" office:value="1.45546" calcext:value-type="float">
            <text:p>1.4554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50" calcext:value-type="float">
            <text:p>1850</text:p>
          </table:table-cell>
          <table:table-cell office:value-type="float" office:value="0.0137012" calcext:value-type="float">
            <text:p>1.37E-02</text:p>
          </table:table-cell>
          <table:table-cell table:formula="of:=[.B1851]/0.01" office:value-type="float" office:value="1.37012" calcext:value-type="float">
            <text:p>1.3701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51" calcext:value-type="float">
            <text:p>1851</text:p>
          </table:table-cell>
          <table:table-cell office:value-type="float" office:value="0.0137786" calcext:value-type="float">
            <text:p>1.38E-02</text:p>
          </table:table-cell>
          <table:table-cell table:formula="of:=[.B1852]/0.01" office:value-type="float" office:value="1.37786" calcext:value-type="float">
            <text:p>1.3778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52" calcext:value-type="float">
            <text:p>1852</text:p>
          </table:table-cell>
          <table:table-cell office:value-type="float" office:value="0.0138528" calcext:value-type="float">
            <text:p>1.39E-02</text:p>
          </table:table-cell>
          <table:table-cell table:formula="of:=[.B1853]/0.01" office:value-type="float" office:value="1.38528" calcext:value-type="float">
            <text:p>1.3852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53" calcext:value-type="float">
            <text:p>1853</text:p>
          </table:table-cell>
          <table:table-cell office:value-type="float" office:value="0.0137331" calcext:value-type="float">
            <text:p>1.37E-02</text:p>
          </table:table-cell>
          <table:table-cell table:formula="of:=[.B1854]/0.01" office:value-type="float" office:value="1.37331" calcext:value-type="float">
            <text:p>1.3733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54" calcext:value-type="float">
            <text:p>1854</text:p>
          </table:table-cell>
          <table:table-cell office:value-type="float" office:value="0.013577" calcext:value-type="float">
            <text:p>1.36E-02</text:p>
          </table:table-cell>
          <table:table-cell table:formula="of:=[.B1855]/0.01" office:value-type="float" office:value="1.3577" calcext:value-type="float">
            <text:p>1.357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55" calcext:value-type="float">
            <text:p>1855</text:p>
          </table:table-cell>
          <table:table-cell office:value-type="float" office:value="0.0135573" calcext:value-type="float">
            <text:p>1.36E-02</text:p>
          </table:table-cell>
          <table:table-cell table:formula="of:=[.B1856]/0.01" office:value-type="float" office:value="1.35573" calcext:value-type="float">
            <text:p>1.3557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56" calcext:value-type="float">
            <text:p>1856</text:p>
          </table:table-cell>
          <table:table-cell office:value-type="float" office:value="0.013054" calcext:value-type="float">
            <text:p>1.31E-02</text:p>
          </table:table-cell>
          <table:table-cell table:formula="of:=[.B1857]/0.01" office:value-type="float" office:value="1.3054" calcext:value-type="float">
            <text:p>1.305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57" calcext:value-type="float">
            <text:p>1857</text:p>
          </table:table-cell>
          <table:table-cell office:value-type="float" office:value="0.0124728" calcext:value-type="float">
            <text:p>1.25E-02</text:p>
          </table:table-cell>
          <table:table-cell table:formula="of:=[.B1858]/0.01" office:value-type="float" office:value="1.24728" calcext:value-type="float">
            <text:p>1.2472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58" calcext:value-type="float">
            <text:p>1858</text:p>
          </table:table-cell>
          <table:table-cell office:value-type="float" office:value="0.0130619" calcext:value-type="float">
            <text:p>1.31E-02</text:p>
          </table:table-cell>
          <table:table-cell table:formula="of:=[.B1859]/0.01" office:value-type="float" office:value="1.30619" calcext:value-type="float">
            <text:p>1.3061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59" calcext:value-type="float">
            <text:p>1859</text:p>
          </table:table-cell>
          <table:table-cell office:value-type="float" office:value="0.0136562" calcext:value-type="float">
            <text:p>1.37E-02</text:p>
          </table:table-cell>
          <table:table-cell table:formula="of:=[.B1860]/0.01" office:value-type="float" office:value="1.36562" calcext:value-type="float">
            <text:p>1.3656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60" calcext:value-type="float">
            <text:p>1860</text:p>
          </table:table-cell>
          <table:table-cell office:value-type="float" office:value="0.0137214" calcext:value-type="float">
            <text:p>1.37E-02</text:p>
          </table:table-cell>
          <table:table-cell table:formula="of:=[.B1861]/0.01" office:value-type="float" office:value="1.37214" calcext:value-type="float">
            <text:p>1.3721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61" calcext:value-type="float">
            <text:p>1861</text:p>
          </table:table-cell>
          <table:table-cell office:value-type="float" office:value="0.0132162" calcext:value-type="float">
            <text:p>1.32E-02</text:p>
          </table:table-cell>
          <table:table-cell table:formula="of:=[.B1862]/0.01" office:value-type="float" office:value="1.32162" calcext:value-type="float">
            <text:p>1.3216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62" calcext:value-type="float">
            <text:p>1862</text:p>
          </table:table-cell>
          <table:table-cell office:value-type="float" office:value="0.0126137" calcext:value-type="float">
            <text:p>1.26E-02</text:p>
          </table:table-cell>
          <table:table-cell table:formula="of:=[.B1863]/0.01" office:value-type="float" office:value="1.26137" calcext:value-type="float">
            <text:p>1.2613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63" calcext:value-type="float">
            <text:p>1863</text:p>
          </table:table-cell>
          <table:table-cell office:value-type="float" office:value="0.0131964" calcext:value-type="float">
            <text:p>1.32E-02</text:p>
          </table:table-cell>
          <table:table-cell table:formula="of:=[.B1864]/0.01" office:value-type="float" office:value="1.31964" calcext:value-type="float">
            <text:p>1.3196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64" calcext:value-type="float">
            <text:p>1864</text:p>
          </table:table-cell>
          <table:table-cell office:value-type="float" office:value="0.013837" calcext:value-type="float">
            <text:p>1.38E-02</text:p>
          </table:table-cell>
          <table:table-cell table:formula="of:=[.B1865]/0.01" office:value-type="float" office:value="1.3837" calcext:value-type="float">
            <text:p>1.383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65" calcext:value-type="float">
            <text:p>1865</text:p>
          </table:table-cell>
          <table:table-cell office:value-type="float" office:value="0.0139403" calcext:value-type="float">
            <text:p>1.39E-02</text:p>
          </table:table-cell>
          <table:table-cell table:formula="of:=[.B1866]/0.01" office:value-type="float" office:value="1.39403" calcext:value-type="float">
            <text:p>1.3940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66" calcext:value-type="float">
            <text:p>1866</text:p>
          </table:table-cell>
          <table:table-cell office:value-type="float" office:value="0.0147542" calcext:value-type="float">
            <text:p>1.48E-02</text:p>
          </table:table-cell>
          <table:table-cell table:formula="of:=[.B1867]/0.01" office:value-type="float" office:value="1.47542" calcext:value-type="float">
            <text:p>1.4754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67" calcext:value-type="float">
            <text:p>1867</text:p>
          </table:table-cell>
          <table:table-cell office:value-type="float" office:value="0.0155442" calcext:value-type="float">
            <text:p>1.55E-02</text:p>
          </table:table-cell>
          <table:table-cell table:formula="of:=[.B1868]/0.01" office:value-type="float" office:value="1.55442" calcext:value-type="float">
            <text:p>1.5544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68" calcext:value-type="float">
            <text:p>1868</text:p>
          </table:table-cell>
          <table:table-cell office:value-type="float" office:value="0.015511" calcext:value-type="float">
            <text:p>1.55E-02</text:p>
          </table:table-cell>
          <table:table-cell table:formula="of:=[.B1869]/0.01" office:value-type="float" office:value="1.5511" calcext:value-type="float">
            <text:p>1.551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69" calcext:value-type="float">
            <text:p>1869</text:p>
          </table:table-cell>
          <table:table-cell office:value-type="float" office:value="0.01548" calcext:value-type="float">
            <text:p>1.55E-02</text:p>
          </table:table-cell>
          <table:table-cell table:formula="of:=[.B1870]/0.01" office:value-type="float" office:value="1.548" calcext:value-type="float">
            <text:p>1.54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70" calcext:value-type="float">
            <text:p>1870</text:p>
          </table:table-cell>
          <table:table-cell office:value-type="float" office:value="0.0154425" calcext:value-type="float">
            <text:p>1.54E-02</text:p>
          </table:table-cell>
          <table:table-cell table:formula="of:=[.B1871]/0.01" office:value-type="float" office:value="1.54425" calcext:value-type="float">
            <text:p>1.5442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71" calcext:value-type="float">
            <text:p>1871</text:p>
          </table:table-cell>
          <table:table-cell office:value-type="float" office:value="0.0154271" calcext:value-type="float">
            <text:p>1.54E-02</text:p>
          </table:table-cell>
          <table:table-cell table:formula="of:=[.B1872]/0.01" office:value-type="float" office:value="1.54271" calcext:value-type="float">
            <text:p>1.5427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72" calcext:value-type="float">
            <text:p>1872</text:p>
          </table:table-cell>
          <table:table-cell office:value-type="float" office:value="0.0153891" calcext:value-type="float">
            <text:p>1.54E-02</text:p>
          </table:table-cell>
          <table:table-cell table:formula="of:=[.B1873]/0.01" office:value-type="float" office:value="1.53891" calcext:value-type="float">
            <text:p>1.5389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73" calcext:value-type="float">
            <text:p>1873</text:p>
          </table:table-cell>
          <table:table-cell office:value-type="float" office:value="0.0146773" calcext:value-type="float">
            <text:p>1.47E-02</text:p>
          </table:table-cell>
          <table:table-cell table:formula="of:=[.B1874]/0.01" office:value-type="float" office:value="1.46773" calcext:value-type="float">
            <text:p>1.4677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74" calcext:value-type="float">
            <text:p>1874</text:p>
          </table:table-cell>
          <table:table-cell office:value-type="float" office:value="0.0147043" calcext:value-type="float">
            <text:p>1.47E-02</text:p>
          </table:table-cell>
          <table:table-cell table:formula="of:=[.B1875]/0.01" office:value-type="float" office:value="1.47043" calcext:value-type="float">
            <text:p>1.4704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75" calcext:value-type="float">
            <text:p>1875</text:p>
          </table:table-cell>
          <table:table-cell office:value-type="float" office:value="0.0147352" calcext:value-type="float">
            <text:p>1.47E-02</text:p>
          </table:table-cell>
          <table:table-cell table:formula="of:=[.B1876]/0.01" office:value-type="float" office:value="1.47352" calcext:value-type="float">
            <text:p>1.4735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76" calcext:value-type="float">
            <text:p>1876</text:p>
          </table:table-cell>
          <table:table-cell office:value-type="float" office:value="0.014855" calcext:value-type="float">
            <text:p>1.49E-02</text:p>
          </table:table-cell>
          <table:table-cell table:formula="of:=[.B1877]/0.01" office:value-type="float" office:value="1.4855" calcext:value-type="float">
            <text:p>1.485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77" calcext:value-type="float">
            <text:p>1877</text:p>
          </table:table-cell>
          <table:table-cell office:value-type="float" office:value="0.0155047" calcext:value-type="float">
            <text:p>1.55E-02</text:p>
          </table:table-cell>
          <table:table-cell table:formula="of:=[.B1878]/0.01" office:value-type="float" office:value="1.55047" calcext:value-type="float">
            <text:p>1.5504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78" calcext:value-type="float">
            <text:p>1878</text:p>
          </table:table-cell>
          <table:table-cell office:value-type="float" office:value="0.0139202" calcext:value-type="float">
            <text:p>1.39E-02</text:p>
          </table:table-cell>
          <table:table-cell table:formula="of:=[.B1879]/0.01" office:value-type="float" office:value="1.39202" calcext:value-type="float">
            <text:p>1.3920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79" calcext:value-type="float">
            <text:p>1879</text:p>
          </table:table-cell>
          <table:table-cell office:value-type="float" office:value="0.0123629" calcext:value-type="float">
            <text:p>1.24E-02</text:p>
          </table:table-cell>
          <table:table-cell table:formula="of:=[.B1880]/0.01" office:value-type="float" office:value="1.23629" calcext:value-type="float">
            <text:p>1.2362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80" calcext:value-type="float">
            <text:p>1880</text:p>
          </table:table-cell>
          <table:table-cell office:value-type="float" office:value="0.0122095" calcext:value-type="float">
            <text:p>1.22E-02</text:p>
          </table:table-cell>
          <table:table-cell table:formula="of:=[.B1881]/0.01" office:value-type="float" office:value="1.22095" calcext:value-type="float">
            <text:p>1.2209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81" calcext:value-type="float">
            <text:p>1881</text:p>
          </table:table-cell>
          <table:table-cell office:value-type="float" office:value="0.0118508" calcext:value-type="float">
            <text:p>1.19E-02</text:p>
          </table:table-cell>
          <table:table-cell table:formula="of:=[.B1882]/0.01" office:value-type="float" office:value="1.18508" calcext:value-type="float">
            <text:p>1.1850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82" calcext:value-type="float">
            <text:p>1882</text:p>
          </table:table-cell>
          <table:table-cell office:value-type="float" office:value="0.0115771" calcext:value-type="float">
            <text:p>1.16E-02</text:p>
          </table:table-cell>
          <table:table-cell table:formula="of:=[.B1883]/0.01" office:value-type="float" office:value="1.15771" calcext:value-type="float">
            <text:p>1.1577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83" calcext:value-type="float">
            <text:p>1883</text:p>
          </table:table-cell>
          <table:table-cell office:value-type="float" office:value="0.0119679" calcext:value-type="float">
            <text:p>1.20E-02</text:p>
          </table:table-cell>
          <table:table-cell table:formula="of:=[.B1884]/0.01" office:value-type="float" office:value="1.19679" calcext:value-type="float">
            <text:p>1.1967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84" calcext:value-type="float">
            <text:p>1884</text:p>
          </table:table-cell>
          <table:table-cell office:value-type="float" office:value="0.0123883" calcext:value-type="float">
            <text:p>1.24E-02</text:p>
          </table:table-cell>
          <table:table-cell table:formula="of:=[.B1885]/0.01" office:value-type="float" office:value="1.23883" calcext:value-type="float">
            <text:p>1.2388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85" calcext:value-type="float">
            <text:p>1885</text:p>
          </table:table-cell>
          <table:table-cell office:value-type="float" office:value="0.0124001" calcext:value-type="float">
            <text:p>1.24E-02</text:p>
          </table:table-cell>
          <table:table-cell table:formula="of:=[.B1886]/0.01" office:value-type="float" office:value="1.24001" calcext:value-type="float">
            <text:p>1.2400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86" calcext:value-type="float">
            <text:p>1886</text:p>
          </table:table-cell>
          <table:table-cell office:value-type="float" office:value="0.0119651" calcext:value-type="float">
            <text:p>1.20E-02</text:p>
          </table:table-cell>
          <table:table-cell table:formula="of:=[.B1887]/0.01" office:value-type="float" office:value="1.19651" calcext:value-type="float">
            <text:p>1.1965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87" calcext:value-type="float">
            <text:p>1887</text:p>
          </table:table-cell>
          <table:table-cell office:value-type="float" office:value="0.0121163" calcext:value-type="float">
            <text:p>1.21E-02</text:p>
          </table:table-cell>
          <table:table-cell table:formula="of:=[.B1888]/0.01" office:value-type="float" office:value="1.21163" calcext:value-type="float">
            <text:p>1.2116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88" calcext:value-type="float">
            <text:p>1888</text:p>
          </table:table-cell>
          <table:table-cell office:value-type="float" office:value="0.0130672" calcext:value-type="float">
            <text:p>1.31E-02</text:p>
          </table:table-cell>
          <table:table-cell table:formula="of:=[.B1889]/0.01" office:value-type="float" office:value="1.30672" calcext:value-type="float">
            <text:p>1.3067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89" calcext:value-type="float">
            <text:p>1889</text:p>
          </table:table-cell>
          <table:table-cell office:value-type="float" office:value="0.013508" calcext:value-type="float">
            <text:p>1.35E-02</text:p>
          </table:table-cell>
          <table:table-cell table:formula="of:=[.B1890]/0.01" office:value-type="float" office:value="1.3508" calcext:value-type="float">
            <text:p>1.350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90" calcext:value-type="float">
            <text:p>1890</text:p>
          </table:table-cell>
          <table:table-cell office:value-type="float" office:value="0.0126367" calcext:value-type="float">
            <text:p>1.26E-02</text:p>
          </table:table-cell>
          <table:table-cell table:formula="of:=[.B1891]/0.01" office:value-type="float" office:value="1.26367" calcext:value-type="float">
            <text:p>1.2636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91" calcext:value-type="float">
            <text:p>1891</text:p>
          </table:table-cell>
          <table:table-cell office:value-type="float" office:value="0.0111001" calcext:value-type="float">
            <text:p>1.11E-02</text:p>
          </table:table-cell>
          <table:table-cell table:formula="of:=[.B1892]/0.01" office:value-type="float" office:value="1.11001" calcext:value-type="float">
            <text:p>1.1100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92" calcext:value-type="float">
            <text:p>1892</text:p>
          </table:table-cell>
          <table:table-cell office:value-type="float" office:value="0.0104766" calcext:value-type="float">
            <text:p>1.05E-02</text:p>
          </table:table-cell>
          <table:table-cell table:formula="of:=[.B1893]/0.01" office:value-type="float" office:value="1.04766" calcext:value-type="float">
            <text:p>1.0476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93" calcext:value-type="float">
            <text:p>1893</text:p>
          </table:table-cell>
          <table:table-cell office:value-type="float" office:value="0.0103825" calcext:value-type="float">
            <text:p>1.04E-02</text:p>
          </table:table-cell>
          <table:table-cell table:formula="of:=[.B1894]/0.01" office:value-type="float" office:value="1.03825" calcext:value-type="float">
            <text:p>1.0382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94" calcext:value-type="float">
            <text:p>1894</text:p>
          </table:table-cell>
          <table:table-cell office:value-type="float" office:value="0.0103155" calcext:value-type="float">
            <text:p>1.03E-02</text:p>
          </table:table-cell>
          <table:table-cell table:formula="of:=[.B1895]/0.01" office:value-type="float" office:value="1.03155" calcext:value-type="float">
            <text:p>1.0315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95" calcext:value-type="float">
            <text:p>1895</text:p>
          </table:table-cell>
          <table:table-cell office:value-type="float" office:value="0.0103082" calcext:value-type="float">
            <text:p>1.03E-02</text:p>
          </table:table-cell>
          <table:table-cell table:formula="of:=[.B1896]/0.01" office:value-type="float" office:value="1.03082" calcext:value-type="float">
            <text:p>1.0308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96" calcext:value-type="float">
            <text:p>1896</text:p>
          </table:table-cell>
          <table:table-cell office:value-type="float" office:value="0.0102699" calcext:value-type="float">
            <text:p>1.03E-02</text:p>
          </table:table-cell>
          <table:table-cell table:formula="of:=[.B1897]/0.01" office:value-type="float" office:value="1.02699" calcext:value-type="float">
            <text:p>1.0269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97" calcext:value-type="float">
            <text:p>1897</text:p>
          </table:table-cell>
          <table:table-cell office:value-type="float" office:value="0.010251" calcext:value-type="float">
            <text:p>1.03E-02</text:p>
          </table:table-cell>
          <table:table-cell table:formula="of:=[.B1898]/0.01" office:value-type="float" office:value="1.0251" calcext:value-type="float">
            <text:p>1.025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98" calcext:value-type="float">
            <text:p>1898</text:p>
          </table:table-cell>
          <table:table-cell office:value-type="float" office:value="0.0102528" calcext:value-type="float">
            <text:p>1.03E-02</text:p>
          </table:table-cell>
          <table:table-cell table:formula="of:=[.B1899]/0.01" office:value-type="float" office:value="1.02528" calcext:value-type="float">
            <text:p>1.0252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899" calcext:value-type="float">
            <text:p>1899</text:p>
          </table:table-cell>
          <table:table-cell office:value-type="float" office:value="0.010278" calcext:value-type="float">
            <text:p>1.03E-02</text:p>
          </table:table-cell>
          <table:table-cell table:formula="of:=[.B1900]/0.01" office:value-type="float" office:value="1.0278" calcext:value-type="float">
            <text:p>1.027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float" office:value="0.0104851" calcext:value-type="float">
            <text:p>1.05E-02</text:p>
          </table:table-cell>
          <table:table-cell table:formula="of:=[.B1901]/0.01" office:value-type="float" office:value="1.04851" calcext:value-type="float">
            <text:p>1.0485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01" calcext:value-type="float">
            <text:p>1901</text:p>
          </table:table-cell>
          <table:table-cell office:value-type="float" office:value="0.0107579" calcext:value-type="float">
            <text:p>1.08E-02</text:p>
          </table:table-cell>
          <table:table-cell table:formula="of:=[.B1902]/0.01" office:value-type="float" office:value="1.07579" calcext:value-type="float">
            <text:p>1.0757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02" calcext:value-type="float">
            <text:p>1902</text:p>
          </table:table-cell>
          <table:table-cell office:value-type="float" office:value="0.0105525" calcext:value-type="float">
            <text:p>1.06E-02</text:p>
          </table:table-cell>
          <table:table-cell table:formula="of:=[.B1903]/0.01" office:value-type="float" office:value="1.05525" calcext:value-type="float">
            <text:p>1.0552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03" calcext:value-type="float">
            <text:p>1903</text:p>
          </table:table-cell>
          <table:table-cell office:value-type="float" office:value="0.0103715" calcext:value-type="float">
            <text:p>1.04E-02</text:p>
          </table:table-cell>
          <table:table-cell table:formula="of:=[.B1904]/0.01" office:value-type="float" office:value="1.03715" calcext:value-type="float">
            <text:p>1.0371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04" calcext:value-type="float">
            <text:p>1904</text:p>
          </table:table-cell>
          <table:table-cell office:value-type="float" office:value="0.0104851" calcext:value-type="float">
            <text:p>1.05E-02</text:p>
          </table:table-cell>
          <table:table-cell table:formula="of:=[.B1905]/0.01" office:value-type="float" office:value="1.04851" calcext:value-type="float">
            <text:p>1.0485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05" calcext:value-type="float">
            <text:p>1905</text:p>
          </table:table-cell>
          <table:table-cell office:value-type="float" office:value="0.0105016" calcext:value-type="float">
            <text:p>1.05E-02</text:p>
          </table:table-cell>
          <table:table-cell table:formula="of:=[.B1906]/0.01" office:value-type="float" office:value="1.05016" calcext:value-type="float">
            <text:p>1.0501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06" calcext:value-type="float">
            <text:p>1906</text:p>
          </table:table-cell>
          <table:table-cell office:value-type="float" office:value="0.0103976" calcext:value-type="float">
            <text:p>1.04E-02</text:p>
          </table:table-cell>
          <table:table-cell table:formula="of:=[.B1907]/0.01" office:value-type="float" office:value="1.03976" calcext:value-type="float">
            <text:p>1.0397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07" calcext:value-type="float">
            <text:p>1907</text:p>
          </table:table-cell>
          <table:table-cell office:value-type="float" office:value="0.0102604" calcext:value-type="float">
            <text:p>1.03E-02</text:p>
          </table:table-cell>
          <table:table-cell table:formula="of:=[.B1908]/0.01" office:value-type="float" office:value="1.02604" calcext:value-type="float">
            <text:p>1.0260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08" calcext:value-type="float">
            <text:p>1908</text:p>
          </table:table-cell>
          <table:table-cell office:value-type="float" office:value="0.010252" calcext:value-type="float">
            <text:p>1.03E-02</text:p>
          </table:table-cell>
          <table:table-cell table:formula="of:=[.B1909]/0.01" office:value-type="float" office:value="1.0252" calcext:value-type="float">
            <text:p>1.025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09" calcext:value-type="float">
            <text:p>1909</text:p>
          </table:table-cell>
          <table:table-cell office:value-type="float" office:value="0.0102656" calcext:value-type="float">
            <text:p>1.03E-02</text:p>
          </table:table-cell>
          <table:table-cell table:formula="of:=[.B1910]/0.01" office:value-type="float" office:value="1.02656" calcext:value-type="float">
            <text:p>1.0265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10" calcext:value-type="float">
            <text:p>1910</text:p>
          </table:table-cell>
          <table:table-cell office:value-type="float" office:value="0.0102602" calcext:value-type="float">
            <text:p>1.03E-02</text:p>
          </table:table-cell>
          <table:table-cell table:formula="of:=[.B1911]/0.01" office:value-type="float" office:value="1.02602" calcext:value-type="float">
            <text:p>1.0260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11" calcext:value-type="float">
            <text:p>1911</text:p>
          </table:table-cell>
          <table:table-cell office:value-type="float" office:value="0.0102743" calcext:value-type="float">
            <text:p>1.03E-02</text:p>
          </table:table-cell>
          <table:table-cell table:formula="of:=[.B1912]/0.01" office:value-type="float" office:value="1.02743" calcext:value-type="float">
            <text:p>1.0274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12" calcext:value-type="float">
            <text:p>1912</text:p>
          </table:table-cell>
          <table:table-cell office:value-type="float" office:value="0.0102699" calcext:value-type="float">
            <text:p>1.03E-02</text:p>
          </table:table-cell>
          <table:table-cell table:formula="of:=[.B1913]/0.01" office:value-type="float" office:value="1.02699" calcext:value-type="float">
            <text:p>1.0269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13" calcext:value-type="float">
            <text:p>1913</text:p>
          </table:table-cell>
          <table:table-cell office:value-type="float" office:value="0.0102573" calcext:value-type="float">
            <text:p>1.03E-02</text:p>
          </table:table-cell>
          <table:table-cell table:formula="of:=[.B1914]/0.01" office:value-type="float" office:value="1.02573" calcext:value-type="float">
            <text:p>1.0257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14" calcext:value-type="float">
            <text:p>1914</text:p>
          </table:table-cell>
          <table:table-cell office:value-type="float" office:value="0.0104354" calcext:value-type="float">
            <text:p>1.04E-02</text:p>
          </table:table-cell>
          <table:table-cell table:formula="of:=[.B1915]/0.01" office:value-type="float" office:value="1.04354" calcext:value-type="float">
            <text:p>1.0435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15" calcext:value-type="float">
            <text:p>1915</text:p>
          </table:table-cell>
          <table:table-cell office:value-type="float" office:value="0.0107286" calcext:value-type="float">
            <text:p>1.07E-02</text:p>
          </table:table-cell>
          <table:table-cell table:formula="of:=[.B1916]/0.01" office:value-type="float" office:value="1.07286" calcext:value-type="float">
            <text:p>1.0728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16" calcext:value-type="float">
            <text:p>1916</text:p>
          </table:table-cell>
          <table:table-cell office:value-type="float" office:value="0.0106982" calcext:value-type="float">
            <text:p>1.07E-02</text:p>
          </table:table-cell>
          <table:table-cell table:formula="of:=[.B1917]/0.01" office:value-type="float" office:value="1.06982" calcext:value-type="float">
            <text:p>1.0698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17" calcext:value-type="float">
            <text:p>1917</text:p>
          </table:table-cell>
          <table:table-cell office:value-type="float" office:value="0.0105121" calcext:value-type="float">
            <text:p>1.05E-02</text:p>
          </table:table-cell>
          <table:table-cell table:formula="of:=[.B1918]/0.01" office:value-type="float" office:value="1.05121" calcext:value-type="float">
            <text:p>1.0512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18" calcext:value-type="float">
            <text:p>1918</text:p>
          </table:table-cell>
          <table:table-cell office:value-type="float" office:value="0.0103766" calcext:value-type="float">
            <text:p>1.04E-02</text:p>
          </table:table-cell>
          <table:table-cell table:formula="of:=[.B1919]/0.01" office:value-type="float" office:value="1.03766" calcext:value-type="float">
            <text:p>1.0376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19" calcext:value-type="float">
            <text:p>1919</text:p>
          </table:table-cell>
          <table:table-cell office:value-type="float" office:value="0.010261" calcext:value-type="float">
            <text:p>1.03E-02</text:p>
          </table:table-cell>
          <table:table-cell table:formula="of:=[.B1920]/0.01" office:value-type="float" office:value="1.0261" calcext:value-type="float">
            <text:p>1.026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20" calcext:value-type="float">
            <text:p>1920</text:p>
          </table:table-cell>
          <table:table-cell office:value-type="float" office:value="0.0102576" calcext:value-type="float">
            <text:p>1.03E-02</text:p>
          </table:table-cell>
          <table:table-cell table:formula="of:=[.B1921]/0.01" office:value-type="float" office:value="1.02576" calcext:value-type="float">
            <text:p>1.0257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21" calcext:value-type="float">
            <text:p>1921</text:p>
          </table:table-cell>
          <table:table-cell office:value-type="float" office:value="0.010269" calcext:value-type="float">
            <text:p>1.03E-02</text:p>
          </table:table-cell>
          <table:table-cell table:formula="of:=[.B1922]/0.01" office:value-type="float" office:value="1.0269" calcext:value-type="float">
            <text:p>1.026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22" calcext:value-type="float">
            <text:p>1922</text:p>
          </table:table-cell>
          <table:table-cell office:value-type="float" office:value="0.0102746" calcext:value-type="float">
            <text:p>1.03E-02</text:p>
          </table:table-cell>
          <table:table-cell table:formula="of:=[.B1923]/0.01" office:value-type="float" office:value="1.02746" calcext:value-type="float">
            <text:p>1.0274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23" calcext:value-type="float">
            <text:p>1923</text:p>
          </table:table-cell>
          <table:table-cell office:value-type="float" office:value="0.0102717" calcext:value-type="float">
            <text:p>1.03E-02</text:p>
          </table:table-cell>
          <table:table-cell table:formula="of:=[.B1924]/0.01" office:value-type="float" office:value="1.02717" calcext:value-type="float">
            <text:p>1.0271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24" calcext:value-type="float">
            <text:p>1924</text:p>
          </table:table-cell>
          <table:table-cell office:value-type="float" office:value="0.0102615" calcext:value-type="float">
            <text:p>1.03E-02</text:p>
          </table:table-cell>
          <table:table-cell table:formula="of:=[.B1925]/0.01" office:value-type="float" office:value="1.02615" calcext:value-type="float">
            <text:p>1.0261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25" calcext:value-type="float">
            <text:p>1925</text:p>
          </table:table-cell>
          <table:table-cell office:value-type="float" office:value="0.0102613" calcext:value-type="float">
            <text:p>1.03E-02</text:p>
          </table:table-cell>
          <table:table-cell table:formula="of:=[.B1926]/0.01" office:value-type="float" office:value="1.02613" calcext:value-type="float">
            <text:p>1.0261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26" calcext:value-type="float">
            <text:p>1926</text:p>
          </table:table-cell>
          <table:table-cell office:value-type="float" office:value="0.0102717" calcext:value-type="float">
            <text:p>1.03E-02</text:p>
          </table:table-cell>
          <table:table-cell table:formula="of:=[.B1927]/0.01" office:value-type="float" office:value="1.02717" calcext:value-type="float">
            <text:p>1.0271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27" calcext:value-type="float">
            <text:p>1927</text:p>
          </table:table-cell>
          <table:table-cell office:value-type="float" office:value="0.0102752" calcext:value-type="float">
            <text:p>1.03E-02</text:p>
          </table:table-cell>
          <table:table-cell table:formula="of:=[.B1928]/0.01" office:value-type="float" office:value="1.02752" calcext:value-type="float">
            <text:p>1.0275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28" calcext:value-type="float">
            <text:p>1928</text:p>
          </table:table-cell>
          <table:table-cell office:value-type="float" office:value="0.0105687" calcext:value-type="float">
            <text:p>1.06E-02</text:p>
          </table:table-cell>
          <table:table-cell table:formula="of:=[.B1929]/0.01" office:value-type="float" office:value="1.05687" calcext:value-type="float">
            <text:p>1.0568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29" calcext:value-type="float">
            <text:p>1929</text:p>
          </table:table-cell>
          <table:table-cell office:value-type="float" office:value="0.0108331" calcext:value-type="float">
            <text:p>1.08E-02</text:p>
          </table:table-cell>
          <table:table-cell table:formula="of:=[.B1930]/0.01" office:value-type="float" office:value="1.08331" calcext:value-type="float">
            <text:p>1.0833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30" calcext:value-type="float">
            <text:p>1930</text:p>
          </table:table-cell>
          <table:table-cell office:value-type="float" office:value="0.0105691" calcext:value-type="float">
            <text:p>1.06E-02</text:p>
          </table:table-cell>
          <table:table-cell table:formula="of:=[.B1931]/0.01" office:value-type="float" office:value="1.05691" calcext:value-type="float">
            <text:p>1.0569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31" calcext:value-type="float">
            <text:p>1931</text:p>
          </table:table-cell>
          <table:table-cell office:value-type="float" office:value="0.0104074" calcext:value-type="float">
            <text:p>1.04E-02</text:p>
          </table:table-cell>
          <table:table-cell table:formula="of:=[.B1932]/0.01" office:value-type="float" office:value="1.04074" calcext:value-type="float">
            <text:p>1.0407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32" calcext:value-type="float">
            <text:p>1932</text:p>
          </table:table-cell>
          <table:table-cell office:value-type="float" office:value="0.0104965" calcext:value-type="float">
            <text:p>1.05E-02</text:p>
          </table:table-cell>
          <table:table-cell table:formula="of:=[.B1933]/0.01" office:value-type="float" office:value="1.04965" calcext:value-type="float">
            <text:p>1.0496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33" calcext:value-type="float">
            <text:p>1933</text:p>
          </table:table-cell>
          <table:table-cell office:value-type="float" office:value="0.0104159" calcext:value-type="float">
            <text:p>1.04E-02</text:p>
          </table:table-cell>
          <table:table-cell table:formula="of:=[.B1934]/0.01" office:value-type="float" office:value="1.04159" calcext:value-type="float">
            <text:p>1.0415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float" office:value="0.0102871" calcext:value-type="float">
            <text:p>1.03E-02</text:p>
          </table:table-cell>
          <table:table-cell table:formula="of:=[.B1935]/0.01" office:value-type="float" office:value="1.02871" calcext:value-type="float">
            <text:p>1.0287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35" calcext:value-type="float">
            <text:p>1935</text:p>
          </table:table-cell>
          <table:table-cell office:value-type="float" office:value="0.0102793" calcext:value-type="float">
            <text:p>1.03E-02</text:p>
          </table:table-cell>
          <table:table-cell table:formula="of:=[.B1936]/0.01" office:value-type="float" office:value="1.02793" calcext:value-type="float">
            <text:p>1.0279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36" calcext:value-type="float">
            <text:p>1936</text:p>
          </table:table-cell>
          <table:table-cell office:value-type="float" office:value="0.0103851" calcext:value-type="float">
            <text:p>1.04E-02</text:p>
          </table:table-cell>
          <table:table-cell table:formula="of:=[.B1937]/0.01" office:value-type="float" office:value="1.03851" calcext:value-type="float">
            <text:p>1.0385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37" calcext:value-type="float">
            <text:p>1937</text:p>
          </table:table-cell>
          <table:table-cell office:value-type="float" office:value="0.010476" calcext:value-type="float">
            <text:p>1.05E-02</text:p>
          </table:table-cell>
          <table:table-cell table:formula="of:=[.B1938]/0.01" office:value-type="float" office:value="1.0476" calcext:value-type="float">
            <text:p>1.047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38" calcext:value-type="float">
            <text:p>1938</text:p>
          </table:table-cell>
          <table:table-cell office:value-type="float" office:value="0.0103936" calcext:value-type="float">
            <text:p>1.04E-02</text:p>
          </table:table-cell>
          <table:table-cell table:formula="of:=[.B1939]/0.01" office:value-type="float" office:value="1.03936" calcext:value-type="float">
            <text:p>1.0393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39" calcext:value-type="float">
            <text:p>1939</text:p>
          </table:table-cell>
          <table:table-cell office:value-type="float" office:value="0.010276" calcext:value-type="float">
            <text:p>1.03E-02</text:p>
          </table:table-cell>
          <table:table-cell table:formula="of:=[.B1940]/0.01" office:value-type="float" office:value="1.0276" calcext:value-type="float">
            <text:p>1.027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40" calcext:value-type="float">
            <text:p>1940</text:p>
          </table:table-cell>
          <table:table-cell office:value-type="float" office:value="0.0102585" calcext:value-type="float">
            <text:p>1.03E-02</text:p>
          </table:table-cell>
          <table:table-cell table:formula="of:=[.B1941]/0.01" office:value-type="float" office:value="1.02585" calcext:value-type="float">
            <text:p>1.0258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41" calcext:value-type="float">
            <text:p>1941</text:p>
          </table:table-cell>
          <table:table-cell office:value-type="float" office:value="0.0102574" calcext:value-type="float">
            <text:p>1.03E-02</text:p>
          </table:table-cell>
          <table:table-cell table:formula="of:=[.B1942]/0.01" office:value-type="float" office:value="1.02574" calcext:value-type="float">
            <text:p>1.0257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42" calcext:value-type="float">
            <text:p>1942</text:p>
          </table:table-cell>
          <table:table-cell office:value-type="float" office:value="0.0105979" calcext:value-type="float">
            <text:p>1.06E-02</text:p>
          </table:table-cell>
          <table:table-cell table:formula="of:=[.B1943]/0.01" office:value-type="float" office:value="1.05979" calcext:value-type="float">
            <text:p>1.0597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43" calcext:value-type="float">
            <text:p>1943</text:p>
          </table:table-cell>
          <table:table-cell office:value-type="float" office:value="0.0111271" calcext:value-type="float">
            <text:p>1.11E-02</text:p>
          </table:table-cell>
          <table:table-cell table:formula="of:=[.B1944]/0.01" office:value-type="float" office:value="1.11271" calcext:value-type="float">
            <text:p>1.1127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44" calcext:value-type="float">
            <text:p>1944</text:p>
          </table:table-cell>
          <table:table-cell office:value-type="float" office:value="0.0108991" calcext:value-type="float">
            <text:p>1.09E-02</text:p>
          </table:table-cell>
          <table:table-cell table:formula="of:=[.B1945]/0.01" office:value-type="float" office:value="1.08991" calcext:value-type="float">
            <text:p>1.0899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45" calcext:value-type="float">
            <text:p>1945</text:p>
          </table:table-cell>
          <table:table-cell office:value-type="float" office:value="0.0104875" calcext:value-type="float">
            <text:p>1.05E-02</text:p>
          </table:table-cell>
          <table:table-cell table:formula="of:=[.B1946]/0.01" office:value-type="float" office:value="1.04875" calcext:value-type="float">
            <text:p>1.0487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46" calcext:value-type="float">
            <text:p>1946</text:p>
          </table:table-cell>
          <table:table-cell office:value-type="float" office:value="0.0103692" calcext:value-type="float">
            <text:p>1.04E-02</text:p>
          </table:table-cell>
          <table:table-cell table:formula="of:=[.B1947]/0.01" office:value-type="float" office:value="1.03692" calcext:value-type="float">
            <text:p>1.0369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47" calcext:value-type="float">
            <text:p>1947</text:p>
          </table:table-cell>
          <table:table-cell office:value-type="float" office:value="0.0102569" calcext:value-type="float">
            <text:p>1.03E-02</text:p>
          </table:table-cell>
          <table:table-cell table:formula="of:=[.B1948]/0.01" office:value-type="float" office:value="1.02569" calcext:value-type="float">
            <text:p>1.0256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48" calcext:value-type="float">
            <text:p>1948</text:p>
          </table:table-cell>
          <table:table-cell office:value-type="float" office:value="0.0102779" calcext:value-type="float">
            <text:p>1.03E-02</text:p>
          </table:table-cell>
          <table:table-cell table:formula="of:=[.B1949]/0.01" office:value-type="float" office:value="1.02779" calcext:value-type="float">
            <text:p>1.0277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49" calcext:value-type="float">
            <text:p>1949</text:p>
          </table:table-cell>
          <table:table-cell office:value-type="float" office:value="0.0102948" calcext:value-type="float">
            <text:p>1.03E-02</text:p>
          </table:table-cell>
          <table:table-cell table:formula="of:=[.B1950]/0.01" office:value-type="float" office:value="1.02948" calcext:value-type="float">
            <text:p>1.0294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50" calcext:value-type="float">
            <text:p>1950</text:p>
          </table:table-cell>
          <table:table-cell office:value-type="float" office:value="0.0102794" calcext:value-type="float">
            <text:p>1.03E-02</text:p>
          </table:table-cell>
          <table:table-cell table:formula="of:=[.B1951]/0.01" office:value-type="float" office:value="1.02794" calcext:value-type="float">
            <text:p>1.0279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51" calcext:value-type="float">
            <text:p>1951</text:p>
          </table:table-cell>
          <table:table-cell office:value-type="float" office:value="0.0102564" calcext:value-type="float">
            <text:p>1.03E-02</text:p>
          </table:table-cell>
          <table:table-cell table:formula="of:=[.B1952]/0.01" office:value-type="float" office:value="1.02564" calcext:value-type="float">
            <text:p>1.0256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52" calcext:value-type="float">
            <text:p>1952</text:p>
          </table:table-cell>
          <table:table-cell office:value-type="float" office:value="0.0102486" calcext:value-type="float">
            <text:p>1.02E-02</text:p>
          </table:table-cell>
          <table:table-cell table:formula="of:=[.B1953]/0.01" office:value-type="float" office:value="1.02486" calcext:value-type="float">
            <text:p>1.0248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53" calcext:value-type="float">
            <text:p>1953</text:p>
          </table:table-cell>
          <table:table-cell office:value-type="float" office:value="0.0102586" calcext:value-type="float">
            <text:p>1.03E-02</text:p>
          </table:table-cell>
          <table:table-cell table:formula="of:=[.B1954]/0.01" office:value-type="float" office:value="1.02586" calcext:value-type="float">
            <text:p>1.0258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54" calcext:value-type="float">
            <text:p>1954</text:p>
          </table:table-cell>
          <table:table-cell office:value-type="float" office:value="0.0102671" calcext:value-type="float">
            <text:p>1.03E-02</text:p>
          </table:table-cell>
          <table:table-cell table:formula="of:=[.B1955]/0.01" office:value-type="float" office:value="1.02671" calcext:value-type="float">
            <text:p>1.0267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55" calcext:value-type="float">
            <text:p>1955</text:p>
          </table:table-cell>
          <table:table-cell office:value-type="float" office:value="0.0102788" calcext:value-type="float">
            <text:p>1.03E-02</text:p>
          </table:table-cell>
          <table:table-cell table:formula="of:=[.B1956]/0.01" office:value-type="float" office:value="1.02788" calcext:value-type="float">
            <text:p>1.0278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56" calcext:value-type="float">
            <text:p>1956</text:p>
          </table:table-cell>
          <table:table-cell office:value-type="float" office:value="0.010578" calcext:value-type="float">
            <text:p>1.06E-02</text:p>
          </table:table-cell>
          <table:table-cell table:formula="of:=[.B1957]/0.01" office:value-type="float" office:value="1.0578" calcext:value-type="float">
            <text:p>1.057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57" calcext:value-type="float">
            <text:p>1957</text:p>
          </table:table-cell>
          <table:table-cell office:value-type="float" office:value="0.0107527" calcext:value-type="float">
            <text:p>1.08E-02</text:p>
          </table:table-cell>
          <table:table-cell table:formula="of:=[.B1958]/0.01" office:value-type="float" office:value="1.07527" calcext:value-type="float">
            <text:p>1.0752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58" calcext:value-type="float">
            <text:p>1958</text:p>
          </table:table-cell>
          <table:table-cell office:value-type="float" office:value="0.0105608" calcext:value-type="float">
            <text:p>1.06E-02</text:p>
          </table:table-cell>
          <table:table-cell table:formula="of:=[.B1959]/0.01" office:value-type="float" office:value="1.05608" calcext:value-type="float">
            <text:p>1.0560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59" calcext:value-type="float">
            <text:p>1959</text:p>
          </table:table-cell>
          <table:table-cell office:value-type="float" office:value="0.010493" calcext:value-type="float">
            <text:p>1.05E-02</text:p>
          </table:table-cell>
          <table:table-cell table:formula="of:=[.B1960]/0.01" office:value-type="float" office:value="1.0493" calcext:value-type="float">
            <text:p>1.049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60" calcext:value-type="float">
            <text:p>1960</text:p>
          </table:table-cell>
          <table:table-cell office:value-type="float" office:value="0.0104995" calcext:value-type="float">
            <text:p>1.05E-02</text:p>
          </table:table-cell>
          <table:table-cell table:formula="of:=[.B1961]/0.01" office:value-type="float" office:value="1.04995" calcext:value-type="float">
            <text:p>1.0499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61" calcext:value-type="float">
            <text:p>1961</text:p>
          </table:table-cell>
          <table:table-cell office:value-type="float" office:value="0.0103752" calcext:value-type="float">
            <text:p>1.04E-02</text:p>
          </table:table-cell>
          <table:table-cell table:formula="of:=[.B1962]/0.01" office:value-type="float" office:value="1.03752" calcext:value-type="float">
            <text:p>1.0375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62" calcext:value-type="float">
            <text:p>1962</text:p>
          </table:table-cell>
          <table:table-cell office:value-type="float" office:value="0.0102552" calcext:value-type="float">
            <text:p>1.03E-02</text:p>
          </table:table-cell>
          <table:table-cell table:formula="of:=[.B1963]/0.01" office:value-type="float" office:value="1.02552" calcext:value-type="float">
            <text:p>1.0255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63" calcext:value-type="float">
            <text:p>1963</text:p>
          </table:table-cell>
          <table:table-cell office:value-type="float" office:value="0.0102519" calcext:value-type="float">
            <text:p>1.03E-02</text:p>
          </table:table-cell>
          <table:table-cell table:formula="of:=[.B1964]/0.01" office:value-type="float" office:value="1.02519" calcext:value-type="float">
            <text:p>1.0251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64" calcext:value-type="float">
            <text:p>1964</text:p>
          </table:table-cell>
          <table:table-cell office:value-type="float" office:value="0.0102535" calcext:value-type="float">
            <text:p>1.03E-02</text:p>
          </table:table-cell>
          <table:table-cell table:formula="of:=[.B1965]/0.01" office:value-type="float" office:value="1.02535" calcext:value-type="float">
            <text:p>1.0253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65" calcext:value-type="float">
            <text:p>1965</text:p>
          </table:table-cell>
          <table:table-cell office:value-type="float" office:value="0.0102743" calcext:value-type="float">
            <text:p>1.03E-02</text:p>
          </table:table-cell>
          <table:table-cell table:formula="of:=[.B1966]/0.01" office:value-type="float" office:value="1.02743" calcext:value-type="float">
            <text:p>1.0274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66" calcext:value-type="float">
            <text:p>1966</text:p>
          </table:table-cell>
          <table:table-cell office:value-type="float" office:value="0.0102762" calcext:value-type="float">
            <text:p>1.03E-02</text:p>
          </table:table-cell>
          <table:table-cell table:formula="of:=[.B1967]/0.01" office:value-type="float" office:value="1.02762" calcext:value-type="float">
            <text:p>1.0276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67" calcext:value-type="float">
            <text:p>1967</text:p>
          </table:table-cell>
          <table:table-cell office:value-type="float" office:value="0.010262" calcext:value-type="float">
            <text:p>1.03E-02</text:p>
          </table:table-cell>
          <table:table-cell table:formula="of:=[.B1968]/0.01" office:value-type="float" office:value="1.0262" calcext:value-type="float">
            <text:p>1.026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68" calcext:value-type="float">
            <text:p>1968</text:p>
          </table:table-cell>
          <table:table-cell office:value-type="float" office:value="0.0102533" calcext:value-type="float">
            <text:p>1.03E-02</text:p>
          </table:table-cell>
          <table:table-cell table:formula="of:=[.B1969]/0.01" office:value-type="float" office:value="1.02533" calcext:value-type="float">
            <text:p>1.0253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69" calcext:value-type="float">
            <text:p>1969</text:p>
          </table:table-cell>
          <table:table-cell office:value-type="float" office:value="0.010255" calcext:value-type="float">
            <text:p>1.03E-02</text:p>
          </table:table-cell>
          <table:table-cell table:formula="of:=[.B1970]/0.01" office:value-type="float" office:value="1.0255" calcext:value-type="float">
            <text:p>1.025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70" calcext:value-type="float">
            <text:p>1970</text:p>
          </table:table-cell>
          <table:table-cell office:value-type="float" office:value="0.0106686" calcext:value-type="float">
            <text:p>1.07E-02</text:p>
          </table:table-cell>
          <table:table-cell table:formula="of:=[.B1971]/0.01" office:value-type="float" office:value="1.06686" calcext:value-type="float">
            <text:p>1.0668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71" calcext:value-type="float">
            <text:p>1971</text:p>
          </table:table-cell>
          <table:table-cell office:value-type="float" office:value="0.0107865" calcext:value-type="float">
            <text:p>1.08E-02</text:p>
          </table:table-cell>
          <table:table-cell table:formula="of:=[.B1972]/0.01" office:value-type="float" office:value="1.07865" calcext:value-type="float">
            <text:p>1.0786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0.01049" calcext:value-type="float">
            <text:p>1.05E-02</text:p>
          </table:table-cell>
          <table:table-cell table:formula="of:=[.B1973]/0.01" office:value-type="float" office:value="1.049" calcext:value-type="float">
            <text:p>1.049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0.010473" calcext:value-type="float">
            <text:p>1.05E-02</text:p>
          </table:table-cell>
          <table:table-cell table:formula="of:=[.B1974]/0.01" office:value-type="float" office:value="1.0473" calcext:value-type="float">
            <text:p>1.047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74" calcext:value-type="float">
            <text:p>1974</text:p>
          </table:table-cell>
          <table:table-cell office:value-type="float" office:value="0.0104724" calcext:value-type="float">
            <text:p>1.05E-02</text:p>
          </table:table-cell>
          <table:table-cell table:formula="of:=[.B1975]/0.01" office:value-type="float" office:value="1.04724" calcext:value-type="float">
            <text:p>1.0472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75" calcext:value-type="float">
            <text:p>1975</text:p>
          </table:table-cell>
          <table:table-cell office:value-type="float" office:value="0.0104697" calcext:value-type="float">
            <text:p>1.05E-02</text:p>
          </table:table-cell>
          <table:table-cell table:formula="of:=[.B1976]/0.01" office:value-type="float" office:value="1.04697" calcext:value-type="float">
            <text:p>1.0469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76" calcext:value-type="float">
            <text:p>1976</text:p>
          </table:table-cell>
          <table:table-cell office:value-type="float" office:value="0.0103741" calcext:value-type="float">
            <text:p>1.04E-02</text:p>
          </table:table-cell>
          <table:table-cell table:formula="of:=[.B1977]/0.01" office:value-type="float" office:value="1.03741" calcext:value-type="float">
            <text:p>1.0374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77" calcext:value-type="float">
            <text:p>1977</text:p>
          </table:table-cell>
          <table:table-cell office:value-type="float" office:value="0.0102807" calcext:value-type="float">
            <text:p>1.03E-02</text:p>
          </table:table-cell>
          <table:table-cell table:formula="of:=[.B1978]/0.01" office:value-type="float" office:value="1.02807" calcext:value-type="float">
            <text:p>1.0280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78" calcext:value-type="float">
            <text:p>1978</text:p>
          </table:table-cell>
          <table:table-cell office:value-type="float" office:value="0.0102668" calcext:value-type="float">
            <text:p>1.03E-02</text:p>
          </table:table-cell>
          <table:table-cell table:formula="of:=[.B1979]/0.01" office:value-type="float" office:value="1.02668" calcext:value-type="float">
            <text:p>1.0266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79" calcext:value-type="float">
            <text:p>1979</text:p>
          </table:table-cell>
          <table:table-cell office:value-type="float" office:value="0.0102616" calcext:value-type="float">
            <text:p>1.03E-02</text:p>
          </table:table-cell>
          <table:table-cell table:formula="of:=[.B1980]/0.01" office:value-type="float" office:value="1.02616" calcext:value-type="float">
            <text:p>1.0261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80" calcext:value-type="float">
            <text:p>1980</text:p>
          </table:table-cell>
          <table:table-cell office:value-type="float" office:value="0.0102675" calcext:value-type="float">
            <text:p>1.03E-02</text:p>
          </table:table-cell>
          <table:table-cell table:formula="of:=[.B1981]/0.01" office:value-type="float" office:value="1.02675" calcext:value-type="float">
            <text:p>1.0267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81" calcext:value-type="float">
            <text:p>1981</text:p>
          </table:table-cell>
          <table:table-cell office:value-type="float" office:value="0.0102707" calcext:value-type="float">
            <text:p>1.03E-02</text:p>
          </table:table-cell>
          <table:table-cell table:formula="of:=[.B1982]/0.01" office:value-type="float" office:value="1.02707" calcext:value-type="float">
            <text:p>1.0270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82" calcext:value-type="float">
            <text:p>1982</text:p>
          </table:table-cell>
          <table:table-cell office:value-type="float" office:value="0.0102791" calcext:value-type="float">
            <text:p>1.03E-02</text:p>
          </table:table-cell>
          <table:table-cell table:formula="of:=[.B1983]/0.01" office:value-type="float" office:value="1.02791" calcext:value-type="float">
            <text:p>1.0279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83" calcext:value-type="float">
            <text:p>1983</text:p>
          </table:table-cell>
          <table:table-cell office:value-type="float" office:value="0.010506" calcext:value-type="float">
            <text:p>1.05E-02</text:p>
          </table:table-cell>
          <table:table-cell table:formula="of:=[.B1984]/0.01" office:value-type="float" office:value="1.0506" calcext:value-type="float">
            <text:p>1.050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84" calcext:value-type="float">
            <text:p>1984</text:p>
          </table:table-cell>
          <table:table-cell office:value-type="float" office:value="0.0107788" calcext:value-type="float">
            <text:p>1.08E-02</text:p>
          </table:table-cell>
          <table:table-cell table:formula="of:=[.B1985]/0.01" office:value-type="float" office:value="1.07788" calcext:value-type="float">
            <text:p>1.0778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85" calcext:value-type="float">
            <text:p>1985</text:p>
          </table:table-cell>
          <table:table-cell office:value-type="float" office:value="0.0105695" calcext:value-type="float">
            <text:p>1.06E-02</text:p>
          </table:table-cell>
          <table:table-cell table:formula="of:=[.B1986]/0.01" office:value-type="float" office:value="1.05695" calcext:value-type="float">
            <text:p>1.0569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86" calcext:value-type="float">
            <text:p>1986</text:p>
          </table:table-cell>
          <table:table-cell office:value-type="float" office:value="0.0103958" calcext:value-type="float">
            <text:p>1.04E-02</text:p>
          </table:table-cell>
          <table:table-cell table:formula="of:=[.B1987]/0.01" office:value-type="float" office:value="1.03958" calcext:value-type="float">
            <text:p>1.0395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87" calcext:value-type="float">
            <text:p>1987</text:p>
          </table:table-cell>
          <table:table-cell office:value-type="float" office:value="0.0105118" calcext:value-type="float">
            <text:p>1.05E-02</text:p>
          </table:table-cell>
          <table:table-cell table:formula="of:=[.B1988]/0.01" office:value-type="float" office:value="1.05118" calcext:value-type="float">
            <text:p>1.0511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float" office:value="0.0104038" calcext:value-type="float">
            <text:p>1.04E-02</text:p>
          </table:table-cell>
          <table:table-cell table:formula="of:=[.B1989]/0.01" office:value-type="float" office:value="1.04038" calcext:value-type="float">
            <text:p>1.0403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89" calcext:value-type="float">
            <text:p>1989</text:p>
          </table:table-cell>
          <table:table-cell office:value-type="float" office:value="0.0102707" calcext:value-type="float">
            <text:p>1.03E-02</text:p>
          </table:table-cell>
          <table:table-cell table:formula="of:=[.B1990]/0.01" office:value-type="float" office:value="1.02707" calcext:value-type="float">
            <text:p>1.0270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float" office:value="0.010285" calcext:value-type="float">
            <text:p>1.03E-02</text:p>
          </table:table-cell>
          <table:table-cell table:formula="of:=[.B1991]/0.01" office:value-type="float" office:value="1.0285" calcext:value-type="float">
            <text:p>1.028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float" office:value="0.0103926" calcext:value-type="float">
            <text:p>1.04E-02</text:p>
          </table:table-cell>
          <table:table-cell table:formula="of:=[.B1992]/0.01" office:value-type="float" office:value="1.03926" calcext:value-type="float">
            <text:p>1.03926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float" office:value="0.0104974" calcext:value-type="float">
            <text:p>1.05E-02</text:p>
          </table:table-cell>
          <table:table-cell table:formula="of:=[.B1993]/0.01" office:value-type="float" office:value="1.04974" calcext:value-type="float">
            <text:p>1.04974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float" office:value="0.0103857" calcext:value-type="float">
            <text:p>1.04E-02</text:p>
          </table:table-cell>
          <table:table-cell table:formula="of:=[.B1994]/0.01" office:value-type="float" office:value="1.03857" calcext:value-type="float">
            <text:p>1.0385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float" office:value="0.010263" calcext:value-type="float">
            <text:p>1.03E-02</text:p>
          </table:table-cell>
          <table:table-cell table:formula="of:=[.B1995]/0.01" office:value-type="float" office:value="1.0263" calcext:value-type="float">
            <text:p>1.0263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float" office:value="0.0102642" calcext:value-type="float">
            <text:p>1.03E-02</text:p>
          </table:table-cell>
          <table:table-cell table:formula="of:=[.B1996]/0.01" office:value-type="float" office:value="1.02642" calcext:value-type="float">
            <text:p>1.0264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float" office:value="0.0102607" calcext:value-type="float">
            <text:p>1.03E-02</text:p>
          </table:table-cell>
          <table:table-cell table:formula="of:=[.B1997]/0.01" office:value-type="float" office:value="1.02607" calcext:value-type="float">
            <text:p>1.02607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0.0105088" calcext:value-type="float">
            <text:p>1.05E-02</text:p>
          </table:table-cell>
          <table:table-cell table:formula="of:=[.B1998]/0.01" office:value-type="float" office:value="1.05088" calcext:value-type="float">
            <text:p>1.05088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0.0111051" calcext:value-type="float">
            <text:p>1.11E-02</text:p>
          </table:table-cell>
          <table:table-cell table:formula="of:=[.B1999]/0.01" office:value-type="float" office:value="1.11051" calcext:value-type="float">
            <text:p>1.11051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0.0109735" calcext:value-type="float">
            <text:p>1.10E-02</text:p>
          </table:table-cell>
          <table:table-cell table:formula="of:=[.B2000]/0.01" office:value-type="float" office:value="1.09735" calcext:value-type="float">
            <text:p>1.09735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0.0110258" calcext:value-type="float">
            <text:p>1.10E-02</text:p>
          </table:table-cell>
          <table:table-cell table:formula="of:=[.B2001]/0.01" office:value-type="float" office:value="1.10258" calcext:value-type="float">
            <text:p>1.10258</text:p>
          </table:table-cell>
          <table:table-cell table:number-columns-repeated="3"/>
          <table:table-cell table:style-name="Default" table:number-columns-repeated="1637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ru" fo:country="RU" style:font-name-asian="Droid Sans Fallback" style:font-size-asian="10pt" style:language-asian="zh" style:country-asian="CN" style:font-name-complex="Unifont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Droid Sans Fallback" style:font-family-asian="'Droid Sans Fallback'" style:font-family-generic-asian="system" style:font-pitch-asian="variable" style:font-size-asian="10pt" style:font-name-complex="Unifont" style:font-family-complex="Unifont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5" number:min-decimal-places="5" number:min-integer-digits="1" number:grouping="true"/>
    </number:number-style>
    <number:number-style style:name="N130">
      <number:number number:decimal-places="5" number:min-decimal-places="5" number:min-integer-digits="0" number:grouping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4">00/00/0000</text:date>, <text:time style:data-style-name="N2" text:time-value="20:13:06.763465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date>2026-07-14T20:16:27.408475000</dc:date>
    <meta:editing-duration>PT14M56S</meta:editing-duration>
    <meta:editing-cycles>6</meta:editing-cycles>
    <meta:generator>LibreOffice/26.2.1.2$FreeBSD_X86_64 LibreOffice_project/620$Build-2</meta:generator>
    <meta:document-statistic meta:table-count="1" meta:cell-count="6008" meta:object-count="1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13pt" style:font-size-asian="13pt" style:font-size-complex="13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  <style:style style:name="T1" style:family="text">
      <style:text-properties style:text-position="0% 100%" style:letter-kerning="false"/>
    </style:style>
    <style:style style:name="T2" style:family="text">
      <style:text-properties fo:font-size="9pt" style:font-size-asian="9pt" style:font-size-complex="9pt"/>
    </style:style>
  </office:automatic-styles>
  <office:body>
    <office:chart>
      <chart:chart svg:width="15.989cm" svg:height="9.013cm" xlink:href=".." xlink:type="simple" chart:class="chart:line" chart:style-name="ch1">
        <chart:title svg:x="7.507cm" svg:y="0.315cm" chart:style-name="ch2">
          <text:p><text:span text:style-name="T1">0V9</text:span></text:p>
        </chart:title>
        <chart:legend chart:legend-position="end" svg:x="13.112cm" svg:y="4.215cm" style:legend-expansion="high" chart:style-name="ch3"/>
        <chart:plot-area chart:style-name="ch4" svg:x="1.323cm" svg:y="1.28cm" svg:width="11.47cm" svg:height="6.579cm">
          <chart:coordinate-region svg:x="2.053cm" svg:y="1.471cm" svg:width="10.713cm" svg:height="5.326cm"/>
          <chart:axis chart:dimension="x" chart:name="primary-x" chart:style-name="ch5">
            <chart:title svg:x="6.91cm" svg:y="8.04cm" chart:style-name="ch2">
              <text:p><text:span text:style-name="T2">#</text:span></text:p>
            </chart:title>
          </chart:axis>
          <chart:axis chart:dimension="y" chart:name="primary-y" chart:style-name="ch5">
            <chart:title svg:x="0.451cm" svg:y="4.735cm" chart:style-name="ch6">
              <text:p><text:span text:style-name="T2">A</text:span></text:p>
            </chart:title>
            <chart:grid chart:style-name="ch7" chart:class="major"/>
          </chart:axis>
          <chart:series chart:style-name="ch8" chart:values-cell-range-address="a.C2:a.C2001" chart:class="chart:line">
            <chart:data-point chart:repeated="200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59037">
                <text:p>1.59037</text:p>
                <draw:g>
                  <svg:desc>a.C2:a.C200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59018">
                <text:p>1.5901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59044">
                <text:p>1.5904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59016">
                <text:p>1.5901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59024">
                <text:p>1.5902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59072">
                <text:p>1.5907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59007">
                <text:p>1.5900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59027">
                <text:p>1.5902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59006">
                <text:p>1.5900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59049">
                <text:p>1.5904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59123">
                <text:p>1.5912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59075">
                <text:p>1.5907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59101">
                <text:p>1.5910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59105">
                <text:p>1.5910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5912">
                <text:p>1.591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59111">
                <text:p>1.5911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59045">
                <text:p>1.5904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59066">
                <text:p>1.5906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59051">
                <text:p>1.5905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59076">
                <text:p>1.5907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.59091">
                <text:p>1.5909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59084">
                <text:p>1.5908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59149">
                <text:p>1.5914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5912">
                <text:p>1.591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59097">
                <text:p>1.5909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59069">
                <text:p>1.5906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59063">
                <text:p>1.5906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59125">
                <text:p>1.5912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5912">
                <text:p>1.591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59125">
                <text:p>1.5912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.5909">
                <text:p>1.590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59099">
                <text:p>1.5909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.5915">
                <text:p>1.591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.59117">
                <text:p>1.5911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.5912">
                <text:p>1.591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.591">
                <text:p>1.59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.59137">
                <text:p>1.5913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.59148">
                <text:p>1.5914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.59095">
                <text:p>1.5909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.59119">
                <text:p>1.5911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.59115">
                <text:p>1.5911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.56708">
                <text:p>1.5670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.57593">
                <text:p>1.5759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.604">
                <text:p>1.60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.59943">
                <text:p>1.5994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.59911">
                <text:p>1.5991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.59952">
                <text:p>1.5995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.59953">
                <text:p>1.5995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.59939">
                <text:p>1.5993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.60013">
                <text:p>1.6001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.59992">
                <text:p>1.5999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.60019">
                <text:p>1.6001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.59972">
                <text:p>1.5997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.59965">
                <text:p>1.5996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.60041">
                <text:p>1.6004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.60011">
                <text:p>1.6001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.60029">
                <text:p>1.6002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.59978">
                <text:p>1.5997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.59988">
                <text:p>1.5998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.60063">
                <text:p>1.6006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.60025">
                <text:p>1.6002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.60057">
                <text:p>1.6005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.59994">
                <text:p>1.5999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.59982">
                <text:p>1.5998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.60012">
                <text:p>1.6001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.59975">
                <text:p>1.5997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.60037">
                <text:p>1.6003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.57802">
                <text:p>1.5780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.56984">
                <text:p>1.5698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.60425">
                <text:p>1.6042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.62033">
                <text:p>1.6203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.61666">
                <text:p>1.61666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.61627">
                <text:p>1.61627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.61629">
                <text:p>1.6162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.61633">
                <text:p>1.6163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.61637">
                <text:p>1.6163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.61685">
                <text:p>1.6168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.61664">
                <text:p>1.6166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.6169">
                <text:p>1.616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.61657">
                <text:p>1.61657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.61674">
                <text:p>1.61674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.61716">
                <text:p>1.61716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.61654">
                <text:p>1.61654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.61668">
                <text:p>1.61668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.6166">
                <text:p>1.6166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.61708">
                <text:p>1.61708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.61735">
                <text:p>1.6173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.61693">
                <text:p>1.61693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.61736">
                <text:p>1.61736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.61711">
                <text:p>1.61711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.61746">
                <text:p>1.61746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.6174">
                <text:p>1.6174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.61711">
                <text:p>1.61711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.6176">
                <text:p>1.6176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.58996">
                <text:p>1.58996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.58343">
                <text:p>1.58343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.61496">
                <text:p>1.61496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.62662">
                <text:p>1.62662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.63242">
                <text:p>1.63242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.63685">
                <text:p>1.63685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.63689">
                <text:p>1.63689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.63646">
                <text:p>1.63646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.63672">
                <text:p>1.63672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.63748">
                <text:p>1.63748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.63708">
                <text:p>1.63708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.63725">
                <text:p>1.63725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.63694">
                <text:p>1.63694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.63706">
                <text:p>1.63706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.63768">
                <text:p>1.63768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.63737">
                <text:p>1.63737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.63292">
                <text:p>1.63292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.62775">
                <text:p>1.62775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.62769">
                <text:p>1.62769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.62763">
                <text:p>1.62763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.62681">
                <text:p>1.62681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.6275">
                <text:p>1.6275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.62825">
                <text:p>1.62825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.6289">
                <text:p>1.6289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.62881">
                <text:p>1.62881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.62835">
                <text:p>1.62835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.62887">
                <text:p>1.62887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.62886">
                <text:p>1.62886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.62911">
                <text:p>1.62911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.62926">
                <text:p>1.62926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.62921">
                <text:p>1.62921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.62962">
                <text:p>1.62962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.62935">
                <text:p>1.62935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.62965">
                <text:p>1.62965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.62947">
                <text:p>1.62947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.62946">
                <text:p>1.62946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.62984">
                <text:p>1.62984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.62928">
                <text:p>1.62928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.62935">
                <text:p>1.62935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.62915">
                <text:p>1.62915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.6295">
                <text:p>1.6295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.62993">
                <text:p>1.62993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.62955">
                <text:p>1.62955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.62978">
                <text:p>1.62978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.62215">
                <text:p>1.62215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.62226">
                <text:p>1.62226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.62917">
                <text:p>1.62917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.61515">
                <text:p>1.61515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.60144">
                <text:p>1.60144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.60043">
                <text:p>1.60043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.60056">
                <text:p>1.60056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.60024">
                <text:p>1.60024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.60022">
                <text:p>1.60022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.60093">
                <text:p>1.60093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.60045">
                <text:p>1.60045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.60065">
                <text:p>1.60065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.6002">
                <text:p>1.6002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.60024">
                <text:p>1.60024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.60086">
                <text:p>1.60086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.60029">
                <text:p>1.60029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.60066">
                <text:p>1.60066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.60043">
                <text:p>1.60043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.60066">
                <text:p>1.60066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.60101">
                <text:p>1.60101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.60035">
                <text:p>1.60035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.6008">
                <text:p>1.6008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.60059">
                <text:p>1.60059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.6007">
                <text:p>1.6007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.60091">
                <text:p>1.60091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.60056">
                <text:p>1.60056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.6013">
                <text:p>1.6013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.60117">
                <text:p>1.60117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.60115">
                <text:p>1.60115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.60102">
                <text:p>1.60102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.6007">
                <text:p>1.6007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.6014">
                <text:p>1.6014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.6012">
                <text:p>1.6012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.60123">
                <text:p>1.60123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.60124">
                <text:p>1.60124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.60145">
                <text:p>1.60145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.60174">
                <text:p>1.60174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.60137">
                <text:p>1.60137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.60163">
                <text:p>1.60163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.60112">
                <text:p>1.60112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.6013">
                <text:p>1.6013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.60187">
                <text:p>1.60187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.60149">
                <text:p>1.60149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.60169">
                <text:p>1.60169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.60132">
                <text:p>1.60132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.60156">
                <text:p>1.60156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.60177">
                <text:p>1.60177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.60153">
                <text:p>1.60153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.60194">
                <text:p>1.60194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.60147">
                <text:p>1.60147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.60171">
                <text:p>1.60171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.60158">
                <text:p>1.60158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.60141">
                <text:p>1.60141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.60212">
                <text:p>1.60212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.60173">
                <text:p>1.60173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.60187">
                <text:p>1.60187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.60174">
                <text:p>1.60174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.60175">
                <text:p>1.60175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.60242">
                <text:p>1.60242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.60218">
                <text:p>1.60218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.60247">
                <text:p>1.60247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.60197">
                <text:p>1.60197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1.60207">
                <text:p>1.60207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1.60275">
                <text:p>1.60275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1.60234">
                <text:p>1.60234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1.60278">
                <text:p>1.60278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1.60238">
                <text:p>1.60238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1.60236">
                <text:p>1.60236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1.60271">
                <text:p>1.60271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1.60233">
                <text:p>1.60233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1.60275">
                <text:p>1.60275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1.6025">
                <text:p>1.6025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1.60279">
                <text:p>1.60279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1.6029">
                <text:p>1.6029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1.60239">
                <text:p>1.60239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1.60303">
                <text:p>1.60303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1.60291">
                <text:p>1.60291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1.6028">
                <text:p>1.6028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1.60266">
                <text:p>1.60266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1.60256">
                <text:p>1.60256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1.60321">
                <text:p>1.60321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1.60296">
                <text:p>1.60296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1.60298">
                <text:p>1.60298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1.60276">
                <text:p>1.60276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1.60286">
                <text:p>1.60286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1.6035">
                <text:p>1.6035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1.60315">
                <text:p>1.60315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1.60319">
                <text:p>1.60319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1.60293">
                <text:p>1.60293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1.60312">
                <text:p>1.60312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1.6034">
                <text:p>1.6034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1.60294">
                <text:p>1.60294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1.60321">
                <text:p>1.60321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1.60289">
                <text:p>1.60289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1.60071">
                <text:p>1.60071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1.61263">
                <text:p>1.61263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1.62955">
                <text:p>1.62955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1.63309">
                <text:p>1.63309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1.6378">
                <text:p>1.6378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1.64332">
                <text:p>1.64332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1.64341">
                <text:p>1.64341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1.64328">
                <text:p>1.64328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1.64411">
                <text:p>1.64411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1.64371">
                <text:p>1.64371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1.64399">
                <text:p>1.64399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1.64372">
                <text:p>1.64372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1.64353">
                <text:p>1.64353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1.64434">
                <text:p>1.64434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1.64402">
                <text:p>1.64402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1.64427">
                <text:p>1.64427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1.63931">
                <text:p>1.63931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1.63469">
                <text:p>1.63469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1.63504">
                <text:p>1.63504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1.63429">
                <text:p>1.63429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1.63397">
                <text:p>1.63397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1.63345">
                <text:p>1.63345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1.63458">
                <text:p>1.63458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1.63567">
                <text:p>1.63567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1.63536">
                <text:p>1.63536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1.63587">
                <text:p>1.63587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1.63542">
                <text:p>1.63542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1.63556">
                <text:p>1.63556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1.63609">
                <text:p>1.63609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1.63595">
                <text:p>1.63595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1.63616">
                <text:p>1.63616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1.6359">
                <text:p>1.6359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1.6362">
                <text:p>1.6362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1.63616">
                <text:p>1.63616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1.63607">
                <text:p>1.63607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1.63675">
                <text:p>1.63675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1.63671">
                <text:p>1.63671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1.63652">
                <text:p>1.63652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1.63606">
                <text:p>1.63606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1.63619">
                <text:p>1.63619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1.63652">
                <text:p>1.63652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1.6363">
                <text:p>1.6363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1.63649">
                <text:p>1.63649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1.63606">
                <text:p>1.63606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1.61813">
                <text:p>1.61813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1.59595">
                <text:p>1.59595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1.59132">
                <text:p>1.59132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1.61463">
                <text:p>1.61463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1.62569">
                <text:p>1.62569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1.61395">
                <text:p>1.61395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1.61361">
                <text:p>1.61361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1.61326">
                <text:p>1.61326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1.61376">
                <text:p>1.61376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1.6134">
                <text:p>1.6134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1.61354">
                <text:p>1.61354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1.61346">
                <text:p>1.61346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1.61337">
                <text:p>1.61337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1.61413">
                <text:p>1.61413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1.61384">
                <text:p>1.61384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1.61413">
                <text:p>1.61413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1.62184">
                <text:p>1.62184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1.63333">
                <text:p>1.63333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1.6376">
                <text:p>1.6376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1.63732">
                <text:p>1.63732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1.63512">
                <text:p>1.63512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1.62867">
                <text:p>1.62867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1.63078">
                <text:p>1.63078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1.63741">
                <text:p>1.63741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1.63706">
                <text:p>1.63706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1.63707">
                <text:p>1.63707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1.6367">
                <text:p>1.6367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1.62133">
                <text:p>1.62133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1.59981">
                <text:p>1.59981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1.593">
                <text:p>1.593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1.59364">
                <text:p>1.59364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1.59327">
                <text:p>1.59327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1.59335">
                <text:p>1.59335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1.59331">
                <text:p>1.59331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1.59295">
                <text:p>1.59295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1.59368">
                <text:p>1.59368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1.59338">
                <text:p>1.59338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1.5934">
                <text:p>1.5934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1.59341">
                <text:p>1.59341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1.5933">
                <text:p>1.5933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1.59378">
                <text:p>1.59378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1.59353">
                <text:p>1.59353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1.59363">
                <text:p>1.59363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1.59331">
                <text:p>1.59331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1.59356">
                <text:p>1.59356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1.59426">
                <text:p>1.59426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1.59379">
                <text:p>1.59379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1.59393">
                <text:p>1.59393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1.59357">
                <text:p>1.59357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1.59391">
                <text:p>1.59391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1.59425">
                <text:p>1.59425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1.59365">
                <text:p>1.59365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1.59394">
                <text:p>1.59394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1.59374">
                <text:p>1.59374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1.59411">
                <text:p>1.59411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1.594">
                <text:p>1.594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1.59354">
                <text:p>1.59354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1.59407">
                <text:p>1.59407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1.59375">
                <text:p>1.59375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1.59403">
                <text:p>1.59403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1.59395">
                <text:p>1.59395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1.59396">
                <text:p>1.59396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1.59458">
                <text:p>1.59458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1.59431">
                <text:p>1.59431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1.59465">
                <text:p>1.59465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1.59422">
                <text:p>1.59422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1.5943">
                <text:p>1.5943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1.5951">
                <text:p>1.5951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1.59464">
                <text:p>1.59464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1.59463">
                <text:p>1.59463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1.59408">
                <text:p>1.59408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1.59424">
                <text:p>1.59424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1.59481">
                <text:p>1.59481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1.5944">
                <text:p>1.5944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1.5947">
                <text:p>1.5947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1.5943">
                <text:p>1.5943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1.59458">
                <text:p>1.59458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1.59495">
                <text:p>1.59495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1.59447">
                <text:p>1.59447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1.59501">
                <text:p>1.59501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1.59461">
                <text:p>1.59461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1.59464">
                <text:p>1.59464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1.59469">
                <text:p>1.59469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1.59451">
                <text:p>1.59451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1.59504">
                <text:p>1.59504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1.5947">
                <text:p>1.5947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1.59496">
                <text:p>1.59496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1.5949">
                <text:p>1.5949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1.59483">
                <text:p>1.59483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1.59545">
                <text:p>1.59545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1.59517">
                <text:p>1.59517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1.59528">
                <text:p>1.59528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1.59507">
                <text:p>1.59507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1.59523">
                <text:p>1.59523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1.59565">
                <text:p>1.59565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1.59507">
                <text:p>1.59507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1.59503">
                <text:p>1.59503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1.59461">
                <text:p>1.59461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1.59493">
                <text:p>1.59493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1.59534">
                <text:p>1.59534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1.59503">
                <text:p>1.59503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1.59532">
                <text:p>1.59532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1.59496">
                <text:p>1.59496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1.59516">
                <text:p>1.59516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1.59517">
                <text:p>1.59517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1.59489">
                <text:p>1.59489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1.59547">
                <text:p>1.59547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1.59515">
                <text:p>1.59515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1.5953">
                <text:p>1.5953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1.59514">
                <text:p>1.59514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1.59501">
                <text:p>1.59501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1.59572">
                <text:p>1.59572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1.5954">
                <text:p>1.5954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1.5954">
                <text:p>1.5954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1.59507">
                <text:p>1.59507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1.59531">
                <text:p>1.59531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1.59584">
                <text:p>1.59584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1.59528">
                <text:p>1.59528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1.59564">
                <text:p>1.59564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1.59529">
                <text:p>1.59529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1.59544">
                <text:p>1.59544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1.59599">
                <text:p>1.59599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1.59562">
                <text:p>1.59562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1.59617">
                <text:p>1.59617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1.59571">
                <text:p>1.59571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1.59586">
                <text:p>1.59586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1.59619">
                <text:p>1.59619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1.59568">
                <text:p>1.59568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1.59641">
                <text:p>1.59641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1.59629">
                <text:p>1.59629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1.59633">
                <text:p>1.59633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1.59633">
                <text:p>1.59633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1.59597">
                <text:p>1.59597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1.59642">
                <text:p>1.59642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1.59614">
                <text:p>1.59614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1.59618">
                <text:p>1.59618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1.59584">
                <text:p>1.59584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1.59583">
                <text:p>1.59583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1.59653">
                <text:p>1.59653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1.58673">
                <text:p>1.58673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1.58668">
                <text:p>1.58668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1.59589">
                <text:p>1.59589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1.59628">
                <text:p>1.59628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1.5968">
                <text:p>1.5968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1.59631">
                <text:p>1.59631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1.59631">
                <text:p>1.59631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1.59606">
                <text:p>1.59606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1.59627">
                <text:p>1.59627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1.59641">
                <text:p>1.59641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1.5964">
                <text:p>1.5964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1.59693">
                <text:p>1.59693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1.59637">
                <text:p>1.59637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1.5965">
                <text:p>1.5965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1.59652">
                <text:p>1.59652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1.59629">
                <text:p>1.59629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1.597">
                <text:p>1.597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1.59649">
                <text:p>1.59649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1.59632">
                <text:p>1.59632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1.59631">
                <text:p>1.59631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1.59654">
                <text:p>1.59654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1.59726">
                <text:p>1.59726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1.59693">
                <text:p>1.59693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1.59718">
                <text:p>1.59718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1.59688">
                <text:p>1.59688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1.59698">
                <text:p>1.59698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1.59697">
                <text:p>1.59697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1.58671">
                <text:p>1.58671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1.57775">
                <text:p>1.57775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1.57997">
                <text:p>1.57997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1.59074">
                <text:p>1.59074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1.59959">
                <text:p>1.59959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1.59127">
                <text:p>1.59127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1.59091">
                <text:p>1.59091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1.59776">
                <text:p>1.59776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1.59843">
                <text:p>1.59843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1.59915">
                <text:p>1.59915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1.59851">
                <text:p>1.59851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1.59903">
                <text:p>1.59903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1.59888">
                <text:p>1.59888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1.59911">
                <text:p>1.59911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1.59873">
                <text:p>1.59873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1.59821">
                <text:p>1.59821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1.60094">
                <text:p>1.60094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1.601">
                <text:p>1.601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1.59951">
                <text:p>1.59951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1.59931">
                <text:p>1.59931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1.59939">
                <text:p>1.59939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1.59998">
                <text:p>1.59998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1.59951">
                <text:p>1.59951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1.59973">
                <text:p>1.59973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1.59907">
                <text:p>1.59907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1.5993">
                <text:p>1.5993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1.59943">
                <text:p>1.59943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1.59917">
                <text:p>1.59917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1.59964">
                <text:p>1.59964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1.59939">
                <text:p>1.59939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1.59981">
                <text:p>1.59981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1.60002">
                <text:p>1.60002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1.59955">
                <text:p>1.59955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1.59984">
                <text:p>1.59984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1.5997">
                <text:p>1.5997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1.59959">
                <text:p>1.59959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1.59955">
                <text:p>1.59955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1.59911">
                <text:p>1.59911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1.59981">
                <text:p>1.59981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1.59984">
                <text:p>1.59984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1.60012">
                <text:p>1.60012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1.59989">
                <text:p>1.59989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1.60012">
                <text:p>1.60012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1.60097">
                <text:p>1.60097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1.59996">
                <text:p>1.59996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1.60026">
                <text:p>1.60026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1.59994">
                <text:p>1.59994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1.59998">
                <text:p>1.59998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1.60067">
                <text:p>1.60067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1.59977">
                <text:p>1.59977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1.60035">
                <text:p>1.60035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1.60008">
                <text:p>1.60008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1.60006">
                <text:p>1.60006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1.60072">
                <text:p>1.60072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1.6001">
                <text:p>1.6001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1.60086">
                <text:p>1.60086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1.60082">
                <text:p>1.60082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1.60052">
                <text:p>1.60052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1.60064">
                <text:p>1.60064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1.59999">
                <text:p>1.59999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1.60056">
                <text:p>1.60056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1.60044">
                <text:p>1.60044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1.60017">
                <text:p>1.60017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1.60071">
                <text:p>1.60071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1.60077">
                <text:p>1.60077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1.60128">
                <text:p>1.60128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1.60121">
                <text:p>1.60121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1.60081">
                <text:p>1.60081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1.6016">
                <text:p>1.6016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1.6023">
                <text:p>1.6023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1.60182">
                <text:p>1.60182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1.60127">
                <text:p>1.60127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1.60122">
                <text:p>1.60122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1.60106">
                <text:p>1.60106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1.60135">
                <text:p>1.60135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1.60141">
                <text:p>1.60141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1.6011">
                <text:p>1.6011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1.60077">
                <text:p>1.60077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1.60031">
                <text:p>1.60031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1.60075">
                <text:p>1.60075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1.60122">
                <text:p>1.60122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1.60107">
                <text:p>1.60107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1.60143">
                <text:p>1.60143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1.60113">
                <text:p>1.60113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1.6016">
                <text:p>1.6016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1.60164">
                <text:p>1.60164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1.60128">
                <text:p>1.60128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1.6019">
                <text:p>1.6019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1.6016">
                <text:p>1.6016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1.60185">
                <text:p>1.60185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1.60122">
                <text:p>1.60122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1.60116">
                <text:p>1.60116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1.60161">
                <text:p>1.60161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1.60133">
                <text:p>1.60133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1.60161">
                <text:p>1.60161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1.60132">
                <text:p>1.60132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1.60141">
                <text:p>1.60141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1.60213">
                <text:p>1.60213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1.60184">
                <text:p>1.60184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1.60224">
                <text:p>1.60224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1.60211">
                <text:p>1.60211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1.60299">
                <text:p>1.60299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1.60271">
                <text:p>1.60271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1.60129">
                <text:p>1.60129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1.60214">
                <text:p>1.60214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1.60178">
                <text:p>1.60178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1.60206">
                <text:p>1.60206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1.60154">
                <text:p>1.60154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1.60128">
                <text:p>1.60128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1.60221">
                <text:p>1.60221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1.60205">
                <text:p>1.60205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1.60212">
                <text:p>1.60212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1.60156">
                <text:p>1.60156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1.60193">
                <text:p>1.60193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1.60285">
                <text:p>1.60285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1.60228">
                <text:p>1.60228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1.60227">
                <text:p>1.60227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1.60169">
                <text:p>1.60169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1.60215">
                <text:p>1.60215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1.60287">
                <text:p>1.60287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1.60192">
                <text:p>1.60192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1.60224">
                <text:p>1.60224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1.60212">
                <text:p>1.60212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1.60252">
                <text:p>1.60252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1.60281">
                <text:p>1.60281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1.60216">
                <text:p>1.60216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1.60256">
                <text:p>1.60256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1.60205">
                <text:p>1.60205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1.60253">
                <text:p>1.60253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1.60265">
                <text:p>1.60265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1.60201">
                <text:p>1.60201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1.60261">
                <text:p>1.60261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1.60217">
                <text:p>1.60217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1.60282">
                <text:p>1.60282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1.60284">
                <text:p>1.60284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1.60217">
                <text:p>1.60217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1.603">
                <text:p>1.603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1.6027">
                <text:p>1.6027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1.60305">
                <text:p>1.60305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1.60281">
                <text:p>1.60281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1.60224">
                <text:p>1.60224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1.60321">
                <text:p>1.60321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1.60308">
                <text:p>1.60308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1.60344">
                <text:p>1.60344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1.60318">
                <text:p>1.60318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1.60258">
                <text:p>1.60258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1.59292">
                <text:p>1.59292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1.58359">
                <text:p>1.58359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1.62495">
                <text:p>1.62495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1.66729">
                <text:p>1.66729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1.67031">
                <text:p>1.67031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1.6708">
                <text:p>1.6708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1.66991">
                <text:p>1.66991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1.6703">
                <text:p>1.6703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1.67066">
                <text:p>1.67066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1.6711">
                <text:p>1.6711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1.67115">
                <text:p>1.67115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1.62538">
                <text:p>1.62538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1.58167">
                <text:p>1.58167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1.57445">
                <text:p>1.57445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1.57483">
                <text:p>1.57483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1.63348">
                <text:p>1.63348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1.63591">
                <text:p>1.63591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1.58501">
                <text:p>1.58501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1.58098">
                <text:p>1.58098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1.58103">
                <text:p>1.58103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1.58082">
                <text:p>1.58082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1.58095">
                <text:p>1.58095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1.58142">
                <text:p>1.58142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1.60338">
                <text:p>1.60338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1.62556">
                <text:p>1.62556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1.62511">
                <text:p>1.62511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1.62569">
                <text:p>1.62569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1.62608">
                <text:p>1.62608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1.62548">
                <text:p>1.62548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1.6258">
                <text:p>1.6258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1.62558">
                <text:p>1.62558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1.63776">
                <text:p>1.63776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1.61558">
                <text:p>1.61558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1.58138">
                <text:p>1.58138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1.58213">
                <text:p>1.58213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1.58168">
                <text:p>1.58168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1.58247">
                <text:p>1.58247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1.65695">
                <text:p>1.65695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1.73129">
                <text:p>1.73129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1.65742">
                <text:p>1.65742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1.58187">
                <text:p>1.58187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1.58188">
                <text:p>1.58188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1.58139">
                <text:p>1.58139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1.58132">
                <text:p>1.58132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1.582">
                <text:p>1.582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1.58205">
                <text:p>1.58205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1.58248">
                <text:p>1.58248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1.58726">
                <text:p>1.58726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1.58707">
                <text:p>1.58707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1.58169">
                <text:p>1.58169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1.58123">
                <text:p>1.58123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1.5827">
                <text:p>1.5827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1.58243">
                <text:p>1.58243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1.58454">
                <text:p>1.58454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1.59358">
                <text:p>1.59358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1.59041">
                <text:p>1.59041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1.58235">
                <text:p>1.58235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1.58426">
                <text:p>1.58426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1.63715">
                <text:p>1.63715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1.68774">
                <text:p>1.68774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1.69034">
                <text:p>1.69034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1.69171">
                <text:p>1.69171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1.6897">
                <text:p>1.6897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1.63647">
                <text:p>1.63647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1.62058">
                <text:p>1.62058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1.65618">
                <text:p>1.65618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1.65432">
                <text:p>1.65432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1.65424">
                <text:p>1.65424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1.65432">
                <text:p>1.65432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1.6542">
                <text:p>1.6542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1.65429">
                <text:p>1.65429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1.65408">
                <text:p>1.65408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1.62685">
                <text:p>1.62685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1.59166">
                <text:p>1.59166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1.58399">
                <text:p>1.58399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1.58393">
                <text:p>1.58393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1.63689">
                <text:p>1.63689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1.68949">
                <text:p>1.68949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1.68848">
                <text:p>1.68848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1.68871">
                <text:p>1.68871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1.65905">
                <text:p>1.65905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1.62834">
                <text:p>1.62834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1.62802">
                <text:p>1.62802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1.62866">
                <text:p>1.62866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1.62845">
                <text:p>1.62845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1.62874">
                <text:p>1.62874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1.62827">
                <text:p>1.62827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1.61073">
                <text:p>1.61073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1.58883">
                <text:p>1.58883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1.58342">
                <text:p>1.58342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1.61656">
                <text:p>1.61656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1.65498">
                <text:p>1.65498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1.66681">
                <text:p>1.66681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1.63003">
                <text:p>1.63003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1.58492">
                <text:p>1.58492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1.58375">
                <text:p>1.58375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1.58342">
                <text:p>1.58342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1.58325">
                <text:p>1.58325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1.5898">
                <text:p>1.5898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1.58926">
                <text:p>1.58926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1.58576">
                <text:p>1.58576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1.58636">
                <text:p>1.58636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1.58384">
                <text:p>1.58384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1.58349">
                <text:p>1.58349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1.58122">
                <text:p>1.58122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1.58145">
                <text:p>1.58145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1.66101">
                <text:p>1.66101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1.74411">
                <text:p>1.74411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1.74986">
                <text:p>1.74986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1.7661">
                <text:p>1.7661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1.78252">
                <text:p>1.78252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1.78227">
                <text:p>1.78227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1.78611">
                <text:p>1.78611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1.7862">
                <text:p>1.7862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1.78291">
                <text:p>1.78291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1.78347">
                <text:p>1.78347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1.7829">
                <text:p>1.7829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1.78888">
                <text:p>1.78888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1.79083">
                <text:p>1.79083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1.78529">
                <text:p>1.78529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1.78366">
                <text:p>1.78366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1.7854">
                <text:p>1.7854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1.78553">
                <text:p>1.78553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1.78415">
                <text:p>1.78415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1.81135">
                <text:p>1.81135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1.83767">
                <text:p>1.83767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1.84577">
                <text:p>1.84577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1.84489">
                <text:p>1.84489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1.80786">
                <text:p>1.80786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1.78078">
                <text:p>1.78078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1.78089">
                <text:p>1.78089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1.78108">
                <text:p>1.78108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1.7822">
                <text:p>1.7822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1.78146">
                <text:p>1.78146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1.78118">
                <text:p>1.78118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1.78094">
                <text:p>1.78094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1.78099">
                <text:p>1.78099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1.78208">
                <text:p>1.78208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1.78163">
                <text:p>1.78163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1.78145">
                <text:p>1.78145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1.78229">
                <text:p>1.78229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1.80937">
                <text:p>1.80937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1.85299">
                <text:p>1.85299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1.8266">
                <text:p>1.8266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1.78349">
                <text:p>1.78349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1.8102">
                <text:p>1.8102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1.83385">
                <text:p>1.83385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1.81908">
                <text:p>1.81908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1.80781">
                <text:p>1.80781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1.79673">
                <text:p>1.79673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1.78389">
                <text:p>1.78389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1.78386">
                <text:p>1.78386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1.8403">
                <text:p>1.8403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1.84499">
                <text:p>1.84499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1.79134">
                <text:p>1.79134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1.78763">
                <text:p>1.78763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1.82958">
                <text:p>1.82958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1.82665">
                <text:p>1.82665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1.8067">
                <text:p>1.8067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1.81508">
                <text:p>1.81508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1.79007">
                <text:p>1.79007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1.78274">
                <text:p>1.78274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1.78211">
                <text:p>1.78211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1.78491">
                <text:p>1.78491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1.78535">
                <text:p>1.78535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1.83755">
                <text:p>1.83755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1.83782">
                <text:p>1.83782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1.79683">
                <text:p>1.79683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1.87347">
                <text:p>1.87347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1.93284">
                <text:p>1.93284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1.92917">
                <text:p>1.92917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1.92933">
                <text:p>1.92933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1.93256">
                <text:p>1.93256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1.93361">
                <text:p>1.93361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1.93939">
                <text:p>1.93939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1.9387">
                <text:p>1.9387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1.93479">
                <text:p>1.93479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1.93737">
                <text:p>1.93737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1.93348">
                <text:p>1.93348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1.92904">
                <text:p>1.92904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1.93781">
                <text:p>1.93781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1.94118">
                <text:p>1.94118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1.93414">
                <text:p>1.93414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2.04984">
                <text:p>2.04984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2.09029">
                <text:p>2.09029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1.94112">
                <text:p>1.94112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1.8684">
                <text:p>1.8684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1.87084">
                <text:p>1.87084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1.87173">
                <text:p>1.87173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1.86982">
                <text:p>1.86982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1.86931">
                <text:p>1.86931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1.86958">
                <text:p>1.86958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1.86944">
                <text:p>1.86944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1.87048">
                <text:p>1.87048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1.8686">
                <text:p>1.8686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1.86936">
                <text:p>1.86936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1.87177">
                <text:p>1.87177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1.87142">
                <text:p>1.87142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1.87259">
                <text:p>1.87259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1.86959">
                <text:p>1.86959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1.86608">
                <text:p>1.86608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1.86599">
                <text:p>1.86599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1.86857">
                <text:p>1.86857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1.87281">
                <text:p>1.87281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1.87398">
                <text:p>1.87398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1.87064">
                <text:p>1.87064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1.86862">
                <text:p>1.86862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1.87129">
                <text:p>1.87129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1.87236">
                <text:p>1.87236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1.86989">
                <text:p>1.86989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1.87009">
                <text:p>1.87009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1.87211">
                <text:p>1.87211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1.87096">
                <text:p>1.87096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1.86956">
                <text:p>1.86956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1.8695">
                <text:p>1.8695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1.87161">
                <text:p>1.87161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1.87218">
                <text:p>1.87218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1.8719">
                <text:p>1.8719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1.87077">
                <text:p>1.87077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1.86967">
                <text:p>1.86967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1.87048">
                <text:p>1.87048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1.87193">
                <text:p>1.87193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1.874">
                <text:p>1.874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1.87394">
                <text:p>1.87394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1.87354">
                <text:p>1.87354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1.87316">
                <text:p>1.87316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1.87044">
                <text:p>1.87044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1.86902">
                <text:p>1.86902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1.86846">
                <text:p>1.86846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1.86977">
                <text:p>1.86977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1.87099">
                <text:p>1.87099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1.87057">
                <text:p>1.87057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1.87134">
                <text:p>1.87134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1.87114">
                <text:p>1.87114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1.87549">
                <text:p>1.87549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1.87598">
                <text:p>1.87598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1.871">
                <text:p>1.871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1.87811">
                <text:p>1.87811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1.90907">
                <text:p>1.90907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1.8602">
                <text:p>1.8602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1.78765">
                <text:p>1.78765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1.78658">
                <text:p>1.78658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1.78668">
                <text:p>1.78668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1.78707">
                <text:p>1.78707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1.79115">
                <text:p>1.79115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1.80632">
                <text:p>1.80632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1.80332">
                <text:p>1.80332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1.78867">
                <text:p>1.78867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1.78787">
                <text:p>1.78787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1.78756">
                <text:p>1.78756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1.78612">
                <text:p>1.78612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1.7852">
                <text:p>1.7852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1.7857">
                <text:p>1.7857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1.79759">
                <text:p>1.79759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1.88131">
                <text:p>1.88131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1.95502">
                <text:p>1.95502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1.95771">
                <text:p>1.95771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1.9542">
                <text:p>1.9542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1.95384">
                <text:p>1.95384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1.95673">
                <text:p>1.95673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1.95682">
                <text:p>1.95682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1.95471">
                <text:p>1.95471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1.92001">
                <text:p>1.92001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1.92022">
                <text:p>1.92022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1.95558">
                <text:p>1.95558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1.95478">
                <text:p>1.95478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1.95628">
                <text:p>1.95628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1.96077">
                <text:p>1.96077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1.95781">
                <text:p>1.95781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1.95803">
                <text:p>1.95803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1.96929">
                <text:p>1.96929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1.97567">
                <text:p>1.97567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1.96935">
                <text:p>1.96935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1.97124">
                <text:p>1.97124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1.99874">
                <text:p>1.99874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1.98841">
                <text:p>1.98841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1.95542">
                <text:p>1.95542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1.96658">
                <text:p>1.96658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1.96407">
                <text:p>1.96407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1.96909">
                <text:p>1.96909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1.98576">
                <text:p>1.98576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1.97054">
                <text:p>1.97054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1.98348">
                <text:p>1.98348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2.00344">
                <text:p>2.00344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1.99329">
                <text:p>1.99329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1.99024">
                <text:p>1.99024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1.98846">
                <text:p>1.98846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2.0029">
                <text:p>2.0029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2.01362">
                <text:p>2.01362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2.00026">
                <text:p>2.00026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1.99129">
                <text:p>1.99129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1.9896">
                <text:p>1.9896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1.99063">
                <text:p>1.99063</text:p>
              </table:table-cell>
            </table:table-row>
            <table:table-row>
              <table:table-cell office:value-type="string">
                <text:p>882</text:p>
              </table:table-cell>
              <table:table-cell office:value-type="float" office:value="1.99074">
                <text:p>1.99074</text:p>
              </table:table-cell>
            </table:table-row>
            <table:table-row>
              <table:table-cell office:value-type="string">
                <text:p>883</text:p>
              </table:table-cell>
              <table:table-cell office:value-type="float" office:value="2.00441">
                <text:p>2.00441</text:p>
              </table:table-cell>
            </table:table-row>
            <table:table-row>
              <table:table-cell office:value-type="string">
                <text:p>884</text:p>
              </table:table-cell>
              <table:table-cell office:value-type="float" office:value="2.00552">
                <text:p>2.00552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1.99166">
                <text:p>1.99166</text:p>
              </table:table-cell>
            </table:table-row>
            <table:table-row>
              <table:table-cell office:value-type="string">
                <text:p>886</text:p>
              </table:table-cell>
              <table:table-cell office:value-type="float" office:value="1.993">
                <text:p>1.993</text:p>
              </table:table-cell>
            </table:table-row>
            <table:table-row>
              <table:table-cell office:value-type="string">
                <text:p>887</text:p>
              </table:table-cell>
              <table:table-cell office:value-type="float" office:value="1.97057">
                <text:p>1.97057</text:p>
              </table:table-cell>
            </table:table-row>
            <table:table-row>
              <table:table-cell office:value-type="string">
                <text:p>888</text:p>
              </table:table-cell>
              <table:table-cell office:value-type="float" office:value="1.92304">
                <text:p>1.92304</text:p>
              </table:table-cell>
            </table:table-row>
            <table:table-row>
              <table:table-cell office:value-type="string">
                <text:p>889</text:p>
              </table:table-cell>
              <table:table-cell office:value-type="float" office:value="1.94959">
                <text:p>1.94959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1.99794">
                <text:p>1.99794</text:p>
              </table:table-cell>
            </table:table-row>
            <table:table-row>
              <table:table-cell office:value-type="string">
                <text:p>891</text:p>
              </table:table-cell>
              <table:table-cell office:value-type="float" office:value="1.99706">
                <text:p>1.99706</text:p>
              </table:table-cell>
            </table:table-row>
            <table:table-row>
              <table:table-cell office:value-type="string">
                <text:p>892</text:p>
              </table:table-cell>
              <table:table-cell office:value-type="float" office:value="1.99725">
                <text:p>1.99725</text:p>
              </table:table-cell>
            </table:table-row>
            <table:table-row>
              <table:table-cell office:value-type="string">
                <text:p>893</text:p>
              </table:table-cell>
              <table:table-cell office:value-type="float" office:value="1.99481">
                <text:p>1.99481</text:p>
              </table:table-cell>
            </table:table-row>
            <table:table-row>
              <table:table-cell office:value-type="string">
                <text:p>894</text:p>
              </table:table-cell>
              <table:table-cell office:value-type="float" office:value="1.99769">
                <text:p>1.99769</text:p>
              </table:table-cell>
            </table:table-row>
            <table:table-row>
              <table:table-cell office:value-type="string">
                <text:p>895</text:p>
              </table:table-cell>
              <table:table-cell office:value-type="float" office:value="1.99784">
                <text:p>1.99784</text:p>
              </table:table-cell>
            </table:table-row>
            <table:table-row>
              <table:table-cell office:value-type="string">
                <text:p>896</text:p>
              </table:table-cell>
              <table:table-cell office:value-type="float" office:value="1.99657">
                <text:p>1.99657</text:p>
              </table:table-cell>
            </table:table-row>
            <table:table-row>
              <table:table-cell office:value-type="string">
                <text:p>897</text:p>
              </table:table-cell>
              <table:table-cell office:value-type="float" office:value="1.99822">
                <text:p>1.99822</text:p>
              </table:table-cell>
            </table:table-row>
            <table:table-row>
              <table:table-cell office:value-type="string">
                <text:p>898</text:p>
              </table:table-cell>
              <table:table-cell office:value-type="float" office:value="2.00521">
                <text:p>2.00521</text:p>
              </table:table-cell>
            </table:table-row>
            <table:table-row>
              <table:table-cell office:value-type="string">
                <text:p>899</text:p>
              </table:table-cell>
              <table:table-cell office:value-type="float" office:value="2.01429">
                <text:p>2.01429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2.00503">
                <text:p>2.00503</text:p>
              </table:table-cell>
            </table:table-row>
            <table:table-row>
              <table:table-cell office:value-type="string">
                <text:p>901</text:p>
              </table:table-cell>
              <table:table-cell office:value-type="float" office:value="1.99873">
                <text:p>1.99873</text:p>
              </table:table-cell>
            </table:table-row>
            <table:table-row>
              <table:table-cell office:value-type="string">
                <text:p>902</text:p>
              </table:table-cell>
              <table:table-cell office:value-type="float" office:value="2.00307">
                <text:p>2.00307</text:p>
              </table:table-cell>
            </table:table-row>
            <table:table-row>
              <table:table-cell office:value-type="string">
                <text:p>903</text:p>
              </table:table-cell>
              <table:table-cell office:value-type="float" office:value="1.97648">
                <text:p>1.97648</text:p>
              </table:table-cell>
            </table:table-row>
            <table:table-row>
              <table:table-cell office:value-type="string">
                <text:p>904</text:p>
              </table:table-cell>
              <table:table-cell office:value-type="float" office:value="1.95676">
                <text:p>1.95676</text:p>
              </table:table-cell>
            </table:table-row>
            <table:table-row>
              <table:table-cell office:value-type="string">
                <text:p>905</text:p>
              </table:table-cell>
              <table:table-cell office:value-type="float" office:value="1.96501">
                <text:p>1.96501</text:p>
              </table:table-cell>
            </table:table-row>
            <table:table-row>
              <table:table-cell office:value-type="string">
                <text:p>906</text:p>
              </table:table-cell>
              <table:table-cell office:value-type="float" office:value="1.89821">
                <text:p>1.89821</text:p>
              </table:table-cell>
            </table:table-row>
            <table:table-row>
              <table:table-cell office:value-type="string">
                <text:p>907</text:p>
              </table:table-cell>
              <table:table-cell office:value-type="float" office:value="1.83164">
                <text:p>1.83164</text:p>
              </table:table-cell>
            </table:table-row>
            <table:table-row>
              <table:table-cell office:value-type="string">
                <text:p>908</text:p>
              </table:table-cell>
              <table:table-cell office:value-type="float" office:value="1.83638">
                <text:p>1.83638</text:p>
              </table:table-cell>
            </table:table-row>
            <table:table-row>
              <table:table-cell office:value-type="string">
                <text:p>909</text:p>
              </table:table-cell>
              <table:table-cell office:value-type="float" office:value="1.84008">
                <text:p>1.84008</text:p>
              </table:table-cell>
            </table:table-row>
            <table:table-row>
              <table:table-cell office:value-type="string">
                <text:p>910</text:p>
              </table:table-cell>
              <table:table-cell office:value-type="float" office:value="1.83492">
                <text:p>1.83492</text:p>
              </table:table-cell>
            </table:table-row>
            <table:table-row>
              <table:table-cell office:value-type="string">
                <text:p>911</text:p>
              </table:table-cell>
              <table:table-cell office:value-type="float" office:value="1.83142">
                <text:p>1.83142</text:p>
              </table:table-cell>
            </table:table-row>
            <table:table-row>
              <table:table-cell office:value-type="string">
                <text:p>912</text:p>
              </table:table-cell>
              <table:table-cell office:value-type="float" office:value="1.83196">
                <text:p>1.83196</text:p>
              </table:table-cell>
            </table:table-row>
            <table:table-row>
              <table:table-cell office:value-type="string">
                <text:p>913</text:p>
              </table:table-cell>
              <table:table-cell office:value-type="float" office:value="1.83446">
                <text:p>1.83446</text:p>
              </table:table-cell>
            </table:table-row>
            <table:table-row>
              <table:table-cell office:value-type="string">
                <text:p>914</text:p>
              </table:table-cell>
              <table:table-cell office:value-type="float" office:value="1.83607">
                <text:p>1.83607</text:p>
              </table:table-cell>
            </table:table-row>
            <table:table-row>
              <table:table-cell office:value-type="string">
                <text:p>915</text:p>
              </table:table-cell>
              <table:table-cell office:value-type="float" office:value="1.83265">
                <text:p>1.83265</text:p>
              </table:table-cell>
            </table:table-row>
            <table:table-row>
              <table:table-cell office:value-type="string">
                <text:p>916</text:p>
              </table:table-cell>
              <table:table-cell office:value-type="float" office:value="1.83152">
                <text:p>1.83152</text:p>
              </table:table-cell>
            </table:table-row>
            <table:table-row>
              <table:table-cell office:value-type="string">
                <text:p>917</text:p>
              </table:table-cell>
              <table:table-cell office:value-type="float" office:value="1.83321">
                <text:p>1.83321</text:p>
              </table:table-cell>
            </table:table-row>
            <table:table-row>
              <table:table-cell office:value-type="string">
                <text:p>918</text:p>
              </table:table-cell>
              <table:table-cell office:value-type="float" office:value="1.839">
                <text:p>1.839</text:p>
              </table:table-cell>
            </table:table-row>
            <table:table-row>
              <table:table-cell office:value-type="string">
                <text:p>919</text:p>
              </table:table-cell>
              <table:table-cell office:value-type="float" office:value="1.83919">
                <text:p>1.83919</text:p>
              </table:table-cell>
            </table:table-row>
            <table:table-row>
              <table:table-cell office:value-type="string">
                <text:p>920</text:p>
              </table:table-cell>
              <table:table-cell office:value-type="float" office:value="1.83385">
                <text:p>1.83385</text:p>
              </table:table-cell>
            </table:table-row>
            <table:table-row>
              <table:table-cell office:value-type="string">
                <text:p>921</text:p>
              </table:table-cell>
              <table:table-cell office:value-type="float" office:value="1.83302">
                <text:p>1.83302</text:p>
              </table:table-cell>
            </table:table-row>
            <table:table-row>
              <table:table-cell office:value-type="string">
                <text:p>922</text:p>
              </table:table-cell>
              <table:table-cell office:value-type="float" office:value="1.83177">
                <text:p>1.83177</text:p>
              </table:table-cell>
            </table:table-row>
            <table:table-row>
              <table:table-cell office:value-type="string">
                <text:p>923</text:p>
              </table:table-cell>
              <table:table-cell office:value-type="float" office:value="1.83161">
                <text:p>1.83161</text:p>
              </table:table-cell>
            </table:table-row>
            <table:table-row>
              <table:table-cell office:value-type="string">
                <text:p>924</text:p>
              </table:table-cell>
              <table:table-cell office:value-type="float" office:value="1.83248">
                <text:p>1.83248</text:p>
              </table:table-cell>
            </table:table-row>
            <table:table-row>
              <table:table-cell office:value-type="string">
                <text:p>925</text:p>
              </table:table-cell>
              <table:table-cell office:value-type="float" office:value="1.83185">
                <text:p>1.83185</text:p>
              </table:table-cell>
            </table:table-row>
            <table:table-row>
              <table:table-cell office:value-type="string">
                <text:p>926</text:p>
              </table:table-cell>
              <table:table-cell office:value-type="float" office:value="1.83205">
                <text:p>1.83205</text:p>
              </table:table-cell>
            </table:table-row>
            <table:table-row>
              <table:table-cell office:value-type="string">
                <text:p>927</text:p>
              </table:table-cell>
              <table:table-cell office:value-type="float" office:value="1.83672">
                <text:p>1.83672</text:p>
              </table:table-cell>
            </table:table-row>
            <table:table-row>
              <table:table-cell office:value-type="string">
                <text:p>928</text:p>
              </table:table-cell>
              <table:table-cell office:value-type="float" office:value="1.84508">
                <text:p>1.84508</text:p>
              </table:table-cell>
            </table:table-row>
            <table:table-row>
              <table:table-cell office:value-type="string">
                <text:p>929</text:p>
              </table:table-cell>
              <table:table-cell office:value-type="float" office:value="1.84213">
                <text:p>1.84213</text:p>
              </table:table-cell>
            </table:table-row>
            <table:table-row>
              <table:table-cell office:value-type="string">
                <text:p>930</text:p>
              </table:table-cell>
              <table:table-cell office:value-type="float" office:value="1.83634">
                <text:p>1.83634</text:p>
              </table:table-cell>
            </table:table-row>
            <table:table-row>
              <table:table-cell office:value-type="string">
                <text:p>931</text:p>
              </table:table-cell>
              <table:table-cell office:value-type="float" office:value="1.83549">
                <text:p>1.83549</text:p>
              </table:table-cell>
            </table:table-row>
            <table:table-row>
              <table:table-cell office:value-type="string">
                <text:p>932</text:p>
              </table:table-cell>
              <table:table-cell office:value-type="float" office:value="1.83239">
                <text:p>1.83239</text:p>
              </table:table-cell>
            </table:table-row>
            <table:table-row>
              <table:table-cell office:value-type="string">
                <text:p>933</text:p>
              </table:table-cell>
              <table:table-cell office:value-type="float" office:value="1.78372">
                <text:p>1.78372</text:p>
              </table:table-cell>
            </table:table-row>
            <table:table-row>
              <table:table-cell office:value-type="string">
                <text:p>934</text:p>
              </table:table-cell>
              <table:table-cell office:value-type="float" office:value="1.78387">
                <text:p>1.78387</text:p>
              </table:table-cell>
            </table:table-row>
            <table:table-row>
              <table:table-cell office:value-type="string">
                <text:p>935</text:p>
              </table:table-cell>
              <table:table-cell office:value-type="float" office:value="1.83356">
                <text:p>1.83356</text:p>
              </table:table-cell>
            </table:table-row>
            <table:table-row>
              <table:table-cell office:value-type="string">
                <text:p>936</text:p>
              </table:table-cell>
              <table:table-cell office:value-type="float" office:value="1.8357">
                <text:p>1.8357</text:p>
              </table:table-cell>
            </table:table-row>
            <table:table-row>
              <table:table-cell office:value-type="string">
                <text:p>937</text:p>
              </table:table-cell>
              <table:table-cell office:value-type="float" office:value="1.89007">
                <text:p>1.89007</text:p>
              </table:table-cell>
            </table:table-row>
            <table:table-row>
              <table:table-cell office:value-type="string">
                <text:p>938</text:p>
              </table:table-cell>
              <table:table-cell office:value-type="float" office:value="1.89839">
                <text:p>1.89839</text:p>
              </table:table-cell>
            </table:table-row>
            <table:table-row>
              <table:table-cell office:value-type="string">
                <text:p>939</text:p>
              </table:table-cell>
              <table:table-cell office:value-type="float" office:value="1.85214">
                <text:p>1.85214</text:p>
              </table:table-cell>
            </table:table-row>
            <table:table-row>
              <table:table-cell office:value-type="string">
                <text:p>940</text:p>
              </table:table-cell>
              <table:table-cell office:value-type="float" office:value="1.84311">
                <text:p>1.84311</text:p>
              </table:table-cell>
            </table:table-row>
            <table:table-row>
              <table:table-cell office:value-type="string">
                <text:p>941</text:p>
              </table:table-cell>
              <table:table-cell office:value-type="float" office:value="1.85893">
                <text:p>1.85893</text:p>
              </table:table-cell>
            </table:table-row>
            <table:table-row>
              <table:table-cell office:value-type="string">
                <text:p>942</text:p>
              </table:table-cell>
              <table:table-cell office:value-type="float" office:value="1.86469">
                <text:p>1.86469</text:p>
              </table:table-cell>
            </table:table-row>
            <table:table-row>
              <table:table-cell office:value-type="string">
                <text:p>943</text:p>
              </table:table-cell>
              <table:table-cell office:value-type="float" office:value="1.84113">
                <text:p>1.84113</text:p>
              </table:table-cell>
            </table:table-row>
            <table:table-row>
              <table:table-cell office:value-type="string">
                <text:p>944</text:p>
              </table:table-cell>
              <table:table-cell office:value-type="float" office:value="1.8336">
                <text:p>1.8336</text:p>
              </table:table-cell>
            </table:table-row>
            <table:table-row>
              <table:table-cell office:value-type="string">
                <text:p>945</text:p>
              </table:table-cell>
              <table:table-cell office:value-type="float" office:value="1.88997">
                <text:p>1.88997</text:p>
              </table:table-cell>
            </table:table-row>
            <table:table-row>
              <table:table-cell office:value-type="string">
                <text:p>946</text:p>
              </table:table-cell>
              <table:table-cell office:value-type="float" office:value="1.91856">
                <text:p>1.91856</text:p>
              </table:table-cell>
            </table:table-row>
            <table:table-row>
              <table:table-cell office:value-type="string">
                <text:p>947</text:p>
              </table:table-cell>
              <table:table-cell office:value-type="float" office:value="1.86253">
                <text:p>1.86253</text:p>
              </table:table-cell>
            </table:table-row>
            <table:table-row>
              <table:table-cell office:value-type="string">
                <text:p>948</text:p>
              </table:table-cell>
              <table:table-cell office:value-type="float" office:value="1.85385">
                <text:p>1.85385</text:p>
              </table:table-cell>
            </table:table-row>
            <table:table-row>
              <table:table-cell office:value-type="string">
                <text:p>949</text:p>
              </table:table-cell>
              <table:table-cell office:value-type="float" office:value="1.85773">
                <text:p>1.85773</text:p>
              </table:table-cell>
            </table:table-row>
            <table:table-row>
              <table:table-cell office:value-type="string">
                <text:p>950</text:p>
              </table:table-cell>
              <table:table-cell office:value-type="float" office:value="1.84376">
                <text:p>1.84376</text:p>
              </table:table-cell>
            </table:table-row>
            <table:table-row>
              <table:table-cell office:value-type="string">
                <text:p>951</text:p>
              </table:table-cell>
              <table:table-cell office:value-type="float" office:value="1.84377">
                <text:p>1.84377</text:p>
              </table:table-cell>
            </table:table-row>
            <table:table-row>
              <table:table-cell office:value-type="string">
                <text:p>952</text:p>
              </table:table-cell>
              <table:table-cell office:value-type="float" office:value="1.84029">
                <text:p>1.84029</text:p>
              </table:table-cell>
            </table:table-row>
            <table:table-row>
              <table:table-cell office:value-type="string">
                <text:p>953</text:p>
              </table:table-cell>
              <table:table-cell office:value-type="float" office:value="1.86481">
                <text:p>1.86481</text:p>
              </table:table-cell>
            </table:table-row>
            <table:table-row>
              <table:table-cell office:value-type="string">
                <text:p>954</text:p>
              </table:table-cell>
              <table:table-cell office:value-type="float" office:value="1.86453">
                <text:p>1.86453</text:p>
              </table:table-cell>
            </table:table-row>
            <table:table-row>
              <table:table-cell office:value-type="string">
                <text:p>955</text:p>
              </table:table-cell>
              <table:table-cell office:value-type="float" office:value="1.86756">
                <text:p>1.86756</text:p>
              </table:table-cell>
            </table:table-row>
            <table:table-row>
              <table:table-cell office:value-type="string">
                <text:p>956</text:p>
              </table:table-cell>
              <table:table-cell office:value-type="float" office:value="1.90082">
                <text:p>1.90082</text:p>
              </table:table-cell>
            </table:table-row>
            <table:table-row>
              <table:table-cell office:value-type="string">
                <text:p>957</text:p>
              </table:table-cell>
              <table:table-cell office:value-type="float" office:value="1.92286">
                <text:p>1.92286</text:p>
              </table:table-cell>
            </table:table-row>
            <table:table-row>
              <table:table-cell office:value-type="string">
                <text:p>958</text:p>
              </table:table-cell>
              <table:table-cell office:value-type="float" office:value="1.88972">
                <text:p>1.88972</text:p>
              </table:table-cell>
            </table:table-row>
            <table:table-row>
              <table:table-cell office:value-type="string">
                <text:p>959</text:p>
              </table:table-cell>
              <table:table-cell office:value-type="float" office:value="1.8364">
                <text:p>1.8364</text:p>
              </table:table-cell>
            </table:table-row>
            <table:table-row>
              <table:table-cell office:value-type="string">
                <text:p>960</text:p>
              </table:table-cell>
              <table:table-cell office:value-type="float" office:value="1.8448">
                <text:p>1.8448</text:p>
              </table:table-cell>
            </table:table-row>
            <table:table-row>
              <table:table-cell office:value-type="string">
                <text:p>961</text:p>
              </table:table-cell>
              <table:table-cell office:value-type="float" office:value="1.84461">
                <text:p>1.84461</text:p>
              </table:table-cell>
            </table:table-row>
            <table:table-row>
              <table:table-cell office:value-type="string">
                <text:p>962</text:p>
              </table:table-cell>
              <table:table-cell office:value-type="float" office:value="1.84287">
                <text:p>1.84287</text:p>
              </table:table-cell>
            </table:table-row>
            <table:table-row>
              <table:table-cell office:value-type="string">
                <text:p>963</text:p>
              </table:table-cell>
              <table:table-cell office:value-type="float" office:value="1.92199">
                <text:p>1.92199</text:p>
              </table:table-cell>
            </table:table-row>
            <table:table-row>
              <table:table-cell office:value-type="string">
                <text:p>964</text:p>
              </table:table-cell>
              <table:table-cell office:value-type="float" office:value="1.9749">
                <text:p>1.9749</text:p>
              </table:table-cell>
            </table:table-row>
            <table:table-row>
              <table:table-cell office:value-type="string">
                <text:p>965</text:p>
              </table:table-cell>
              <table:table-cell office:value-type="float" office:value="1.95917">
                <text:p>1.95917</text:p>
              </table:table-cell>
            </table:table-row>
            <table:table-row>
              <table:table-cell office:value-type="string">
                <text:p>966</text:p>
              </table:table-cell>
              <table:table-cell office:value-type="float" office:value="1.93622">
                <text:p>1.93622</text:p>
              </table:table-cell>
            </table:table-row>
            <table:table-row>
              <table:table-cell office:value-type="string">
                <text:p>967</text:p>
              </table:table-cell>
              <table:table-cell office:value-type="float" office:value="1.87579">
                <text:p>1.87579</text:p>
              </table:table-cell>
            </table:table-row>
            <table:table-row>
              <table:table-cell office:value-type="string">
                <text:p>968</text:p>
              </table:table-cell>
              <table:table-cell office:value-type="float" office:value="1.8414">
                <text:p>1.8414</text:p>
              </table:table-cell>
            </table:table-row>
            <table:table-row>
              <table:table-cell office:value-type="string">
                <text:p>969</text:p>
              </table:table-cell>
              <table:table-cell office:value-type="float" office:value="1.83791">
                <text:p>1.83791</text:p>
              </table:table-cell>
            </table:table-row>
            <table:table-row>
              <table:table-cell office:value-type="string">
                <text:p>970</text:p>
              </table:table-cell>
              <table:table-cell office:value-type="float" office:value="1.8784">
                <text:p>1.8784</text:p>
              </table:table-cell>
            </table:table-row>
            <table:table-row>
              <table:table-cell office:value-type="string">
                <text:p>971</text:p>
              </table:table-cell>
              <table:table-cell office:value-type="float" office:value="1.93636">
                <text:p>1.93636</text:p>
              </table:table-cell>
            </table:table-row>
            <table:table-row>
              <table:table-cell office:value-type="string">
                <text:p>972</text:p>
              </table:table-cell>
              <table:table-cell office:value-type="float" office:value="1.95902">
                <text:p>1.95902</text:p>
              </table:table-cell>
            </table:table-row>
            <table:table-row>
              <table:table-cell office:value-type="string">
                <text:p>973</text:p>
              </table:table-cell>
              <table:table-cell office:value-type="float" office:value="1.96115">
                <text:p>1.96115</text:p>
              </table:table-cell>
            </table:table-row>
            <table:table-row>
              <table:table-cell office:value-type="string">
                <text:p>974</text:p>
              </table:table-cell>
              <table:table-cell office:value-type="float" office:value="1.89561">
                <text:p>1.89561</text:p>
              </table:table-cell>
            </table:table-row>
            <table:table-row>
              <table:table-cell office:value-type="string">
                <text:p>975</text:p>
              </table:table-cell>
              <table:table-cell office:value-type="float" office:value="1.88939">
                <text:p>1.88939</text:p>
              </table:table-cell>
            </table:table-row>
            <table:table-row>
              <table:table-cell office:value-type="string">
                <text:p>976</text:p>
              </table:table-cell>
              <table:table-cell office:value-type="float" office:value="1.92903">
                <text:p>1.92903</text:p>
              </table:table-cell>
            </table:table-row>
            <table:table-row>
              <table:table-cell office:value-type="string">
                <text:p>977</text:p>
              </table:table-cell>
              <table:table-cell office:value-type="float" office:value="1.864">
                <text:p>1.864</text:p>
              </table:table-cell>
            </table:table-row>
            <table:table-row>
              <table:table-cell office:value-type="string">
                <text:p>978</text:p>
              </table:table-cell>
              <table:table-cell office:value-type="float" office:value="1.81425">
                <text:p>1.81425</text:p>
              </table:table-cell>
            </table:table-row>
            <table:table-row>
              <table:table-cell office:value-type="string">
                <text:p>979</text:p>
              </table:table-cell>
              <table:table-cell office:value-type="float" office:value="1.82831">
                <text:p>1.82831</text:p>
              </table:table-cell>
            </table:table-row>
            <table:table-row>
              <table:table-cell office:value-type="string">
                <text:p>980</text:p>
              </table:table-cell>
              <table:table-cell office:value-type="float" office:value="1.88141">
                <text:p>1.88141</text:p>
              </table:table-cell>
            </table:table-row>
            <table:table-row>
              <table:table-cell office:value-type="string">
                <text:p>981</text:p>
              </table:table-cell>
              <table:table-cell office:value-type="float" office:value="1.91814">
                <text:p>1.91814</text:p>
              </table:table-cell>
            </table:table-row>
            <table:table-row>
              <table:table-cell office:value-type="string">
                <text:p>982</text:p>
              </table:table-cell>
              <table:table-cell office:value-type="float" office:value="1.91534">
                <text:p>1.91534</text:p>
              </table:table-cell>
            </table:table-row>
            <table:table-row>
              <table:table-cell office:value-type="string">
                <text:p>983</text:p>
              </table:table-cell>
              <table:table-cell office:value-type="float" office:value="1.86518">
                <text:p>1.86518</text:p>
              </table:table-cell>
            </table:table-row>
            <table:table-row>
              <table:table-cell office:value-type="string">
                <text:p>984</text:p>
              </table:table-cell>
              <table:table-cell office:value-type="float" office:value="1.81652">
                <text:p>1.81652</text:p>
              </table:table-cell>
            </table:table-row>
            <table:table-row>
              <table:table-cell office:value-type="string">
                <text:p>985</text:p>
              </table:table-cell>
              <table:table-cell office:value-type="float" office:value="1.81655">
                <text:p>1.81655</text:p>
              </table:table-cell>
            </table:table-row>
            <table:table-row>
              <table:table-cell office:value-type="string">
                <text:p>986</text:p>
              </table:table-cell>
              <table:table-cell office:value-type="float" office:value="1.81447">
                <text:p>1.81447</text:p>
              </table:table-cell>
            </table:table-row>
            <table:table-row>
              <table:table-cell office:value-type="string">
                <text:p>987</text:p>
              </table:table-cell>
              <table:table-cell office:value-type="float" office:value="1.8825">
                <text:p>1.8825</text:p>
              </table:table-cell>
            </table:table-row>
            <table:table-row>
              <table:table-cell office:value-type="string">
                <text:p>988</text:p>
              </table:table-cell>
              <table:table-cell office:value-type="float" office:value="1.88218">
                <text:p>1.88218</text:p>
              </table:table-cell>
            </table:table-row>
            <table:table-row>
              <table:table-cell office:value-type="string">
                <text:p>989</text:p>
              </table:table-cell>
              <table:table-cell office:value-type="float" office:value="1.85173">
                <text:p>1.85173</text:p>
              </table:table-cell>
            </table:table-row>
            <table:table-row>
              <table:table-cell office:value-type="string">
                <text:p>990</text:p>
              </table:table-cell>
              <table:table-cell office:value-type="float" office:value="1.90449">
                <text:p>1.90449</text:p>
              </table:table-cell>
            </table:table-row>
            <table:table-row>
              <table:table-cell office:value-type="string">
                <text:p>991</text:p>
              </table:table-cell>
              <table:table-cell office:value-type="float" office:value="1.90749">
                <text:p>1.90749</text:p>
              </table:table-cell>
            </table:table-row>
            <table:table-row>
              <table:table-cell office:value-type="string">
                <text:p>992</text:p>
              </table:table-cell>
              <table:table-cell office:value-type="float" office:value="1.85455">
                <text:p>1.85455</text:p>
              </table:table-cell>
            </table:table-row>
            <table:table-row>
              <table:table-cell office:value-type="string">
                <text:p>993</text:p>
              </table:table-cell>
              <table:table-cell office:value-type="float" office:value="1.81575">
                <text:p>1.81575</text:p>
              </table:table-cell>
            </table:table-row>
            <table:table-row>
              <table:table-cell office:value-type="string">
                <text:p>994</text:p>
              </table:table-cell>
              <table:table-cell office:value-type="float" office:value="1.82622">
                <text:p>1.82622</text:p>
              </table:table-cell>
            </table:table-row>
            <table:table-row>
              <table:table-cell office:value-type="string">
                <text:p>995</text:p>
              </table:table-cell>
              <table:table-cell office:value-type="float" office:value="1.8772">
                <text:p>1.8772</text:p>
              </table:table-cell>
            </table:table-row>
            <table:table-row>
              <table:table-cell office:value-type="string">
                <text:p>996</text:p>
              </table:table-cell>
              <table:table-cell office:value-type="float" office:value="1.86641">
                <text:p>1.86641</text:p>
              </table:table-cell>
            </table:table-row>
            <table:table-row>
              <table:table-cell office:value-type="string">
                <text:p>997</text:p>
              </table:table-cell>
              <table:table-cell office:value-type="float" office:value="1.81325">
                <text:p>1.81325</text:p>
              </table:table-cell>
            </table:table-row>
            <table:table-row>
              <table:table-cell office:value-type="string">
                <text:p>998</text:p>
              </table:table-cell>
              <table:table-cell office:value-type="float" office:value="1.81354">
                <text:p>1.81354</text:p>
              </table:table-cell>
            </table:table-row>
            <table:table-row>
              <table:table-cell office:value-type="string">
                <text:p>999</text:p>
              </table:table-cell>
              <table:table-cell office:value-type="float" office:value="1.81388">
                <text:p>1.81388</text:p>
              </table:table-cell>
            </table:table-row>
            <table:table-row>
              <table:table-cell office:value-type="string">
                <text:p>1000</text:p>
              </table:table-cell>
              <table:table-cell office:value-type="float" office:value="1.82257">
                <text:p>1.82257</text:p>
              </table:table-cell>
            </table:table-row>
            <table:table-row>
              <table:table-cell office:value-type="string">
                <text:p>1001</text:p>
              </table:table-cell>
              <table:table-cell office:value-type="float" office:value="1.82464">
                <text:p>1.82464</text:p>
              </table:table-cell>
            </table:table-row>
            <table:table-row>
              <table:table-cell office:value-type="string">
                <text:p>1002</text:p>
              </table:table-cell>
              <table:table-cell office:value-type="float" office:value="1.81737">
                <text:p>1.81737</text:p>
              </table:table-cell>
            </table:table-row>
            <table:table-row>
              <table:table-cell office:value-type="string">
                <text:p>1003</text:p>
              </table:table-cell>
              <table:table-cell office:value-type="float" office:value="1.81476">
                <text:p>1.81476</text:p>
              </table:table-cell>
            </table:table-row>
            <table:table-row>
              <table:table-cell office:value-type="string">
                <text:p>1004</text:p>
              </table:table-cell>
              <table:table-cell office:value-type="float" office:value="1.81699">
                <text:p>1.81699</text:p>
              </table:table-cell>
            </table:table-row>
            <table:table-row>
              <table:table-cell office:value-type="string">
                <text:p>1005</text:p>
              </table:table-cell>
              <table:table-cell office:value-type="float" office:value="1.81728">
                <text:p>1.81728</text:p>
              </table:table-cell>
            </table:table-row>
            <table:table-row>
              <table:table-cell office:value-type="string">
                <text:p>1006</text:p>
              </table:table-cell>
              <table:table-cell office:value-type="float" office:value="1.81574">
                <text:p>1.81574</text:p>
              </table:table-cell>
            </table:table-row>
            <table:table-row>
              <table:table-cell office:value-type="string">
                <text:p>1007</text:p>
              </table:table-cell>
              <table:table-cell office:value-type="float" office:value="1.81692">
                <text:p>1.81692</text:p>
              </table:table-cell>
            </table:table-row>
            <table:table-row>
              <table:table-cell office:value-type="string">
                <text:p>1008</text:p>
              </table:table-cell>
              <table:table-cell office:value-type="float" office:value="1.8143">
                <text:p>1.8143</text:p>
              </table:table-cell>
            </table:table-row>
            <table:table-row>
              <table:table-cell office:value-type="string">
                <text:p>1009</text:p>
              </table:table-cell>
              <table:table-cell office:value-type="float" office:value="1.86451">
                <text:p>1.86451</text:p>
              </table:table-cell>
            </table:table-row>
            <table:table-row>
              <table:table-cell office:value-type="string">
                <text:p>1010</text:p>
              </table:table-cell>
              <table:table-cell office:value-type="float" office:value="1.86646">
                <text:p>1.86646</text:p>
              </table:table-cell>
            </table:table-row>
            <table:table-row>
              <table:table-cell office:value-type="string">
                <text:p>1011</text:p>
              </table:table-cell>
              <table:table-cell office:value-type="float" office:value="1.8163">
                <text:p>1.8163</text:p>
              </table:table-cell>
            </table:table-row>
            <table:table-row>
              <table:table-cell office:value-type="string">
                <text:p>1012</text:p>
              </table:table-cell>
              <table:table-cell office:value-type="float" office:value="1.81539">
                <text:p>1.81539</text:p>
              </table:table-cell>
            </table:table-row>
            <table:table-row>
              <table:table-cell office:value-type="string">
                <text:p>1013</text:p>
              </table:table-cell>
              <table:table-cell office:value-type="float" office:value="1.81383">
                <text:p>1.81383</text:p>
              </table:table-cell>
            </table:table-row>
            <table:table-row>
              <table:table-cell office:value-type="string">
                <text:p>1014</text:p>
              </table:table-cell>
              <table:table-cell office:value-type="float" office:value="1.81652">
                <text:p>1.81652</text:p>
              </table:table-cell>
            </table:table-row>
            <table:table-row>
              <table:table-cell office:value-type="string">
                <text:p>1015</text:p>
              </table:table-cell>
              <table:table-cell office:value-type="float" office:value="1.82535">
                <text:p>1.82535</text:p>
              </table:table-cell>
            </table:table-row>
            <table:table-row>
              <table:table-cell office:value-type="string">
                <text:p>1016</text:p>
              </table:table-cell>
              <table:table-cell office:value-type="float" office:value="1.82214">
                <text:p>1.82214</text:p>
              </table:table-cell>
            </table:table-row>
            <table:table-row>
              <table:table-cell office:value-type="string">
                <text:p>1017</text:p>
              </table:table-cell>
              <table:table-cell office:value-type="float" office:value="1.81437">
                <text:p>1.81437</text:p>
              </table:table-cell>
            </table:table-row>
            <table:table-row>
              <table:table-cell office:value-type="string">
                <text:p>1018</text:p>
              </table:table-cell>
              <table:table-cell office:value-type="float" office:value="1.81391">
                <text:p>1.81391</text:p>
              </table:table-cell>
            </table:table-row>
            <table:table-row>
              <table:table-cell office:value-type="string">
                <text:p>1019</text:p>
              </table:table-cell>
              <table:table-cell office:value-type="float" office:value="1.81694">
                <text:p>1.81694</text:p>
              </table:table-cell>
            </table:table-row>
            <table:table-row>
              <table:table-cell office:value-type="string">
                <text:p>1020</text:p>
              </table:table-cell>
              <table:table-cell office:value-type="float" office:value="1.81757">
                <text:p>1.81757</text:p>
              </table:table-cell>
            </table:table-row>
            <table:table-row>
              <table:table-cell office:value-type="string">
                <text:p>1021</text:p>
              </table:table-cell>
              <table:table-cell office:value-type="float" office:value="1.82201">
                <text:p>1.82201</text:p>
              </table:table-cell>
            </table:table-row>
            <table:table-row>
              <table:table-cell office:value-type="string">
                <text:p>1022</text:p>
              </table:table-cell>
              <table:table-cell office:value-type="float" office:value="1.82219">
                <text:p>1.82219</text:p>
              </table:table-cell>
            </table:table-row>
            <table:table-row>
              <table:table-cell office:value-type="string">
                <text:p>1023</text:p>
              </table:table-cell>
              <table:table-cell office:value-type="float" office:value="1.81339">
                <text:p>1.81339</text:p>
              </table:table-cell>
            </table:table-row>
            <table:table-row>
              <table:table-cell office:value-type="string">
                <text:p>1024</text:p>
              </table:table-cell>
              <table:table-cell office:value-type="float" office:value="1.8134">
                <text:p>1.8134</text:p>
              </table:table-cell>
            </table:table-row>
            <table:table-row>
              <table:table-cell office:value-type="string">
                <text:p>1025</text:p>
              </table:table-cell>
              <table:table-cell office:value-type="float" office:value="1.81398">
                <text:p>1.81398</text:p>
              </table:table-cell>
            </table:table-row>
            <table:table-row>
              <table:table-cell office:value-type="string">
                <text:p>1026</text:p>
              </table:table-cell>
              <table:table-cell office:value-type="float" office:value="1.81359">
                <text:p>1.81359</text:p>
              </table:table-cell>
            </table:table-row>
            <table:table-row>
              <table:table-cell office:value-type="string">
                <text:p>1027</text:p>
              </table:table-cell>
              <table:table-cell office:value-type="float" office:value="1.86361">
                <text:p>1.86361</text:p>
              </table:table-cell>
            </table:table-row>
            <table:table-row>
              <table:table-cell office:value-type="string">
                <text:p>1028</text:p>
              </table:table-cell>
              <table:table-cell office:value-type="float" office:value="1.86376">
                <text:p>1.86376</text:p>
              </table:table-cell>
            </table:table-row>
            <table:table-row>
              <table:table-cell office:value-type="string">
                <text:p>1029</text:p>
              </table:table-cell>
              <table:table-cell office:value-type="float" office:value="1.8143">
                <text:p>1.8143</text:p>
              </table:table-cell>
            </table:table-row>
            <table:table-row>
              <table:table-cell office:value-type="string">
                <text:p>1030</text:p>
              </table:table-cell>
              <table:table-cell office:value-type="float" office:value="1.81408">
                <text:p>1.81408</text:p>
              </table:table-cell>
            </table:table-row>
            <table:table-row>
              <table:table-cell office:value-type="string">
                <text:p>1031</text:p>
              </table:table-cell>
              <table:table-cell office:value-type="float" office:value="1.81379">
                <text:p>1.81379</text:p>
              </table:table-cell>
            </table:table-row>
            <table:table-row>
              <table:table-cell office:value-type="string">
                <text:p>1032</text:p>
              </table:table-cell>
              <table:table-cell office:value-type="float" office:value="1.81447">
                <text:p>1.81447</text:p>
              </table:table-cell>
            </table:table-row>
            <table:table-row>
              <table:table-cell office:value-type="string">
                <text:p>1033</text:p>
              </table:table-cell>
              <table:table-cell office:value-type="float" office:value="1.83924">
                <text:p>1.83924</text:p>
              </table:table-cell>
            </table:table-row>
            <table:table-row>
              <table:table-cell office:value-type="string">
                <text:p>1034</text:p>
              </table:table-cell>
              <table:table-cell office:value-type="float" office:value="1.89098">
                <text:p>1.89098</text:p>
              </table:table-cell>
            </table:table-row>
            <table:table-row>
              <table:table-cell office:value-type="string">
                <text:p>1035</text:p>
              </table:table-cell>
              <table:table-cell office:value-type="float" office:value="1.86741">
                <text:p>1.86741</text:p>
              </table:table-cell>
            </table:table-row>
            <table:table-row>
              <table:table-cell office:value-type="string">
                <text:p>1036</text:p>
              </table:table-cell>
              <table:table-cell office:value-type="float" office:value="1.81559">
                <text:p>1.81559</text:p>
              </table:table-cell>
            </table:table-row>
            <table:table-row>
              <table:table-cell office:value-type="string">
                <text:p>1037</text:p>
              </table:table-cell>
              <table:table-cell office:value-type="float" office:value="1.81472">
                <text:p>1.81472</text:p>
              </table:table-cell>
            </table:table-row>
            <table:table-row>
              <table:table-cell office:value-type="string">
                <text:p>1038</text:p>
              </table:table-cell>
              <table:table-cell office:value-type="float" office:value="1.8181">
                <text:p>1.8181</text:p>
              </table:table-cell>
            </table:table-row>
            <table:table-row>
              <table:table-cell office:value-type="string">
                <text:p>1039</text:p>
              </table:table-cell>
              <table:table-cell office:value-type="float" office:value="1.81817">
                <text:p>1.81817</text:p>
              </table:table-cell>
            </table:table-row>
            <table:table-row>
              <table:table-cell office:value-type="string">
                <text:p>1040</text:p>
              </table:table-cell>
              <table:table-cell office:value-type="float" office:value="1.81544">
                <text:p>1.81544</text:p>
              </table:table-cell>
            </table:table-row>
            <table:table-row>
              <table:table-cell office:value-type="string">
                <text:p>1041</text:p>
              </table:table-cell>
              <table:table-cell office:value-type="float" office:value="1.81547">
                <text:p>1.81547</text:p>
              </table:table-cell>
            </table:table-row>
            <table:table-row>
              <table:table-cell office:value-type="string">
                <text:p>1042</text:p>
              </table:table-cell>
              <table:table-cell office:value-type="float" office:value="1.81486">
                <text:p>1.81486</text:p>
              </table:table-cell>
            </table:table-row>
            <table:table-row>
              <table:table-cell office:value-type="string">
                <text:p>1043</text:p>
              </table:table-cell>
              <table:table-cell office:value-type="float" office:value="1.81457">
                <text:p>1.81457</text:p>
              </table:table-cell>
            </table:table-row>
            <table:table-row>
              <table:table-cell office:value-type="string">
                <text:p>1044</text:p>
              </table:table-cell>
              <table:table-cell office:value-type="float" office:value="1.81463">
                <text:p>1.81463</text:p>
              </table:table-cell>
            </table:table-row>
            <table:table-row>
              <table:table-cell office:value-type="string">
                <text:p>1045</text:p>
              </table:table-cell>
              <table:table-cell office:value-type="float" office:value="1.81427">
                <text:p>1.81427</text:p>
              </table:table-cell>
            </table:table-row>
            <table:table-row>
              <table:table-cell office:value-type="string">
                <text:p>1046</text:p>
              </table:table-cell>
              <table:table-cell office:value-type="float" office:value="1.81457">
                <text:p>1.81457</text:p>
              </table:table-cell>
            </table:table-row>
            <table:table-row>
              <table:table-cell office:value-type="string">
                <text:p>1047</text:p>
              </table:table-cell>
              <table:table-cell office:value-type="float" office:value="1.81485">
                <text:p>1.81485</text:p>
              </table:table-cell>
            </table:table-row>
            <table:table-row>
              <table:table-cell office:value-type="string">
                <text:p>1048</text:p>
              </table:table-cell>
              <table:table-cell office:value-type="float" office:value="1.81437">
                <text:p>1.81437</text:p>
              </table:table-cell>
            </table:table-row>
            <table:table-row>
              <table:table-cell office:value-type="string">
                <text:p>1049</text:p>
              </table:table-cell>
              <table:table-cell office:value-type="float" office:value="1.81491">
                <text:p>1.81491</text:p>
              </table:table-cell>
            </table:table-row>
            <table:table-row>
              <table:table-cell office:value-type="string">
                <text:p>1050</text:p>
              </table:table-cell>
              <table:table-cell office:value-type="float" office:value="1.81841">
                <text:p>1.81841</text:p>
              </table:table-cell>
            </table:table-row>
            <table:table-row>
              <table:table-cell office:value-type="string">
                <text:p>1051</text:p>
              </table:table-cell>
              <table:table-cell office:value-type="float" office:value="1.84113">
                <text:p>1.84113</text:p>
              </table:table-cell>
            </table:table-row>
            <table:table-row>
              <table:table-cell office:value-type="string">
                <text:p>1052</text:p>
              </table:table-cell>
              <table:table-cell office:value-type="float" office:value="1.88935">
                <text:p>1.88935</text:p>
              </table:table-cell>
            </table:table-row>
            <table:table-row>
              <table:table-cell office:value-type="string">
                <text:p>1053</text:p>
              </table:table-cell>
              <table:table-cell office:value-type="float" office:value="1.91801">
                <text:p>1.91801</text:p>
              </table:table-cell>
            </table:table-row>
            <table:table-row>
              <table:table-cell office:value-type="string">
                <text:p>1054</text:p>
              </table:table-cell>
              <table:table-cell office:value-type="float" office:value="1.91812">
                <text:p>1.91812</text:p>
              </table:table-cell>
            </table:table-row>
            <table:table-row>
              <table:table-cell office:value-type="string">
                <text:p>1055</text:p>
              </table:table-cell>
              <table:table-cell office:value-type="float" office:value="1.90919">
                <text:p>1.90919</text:p>
              </table:table-cell>
            </table:table-row>
            <table:table-row>
              <table:table-cell office:value-type="string">
                <text:p>1056</text:p>
              </table:table-cell>
              <table:table-cell office:value-type="float" office:value="1.85808">
                <text:p>1.85808</text:p>
              </table:table-cell>
            </table:table-row>
            <table:table-row>
              <table:table-cell office:value-type="string">
                <text:p>1057</text:p>
              </table:table-cell>
              <table:table-cell office:value-type="float" office:value="1.81514">
                <text:p>1.81514</text:p>
              </table:table-cell>
            </table:table-row>
            <table:table-row>
              <table:table-cell office:value-type="string">
                <text:p>1058</text:p>
              </table:table-cell>
              <table:table-cell office:value-type="float" office:value="1.81494">
                <text:p>1.81494</text:p>
              </table:table-cell>
            </table:table-row>
            <table:table-row>
              <table:table-cell office:value-type="string">
                <text:p>1059</text:p>
              </table:table-cell>
              <table:table-cell office:value-type="float" office:value="1.81633">
                <text:p>1.81633</text:p>
              </table:table-cell>
            </table:table-row>
            <table:table-row>
              <table:table-cell office:value-type="string">
                <text:p>1060</text:p>
              </table:table-cell>
              <table:table-cell office:value-type="float" office:value="1.81922">
                <text:p>1.81922</text:p>
              </table:table-cell>
            </table:table-row>
            <table:table-row>
              <table:table-cell office:value-type="string">
                <text:p>1061</text:p>
              </table:table-cell>
              <table:table-cell office:value-type="float" office:value="1.82192">
                <text:p>1.82192</text:p>
              </table:table-cell>
            </table:table-row>
            <table:table-row>
              <table:table-cell office:value-type="string">
                <text:p>1062</text:p>
              </table:table-cell>
              <table:table-cell office:value-type="float" office:value="1.81842">
                <text:p>1.81842</text:p>
              </table:table-cell>
            </table:table-row>
            <table:table-row>
              <table:table-cell office:value-type="string">
                <text:p>1063</text:p>
              </table:table-cell>
              <table:table-cell office:value-type="float" office:value="1.81506">
                <text:p>1.81506</text:p>
              </table:table-cell>
            </table:table-row>
            <table:table-row>
              <table:table-cell office:value-type="string">
                <text:p>1064</text:p>
              </table:table-cell>
              <table:table-cell office:value-type="float" office:value="1.81574">
                <text:p>1.81574</text:p>
              </table:table-cell>
            </table:table-row>
            <table:table-row>
              <table:table-cell office:value-type="string">
                <text:p>1065</text:p>
              </table:table-cell>
              <table:table-cell office:value-type="float" office:value="1.81551">
                <text:p>1.81551</text:p>
              </table:table-cell>
            </table:table-row>
            <table:table-row>
              <table:table-cell office:value-type="string">
                <text:p>1066</text:p>
              </table:table-cell>
              <table:table-cell office:value-type="float" office:value="1.81557">
                <text:p>1.81557</text:p>
              </table:table-cell>
            </table:table-row>
            <table:table-row>
              <table:table-cell office:value-type="string">
                <text:p>1067</text:p>
              </table:table-cell>
              <table:table-cell office:value-type="float" office:value="1.81573">
                <text:p>1.81573</text:p>
              </table:table-cell>
            </table:table-row>
            <table:table-row>
              <table:table-cell office:value-type="string">
                <text:p>1068</text:p>
              </table:table-cell>
              <table:table-cell office:value-type="float" office:value="1.86596">
                <text:p>1.86596</text:p>
              </table:table-cell>
            </table:table-row>
            <table:table-row>
              <table:table-cell office:value-type="string">
                <text:p>1069</text:p>
              </table:table-cell>
              <table:table-cell office:value-type="float" office:value="1.86579">
                <text:p>1.86579</text:p>
              </table:table-cell>
            </table:table-row>
            <table:table-row>
              <table:table-cell office:value-type="string">
                <text:p>1070</text:p>
              </table:table-cell>
              <table:table-cell office:value-type="float" office:value="1.88928">
                <text:p>1.88928</text:p>
              </table:table-cell>
            </table:table-row>
            <table:table-row>
              <table:table-cell office:value-type="string">
                <text:p>1071</text:p>
              </table:table-cell>
              <table:table-cell office:value-type="float" office:value="1.89395">
                <text:p>1.89395</text:p>
              </table:table-cell>
            </table:table-row>
            <table:table-row>
              <table:table-cell office:value-type="string">
                <text:p>1072</text:p>
              </table:table-cell>
              <table:table-cell office:value-type="float" office:value="1.81969">
                <text:p>1.81969</text:p>
              </table:table-cell>
            </table:table-row>
            <table:table-row>
              <table:table-cell office:value-type="string">
                <text:p>1073</text:p>
              </table:table-cell>
              <table:table-cell office:value-type="float" office:value="1.81571">
                <text:p>1.81571</text:p>
              </table:table-cell>
            </table:table-row>
            <table:table-row>
              <table:table-cell office:value-type="string">
                <text:p>1074</text:p>
              </table:table-cell>
              <table:table-cell office:value-type="float" office:value="1.81602">
                <text:p>1.81602</text:p>
              </table:table-cell>
            </table:table-row>
            <table:table-row>
              <table:table-cell office:value-type="string">
                <text:p>1075</text:p>
              </table:table-cell>
              <table:table-cell office:value-type="float" office:value="1.81548">
                <text:p>1.81548</text:p>
              </table:table-cell>
            </table:table-row>
            <table:table-row>
              <table:table-cell office:value-type="string">
                <text:p>1076</text:p>
              </table:table-cell>
              <table:table-cell office:value-type="float" office:value="1.81601">
                <text:p>1.81601</text:p>
              </table:table-cell>
            </table:table-row>
            <table:table-row>
              <table:table-cell office:value-type="string">
                <text:p>1077</text:p>
              </table:table-cell>
              <table:table-cell office:value-type="float" office:value="1.81608">
                <text:p>1.81608</text:p>
              </table:table-cell>
            </table:table-row>
            <table:table-row>
              <table:table-cell office:value-type="string">
                <text:p>1078</text:p>
              </table:table-cell>
              <table:table-cell office:value-type="float" office:value="1.81607">
                <text:p>1.81607</text:p>
              </table:table-cell>
            </table:table-row>
            <table:table-row>
              <table:table-cell office:value-type="string">
                <text:p>1079</text:p>
              </table:table-cell>
              <table:table-cell office:value-type="float" office:value="1.81579">
                <text:p>1.81579</text:p>
              </table:table-cell>
            </table:table-row>
            <table:table-row>
              <table:table-cell office:value-type="string">
                <text:p>1080</text:p>
              </table:table-cell>
              <table:table-cell office:value-type="float" office:value="1.81552">
                <text:p>1.81552</text:p>
              </table:table-cell>
            </table:table-row>
            <table:table-row>
              <table:table-cell office:value-type="string">
                <text:p>1081</text:p>
              </table:table-cell>
              <table:table-cell office:value-type="float" office:value="1.81621">
                <text:p>1.81621</text:p>
              </table:table-cell>
            </table:table-row>
            <table:table-row>
              <table:table-cell office:value-type="string">
                <text:p>1082</text:p>
              </table:table-cell>
              <table:table-cell office:value-type="float" office:value="1.8161">
                <text:p>1.8161</text:p>
              </table:table-cell>
            </table:table-row>
            <table:table-row>
              <table:table-cell office:value-type="string">
                <text:p>1083</text:p>
              </table:table-cell>
              <table:table-cell office:value-type="float" office:value="1.81793">
                <text:p>1.81793</text:p>
              </table:table-cell>
            </table:table-row>
            <table:table-row>
              <table:table-cell office:value-type="string">
                <text:p>1084</text:p>
              </table:table-cell>
              <table:table-cell office:value-type="float" office:value="1.83327">
                <text:p>1.83327</text:p>
              </table:table-cell>
            </table:table-row>
            <table:table-row>
              <table:table-cell office:value-type="string">
                <text:p>1085</text:p>
              </table:table-cell>
              <table:table-cell office:value-type="float" office:value="1.88318">
                <text:p>1.88318</text:p>
              </table:table-cell>
            </table:table-row>
            <table:table-row>
              <table:table-cell office:value-type="string">
                <text:p>1086</text:p>
              </table:table-cell>
              <table:table-cell office:value-type="float" office:value="1.92011">
                <text:p>1.92011</text:p>
              </table:table-cell>
            </table:table-row>
            <table:table-row>
              <table:table-cell office:value-type="string">
                <text:p>1087</text:p>
              </table:table-cell>
              <table:table-cell office:value-type="float" office:value="1.91986">
                <text:p>1.91986</text:p>
              </table:table-cell>
            </table:table-row>
            <table:table-row>
              <table:table-cell office:value-type="string">
                <text:p>1088</text:p>
              </table:table-cell>
              <table:table-cell office:value-type="float" office:value="1.9161">
                <text:p>1.9161</text:p>
              </table:table-cell>
            </table:table-row>
            <table:table-row>
              <table:table-cell office:value-type="string">
                <text:p>1089</text:p>
              </table:table-cell>
              <table:table-cell office:value-type="float" office:value="1.86482">
                <text:p>1.86482</text:p>
              </table:table-cell>
            </table:table-row>
            <table:table-row>
              <table:table-cell office:value-type="string">
                <text:p>1090</text:p>
              </table:table-cell>
              <table:table-cell office:value-type="float" office:value="1.81699">
                <text:p>1.81699</text:p>
              </table:table-cell>
            </table:table-row>
            <table:table-row>
              <table:table-cell office:value-type="string">
                <text:p>1091</text:p>
              </table:table-cell>
              <table:table-cell office:value-type="float" office:value="1.8167">
                <text:p>1.8167</text:p>
              </table:table-cell>
            </table:table-row>
            <table:table-row>
              <table:table-cell office:value-type="string">
                <text:p>1092</text:p>
              </table:table-cell>
              <table:table-cell office:value-type="float" office:value="1.81631">
                <text:p>1.81631</text:p>
              </table:table-cell>
            </table:table-row>
            <table:table-row>
              <table:table-cell office:value-type="string">
                <text:p>1093</text:p>
              </table:table-cell>
              <table:table-cell office:value-type="float" office:value="1.81647">
                <text:p>1.81647</text:p>
              </table:table-cell>
            </table:table-row>
            <table:table-row>
              <table:table-cell office:value-type="string">
                <text:p>1094</text:p>
              </table:table-cell>
              <table:table-cell office:value-type="float" office:value="1.8162">
                <text:p>1.8162</text:p>
              </table:table-cell>
            </table:table-row>
            <table:table-row>
              <table:table-cell office:value-type="string">
                <text:p>1095</text:p>
              </table:table-cell>
              <table:table-cell office:value-type="float" office:value="1.81658">
                <text:p>1.81658</text:p>
              </table:table-cell>
            </table:table-row>
            <table:table-row>
              <table:table-cell office:value-type="string">
                <text:p>1096</text:p>
              </table:table-cell>
              <table:table-cell office:value-type="float" office:value="1.8169">
                <text:p>1.8169</text:p>
              </table:table-cell>
            </table:table-row>
            <table:table-row>
              <table:table-cell office:value-type="string">
                <text:p>1097</text:p>
              </table:table-cell>
              <table:table-cell office:value-type="float" office:value="1.81643">
                <text:p>1.81643</text:p>
              </table:table-cell>
            </table:table-row>
            <table:table-row>
              <table:table-cell office:value-type="string">
                <text:p>1098</text:p>
              </table:table-cell>
              <table:table-cell office:value-type="float" office:value="1.81657">
                <text:p>1.81657</text:p>
              </table:table-cell>
            </table:table-row>
            <table:table-row>
              <table:table-cell office:value-type="string">
                <text:p>1099</text:p>
              </table:table-cell>
              <table:table-cell office:value-type="float" office:value="1.82112">
                <text:p>1.82112</text:p>
              </table:table-cell>
            </table:table-row>
            <table:table-row>
              <table:table-cell office:value-type="string">
                <text:p>1100</text:p>
              </table:table-cell>
              <table:table-cell office:value-type="float" office:value="1.87319">
                <text:p>1.87319</text:p>
              </table:table-cell>
            </table:table-row>
            <table:table-row>
              <table:table-cell office:value-type="string">
                <text:p>1101</text:p>
              </table:table-cell>
              <table:table-cell office:value-type="float" office:value="1.86903">
                <text:p>1.86903</text:p>
              </table:table-cell>
            </table:table-row>
            <table:table-row>
              <table:table-cell office:value-type="string">
                <text:p>1102</text:p>
              </table:table-cell>
              <table:table-cell office:value-type="float" office:value="1.81729">
                <text:p>1.81729</text:p>
              </table:table-cell>
            </table:table-row>
            <table:table-row>
              <table:table-cell office:value-type="string">
                <text:p>1103</text:p>
              </table:table-cell>
              <table:table-cell office:value-type="float" office:value="1.81794">
                <text:p>1.81794</text:p>
              </table:table-cell>
            </table:table-row>
            <table:table-row>
              <table:table-cell office:value-type="string">
                <text:p>1104</text:p>
              </table:table-cell>
              <table:table-cell office:value-type="float" office:value="1.8195">
                <text:p>1.8195</text:p>
              </table:table-cell>
            </table:table-row>
            <table:table-row>
              <table:table-cell office:value-type="string">
                <text:p>1105</text:p>
              </table:table-cell>
              <table:table-cell office:value-type="float" office:value="1.81946">
                <text:p>1.81946</text:p>
              </table:table-cell>
            </table:table-row>
            <table:table-row>
              <table:table-cell office:value-type="string">
                <text:p>1106</text:p>
              </table:table-cell>
              <table:table-cell office:value-type="float" office:value="1.81756">
                <text:p>1.81756</text:p>
              </table:table-cell>
            </table:table-row>
            <table:table-row>
              <table:table-cell office:value-type="string">
                <text:p>1107</text:p>
              </table:table-cell>
              <table:table-cell office:value-type="float" office:value="1.81717">
                <text:p>1.81717</text:p>
              </table:table-cell>
            </table:table-row>
            <table:table-row>
              <table:table-cell office:value-type="string">
                <text:p>1108</text:p>
              </table:table-cell>
              <table:table-cell office:value-type="float" office:value="1.81789">
                <text:p>1.81789</text:p>
              </table:table-cell>
            </table:table-row>
            <table:table-row>
              <table:table-cell office:value-type="string">
                <text:p>1109</text:p>
              </table:table-cell>
              <table:table-cell office:value-type="float" office:value="1.81754">
                <text:p>1.81754</text:p>
              </table:table-cell>
            </table:table-row>
            <table:table-row>
              <table:table-cell office:value-type="string">
                <text:p>1110</text:p>
              </table:table-cell>
              <table:table-cell office:value-type="float" office:value="1.81774">
                <text:p>1.81774</text:p>
              </table:table-cell>
            </table:table-row>
            <table:table-row>
              <table:table-cell office:value-type="string">
                <text:p>1111</text:p>
              </table:table-cell>
              <table:table-cell office:value-type="float" office:value="1.81741">
                <text:p>1.81741</text:p>
              </table:table-cell>
            </table:table-row>
            <table:table-row>
              <table:table-cell office:value-type="string">
                <text:p>1112</text:p>
              </table:table-cell>
              <table:table-cell office:value-type="float" office:value="1.81748">
                <text:p>1.81748</text:p>
              </table:table-cell>
            </table:table-row>
            <table:table-row>
              <table:table-cell office:value-type="string">
                <text:p>1113</text:p>
              </table:table-cell>
              <table:table-cell office:value-type="float" office:value="1.81811">
                <text:p>1.81811</text:p>
              </table:table-cell>
            </table:table-row>
            <table:table-row>
              <table:table-cell office:value-type="string">
                <text:p>1114</text:p>
              </table:table-cell>
              <table:table-cell office:value-type="float" office:value="1.86902">
                <text:p>1.86902</text:p>
              </table:table-cell>
            </table:table-row>
            <table:table-row>
              <table:table-cell office:value-type="string">
                <text:p>1115</text:p>
              </table:table-cell>
              <table:table-cell office:value-type="float" office:value="1.92125">
                <text:p>1.92125</text:p>
              </table:table-cell>
            </table:table-row>
            <table:table-row>
              <table:table-cell office:value-type="string">
                <text:p>1116</text:p>
              </table:table-cell>
              <table:table-cell office:value-type="float" office:value="1.92092">
                <text:p>1.92092</text:p>
              </table:table-cell>
            </table:table-row>
            <table:table-row>
              <table:table-cell office:value-type="string">
                <text:p>1117</text:p>
              </table:table-cell>
              <table:table-cell office:value-type="float" office:value="1.92069">
                <text:p>1.92069</text:p>
              </table:table-cell>
            </table:table-row>
            <table:table-row>
              <table:table-cell office:value-type="string">
                <text:p>1118</text:p>
              </table:table-cell>
              <table:table-cell office:value-type="float" office:value="1.92111">
                <text:p>1.92111</text:p>
              </table:table-cell>
            </table:table-row>
            <table:table-row>
              <table:table-cell office:value-type="string">
                <text:p>1119</text:p>
              </table:table-cell>
              <table:table-cell office:value-type="float" office:value="1.92089">
                <text:p>1.92089</text:p>
              </table:table-cell>
            </table:table-row>
            <table:table-row>
              <table:table-cell office:value-type="string">
                <text:p>1120</text:p>
              </table:table-cell>
              <table:table-cell office:value-type="float" office:value="1.92222">
                <text:p>1.92222</text:p>
              </table:table-cell>
            </table:table-row>
            <table:table-row>
              <table:table-cell office:value-type="string">
                <text:p>1121</text:p>
              </table:table-cell>
              <table:table-cell office:value-type="float" office:value="1.92192">
                <text:p>1.92192</text:p>
              </table:table-cell>
            </table:table-row>
            <table:table-row>
              <table:table-cell office:value-type="string">
                <text:p>1122</text:p>
              </table:table-cell>
              <table:table-cell office:value-type="float" office:value="1.92177">
                <text:p>1.92177</text:p>
              </table:table-cell>
            </table:table-row>
            <table:table-row>
              <table:table-cell office:value-type="string">
                <text:p>1123</text:p>
              </table:table-cell>
              <table:table-cell office:value-type="float" office:value="1.92143">
                <text:p>1.92143</text:p>
              </table:table-cell>
            </table:table-row>
            <table:table-row>
              <table:table-cell office:value-type="string">
                <text:p>1124</text:p>
              </table:table-cell>
              <table:table-cell office:value-type="float" office:value="1.92063">
                <text:p>1.92063</text:p>
              </table:table-cell>
            </table:table-row>
            <table:table-row>
              <table:table-cell office:value-type="string">
                <text:p>1125</text:p>
              </table:table-cell>
              <table:table-cell office:value-type="float" office:value="1.92142">
                <text:p>1.92142</text:p>
              </table:table-cell>
            </table:table-row>
            <table:table-row>
              <table:table-cell office:value-type="string">
                <text:p>1126</text:p>
              </table:table-cell>
              <table:table-cell office:value-type="float" office:value="1.92581">
                <text:p>1.92581</text:p>
              </table:table-cell>
            </table:table-row>
            <table:table-row>
              <table:table-cell office:value-type="string">
                <text:p>1127</text:p>
              </table:table-cell>
              <table:table-cell office:value-type="float" office:value="1.9813">
                <text:p>1.9813</text:p>
              </table:table-cell>
            </table:table-row>
            <table:table-row>
              <table:table-cell office:value-type="string">
                <text:p>1128</text:p>
              </table:table-cell>
              <table:table-cell office:value-type="float" office:value="2.00006">
                <text:p>2.00006</text:p>
              </table:table-cell>
            </table:table-row>
            <table:table-row>
              <table:table-cell office:value-type="string">
                <text:p>1129</text:p>
              </table:table-cell>
              <table:table-cell office:value-type="float" office:value="2.0009">
                <text:p>2.0009</text:p>
              </table:table-cell>
            </table:table-row>
            <table:table-row>
              <table:table-cell office:value-type="string">
                <text:p>1130</text:p>
              </table:table-cell>
              <table:table-cell office:value-type="float" office:value="2.03129">
                <text:p>2.03129</text:p>
              </table:table-cell>
            </table:table-row>
            <table:table-row>
              <table:table-cell office:value-type="string">
                <text:p>1131</text:p>
              </table:table-cell>
              <table:table-cell office:value-type="float" office:value="1.97517">
                <text:p>1.97517</text:p>
              </table:table-cell>
            </table:table-row>
            <table:table-row>
              <table:table-cell office:value-type="string">
                <text:p>1132</text:p>
              </table:table-cell>
              <table:table-cell office:value-type="float" office:value="1.92279">
                <text:p>1.92279</text:p>
              </table:table-cell>
            </table:table-row>
            <table:table-row>
              <table:table-cell office:value-type="string">
                <text:p>1133</text:p>
              </table:table-cell>
              <table:table-cell office:value-type="float" office:value="1.94643">
                <text:p>1.94643</text:p>
              </table:table-cell>
            </table:table-row>
            <table:table-row>
              <table:table-cell office:value-type="string">
                <text:p>1134</text:p>
              </table:table-cell>
              <table:table-cell office:value-type="float" office:value="2.00221">
                <text:p>2.00221</text:p>
              </table:table-cell>
            </table:table-row>
            <table:table-row>
              <table:table-cell office:value-type="string">
                <text:p>1135</text:p>
              </table:table-cell>
              <table:table-cell office:value-type="float" office:value="1.98007">
                <text:p>1.98007</text:p>
              </table:table-cell>
            </table:table-row>
            <table:table-row>
              <table:table-cell office:value-type="string">
                <text:p>1136</text:p>
              </table:table-cell>
              <table:table-cell office:value-type="float" office:value="1.92537">
                <text:p>1.92537</text:p>
              </table:table-cell>
            </table:table-row>
            <table:table-row>
              <table:table-cell office:value-type="string">
                <text:p>1137</text:p>
              </table:table-cell>
              <table:table-cell office:value-type="float" office:value="1.92368">
                <text:p>1.92368</text:p>
              </table:table-cell>
            </table:table-row>
            <table:table-row>
              <table:table-cell office:value-type="string">
                <text:p>1138</text:p>
              </table:table-cell>
              <table:table-cell office:value-type="float" office:value="1.92666">
                <text:p>1.92666</text:p>
              </table:table-cell>
            </table:table-row>
            <table:table-row>
              <table:table-cell office:value-type="string">
                <text:p>1139</text:p>
              </table:table-cell>
              <table:table-cell office:value-type="float" office:value="1.93142">
                <text:p>1.93142</text:p>
              </table:table-cell>
            </table:table-row>
            <table:table-row>
              <table:table-cell office:value-type="string">
                <text:p>1140</text:p>
              </table:table-cell>
              <table:table-cell office:value-type="float" office:value="1.92701">
                <text:p>1.92701</text:p>
              </table:table-cell>
            </table:table-row>
            <table:table-row>
              <table:table-cell office:value-type="string">
                <text:p>1141</text:p>
              </table:table-cell>
              <table:table-cell office:value-type="float" office:value="1.92237">
                <text:p>1.92237</text:p>
              </table:table-cell>
            </table:table-row>
            <table:table-row>
              <table:table-cell office:value-type="string">
                <text:p>1142</text:p>
              </table:table-cell>
              <table:table-cell office:value-type="float" office:value="1.98424">
                <text:p>1.98424</text:p>
              </table:table-cell>
            </table:table-row>
            <table:table-row>
              <table:table-cell office:value-type="string">
                <text:p>1143</text:p>
              </table:table-cell>
              <table:table-cell office:value-type="float" office:value="1.96054">
                <text:p>1.96054</text:p>
              </table:table-cell>
            </table:table-row>
            <table:table-row>
              <table:table-cell office:value-type="string">
                <text:p>1144</text:p>
              </table:table-cell>
              <table:table-cell office:value-type="float" office:value="1.84719">
                <text:p>1.84719</text:p>
              </table:table-cell>
            </table:table-row>
            <table:table-row>
              <table:table-cell office:value-type="string">
                <text:p>1145</text:p>
              </table:table-cell>
              <table:table-cell office:value-type="float" office:value="1.81923">
                <text:p>1.81923</text:p>
              </table:table-cell>
            </table:table-row>
            <table:table-row>
              <table:table-cell office:value-type="string">
                <text:p>1146</text:p>
              </table:table-cell>
              <table:table-cell office:value-type="float" office:value="1.81885">
                <text:p>1.81885</text:p>
              </table:table-cell>
            </table:table-row>
            <table:table-row>
              <table:table-cell office:value-type="string">
                <text:p>1147</text:p>
              </table:table-cell>
              <table:table-cell office:value-type="float" office:value="1.81932">
                <text:p>1.81932</text:p>
              </table:table-cell>
            </table:table-row>
            <table:table-row>
              <table:table-cell office:value-type="string">
                <text:p>1148</text:p>
              </table:table-cell>
              <table:table-cell office:value-type="float" office:value="1.81881">
                <text:p>1.81881</text:p>
              </table:table-cell>
            </table:table-row>
            <table:table-row>
              <table:table-cell office:value-type="string">
                <text:p>1149</text:p>
              </table:table-cell>
              <table:table-cell office:value-type="float" office:value="1.81905">
                <text:p>1.81905</text:p>
              </table:table-cell>
            </table:table-row>
            <table:table-row>
              <table:table-cell office:value-type="string">
                <text:p>1150</text:p>
              </table:table-cell>
              <table:table-cell office:value-type="float" office:value="1.81933">
                <text:p>1.81933</text:p>
              </table:table-cell>
            </table:table-row>
            <table:table-row>
              <table:table-cell office:value-type="string">
                <text:p>1151</text:p>
              </table:table-cell>
              <table:table-cell office:value-type="float" office:value="1.81911">
                <text:p>1.81911</text:p>
              </table:table-cell>
            </table:table-row>
            <table:table-row>
              <table:table-cell office:value-type="string">
                <text:p>1152</text:p>
              </table:table-cell>
              <table:table-cell office:value-type="float" office:value="1.8195">
                <text:p>1.8195</text:p>
              </table:table-cell>
            </table:table-row>
            <table:table-row>
              <table:table-cell office:value-type="string">
                <text:p>1153</text:p>
              </table:table-cell>
              <table:table-cell office:value-type="float" office:value="1.81908">
                <text:p>1.81908</text:p>
              </table:table-cell>
            </table:table-row>
            <table:table-row>
              <table:table-cell office:value-type="string">
                <text:p>1154</text:p>
              </table:table-cell>
              <table:table-cell office:value-type="float" office:value="1.81919">
                <text:p>1.81919</text:p>
              </table:table-cell>
            </table:table-row>
            <table:table-row>
              <table:table-cell office:value-type="string">
                <text:p>1155</text:p>
              </table:table-cell>
              <table:table-cell office:value-type="float" office:value="1.81902">
                <text:p>1.81902</text:p>
              </table:table-cell>
            </table:table-row>
            <table:table-row>
              <table:table-cell office:value-type="string">
                <text:p>1156</text:p>
              </table:table-cell>
              <table:table-cell office:value-type="float" office:value="1.87063">
                <text:p>1.87063</text:p>
              </table:table-cell>
            </table:table-row>
            <table:table-row>
              <table:table-cell office:value-type="string">
                <text:p>1157</text:p>
              </table:table-cell>
              <table:table-cell office:value-type="float" office:value="1.92287">
                <text:p>1.92287</text:p>
              </table:table-cell>
            </table:table-row>
            <table:table-row>
              <table:table-cell office:value-type="string">
                <text:p>1158</text:p>
              </table:table-cell>
              <table:table-cell office:value-type="float" office:value="1.87166">
                <text:p>1.87166</text:p>
              </table:table-cell>
            </table:table-row>
            <table:table-row>
              <table:table-cell office:value-type="string">
                <text:p>1159</text:p>
              </table:table-cell>
              <table:table-cell office:value-type="float" office:value="1.8215">
                <text:p>1.8215</text:p>
              </table:table-cell>
            </table:table-row>
            <table:table-row>
              <table:table-cell office:value-type="string">
                <text:p>1160</text:p>
              </table:table-cell>
              <table:table-cell office:value-type="float" office:value="1.82052">
                <text:p>1.82052</text:p>
              </table:table-cell>
            </table:table-row>
            <table:table-row>
              <table:table-cell office:value-type="string">
                <text:p>1161</text:p>
              </table:table-cell>
              <table:table-cell office:value-type="float" office:value="1.81945">
                <text:p>1.81945</text:p>
              </table:table-cell>
            </table:table-row>
            <table:table-row>
              <table:table-cell office:value-type="string">
                <text:p>1162</text:p>
              </table:table-cell>
              <table:table-cell office:value-type="float" office:value="1.81995">
                <text:p>1.81995</text:p>
              </table:table-cell>
            </table:table-row>
            <table:table-row>
              <table:table-cell office:value-type="string">
                <text:p>1163</text:p>
              </table:table-cell>
              <table:table-cell office:value-type="float" office:value="1.81936">
                <text:p>1.81936</text:p>
              </table:table-cell>
            </table:table-row>
            <table:table-row>
              <table:table-cell office:value-type="string">
                <text:p>1164</text:p>
              </table:table-cell>
              <table:table-cell office:value-type="float" office:value="1.81978">
                <text:p>1.81978</text:p>
              </table:table-cell>
            </table:table-row>
            <table:table-row>
              <table:table-cell office:value-type="string">
                <text:p>1165</text:p>
              </table:table-cell>
              <table:table-cell office:value-type="float" office:value="1.81947">
                <text:p>1.81947</text:p>
              </table:table-cell>
            </table:table-row>
            <table:table-row>
              <table:table-cell office:value-type="string">
                <text:p>1166</text:p>
              </table:table-cell>
              <table:table-cell office:value-type="float" office:value="1.81962">
                <text:p>1.81962</text:p>
              </table:table-cell>
            </table:table-row>
            <table:table-row>
              <table:table-cell office:value-type="string">
                <text:p>1167</text:p>
              </table:table-cell>
              <table:table-cell office:value-type="float" office:value="1.82018">
                <text:p>1.82018</text:p>
              </table:table-cell>
            </table:table-row>
            <table:table-row>
              <table:table-cell office:value-type="string">
                <text:p>1168</text:p>
              </table:table-cell>
              <table:table-cell office:value-type="float" office:value="1.81957">
                <text:p>1.81957</text:p>
              </table:table-cell>
            </table:table-row>
            <table:table-row>
              <table:table-cell office:value-type="string">
                <text:p>1169</text:p>
              </table:table-cell>
              <table:table-cell office:value-type="float" office:value="1.81995">
                <text:p>1.81995</text:p>
              </table:table-cell>
            </table:table-row>
            <table:table-row>
              <table:table-cell office:value-type="string">
                <text:p>1170</text:p>
              </table:table-cell>
              <table:table-cell office:value-type="float" office:value="1.82044">
                <text:p>1.82044</text:p>
              </table:table-cell>
            </table:table-row>
            <table:table-row>
              <table:table-cell office:value-type="string">
                <text:p>1171</text:p>
              </table:table-cell>
              <table:table-cell office:value-type="float" office:value="1.82059">
                <text:p>1.82059</text:p>
              </table:table-cell>
            </table:table-row>
            <table:table-row>
              <table:table-cell office:value-type="string">
                <text:p>1172</text:p>
              </table:table-cell>
              <table:table-cell office:value-type="float" office:value="1.82015">
                <text:p>1.82015</text:p>
              </table:table-cell>
            </table:table-row>
            <table:table-row>
              <table:table-cell office:value-type="string">
                <text:p>1173</text:p>
              </table:table-cell>
              <table:table-cell office:value-type="float" office:value="1.81974">
                <text:p>1.81974</text:p>
              </table:table-cell>
            </table:table-row>
            <table:table-row>
              <table:table-cell office:value-type="string">
                <text:p>1174</text:p>
              </table:table-cell>
              <table:table-cell office:value-type="float" office:value="1.82027">
                <text:p>1.82027</text:p>
              </table:table-cell>
            </table:table-row>
            <table:table-row>
              <table:table-cell office:value-type="string">
                <text:p>1175</text:p>
              </table:table-cell>
              <table:table-cell office:value-type="float" office:value="1.81999">
                <text:p>1.81999</text:p>
              </table:table-cell>
            </table:table-row>
            <table:table-row>
              <table:table-cell office:value-type="string">
                <text:p>1176</text:p>
              </table:table-cell>
              <table:table-cell office:value-type="float" office:value="1.82021">
                <text:p>1.82021</text:p>
              </table:table-cell>
            </table:table-row>
            <table:table-row>
              <table:table-cell office:value-type="string">
                <text:p>1177</text:p>
              </table:table-cell>
              <table:table-cell office:value-type="float" office:value="1.82043">
                <text:p>1.82043</text:p>
              </table:table-cell>
            </table:table-row>
            <table:table-row>
              <table:table-cell office:value-type="string">
                <text:p>1178</text:p>
              </table:table-cell>
              <table:table-cell office:value-type="float" office:value="1.82005">
                <text:p>1.82005</text:p>
              </table:table-cell>
            </table:table-row>
            <table:table-row>
              <table:table-cell office:value-type="string">
                <text:p>1179</text:p>
              </table:table-cell>
              <table:table-cell office:value-type="float" office:value="1.82062">
                <text:p>1.82062</text:p>
              </table:table-cell>
            </table:table-row>
            <table:table-row>
              <table:table-cell office:value-type="string">
                <text:p>1180</text:p>
              </table:table-cell>
              <table:table-cell office:value-type="float" office:value="1.8205">
                <text:p>1.8205</text:p>
              </table:table-cell>
            </table:table-row>
            <table:table-row>
              <table:table-cell office:value-type="string">
                <text:p>1181</text:p>
              </table:table-cell>
              <table:table-cell office:value-type="float" office:value="1.82053">
                <text:p>1.82053</text:p>
              </table:table-cell>
            </table:table-row>
            <table:table-row>
              <table:table-cell office:value-type="string">
                <text:p>1182</text:p>
              </table:table-cell>
              <table:table-cell office:value-type="float" office:value="1.82122">
                <text:p>1.82122</text:p>
              </table:table-cell>
            </table:table-row>
            <table:table-row>
              <table:table-cell office:value-type="string">
                <text:p>1183</text:p>
              </table:table-cell>
              <table:table-cell office:value-type="float" office:value="1.82127">
                <text:p>1.82127</text:p>
              </table:table-cell>
            </table:table-row>
            <table:table-row>
              <table:table-cell office:value-type="string">
                <text:p>1184</text:p>
              </table:table-cell>
              <table:table-cell office:value-type="float" office:value="1.82098">
                <text:p>1.82098</text:p>
              </table:table-cell>
            </table:table-row>
            <table:table-row>
              <table:table-cell office:value-type="string">
                <text:p>1185</text:p>
              </table:table-cell>
              <table:table-cell office:value-type="float" office:value="1.82061">
                <text:p>1.82061</text:p>
              </table:table-cell>
            </table:table-row>
            <table:table-row>
              <table:table-cell office:value-type="string">
                <text:p>1186</text:p>
              </table:table-cell>
              <table:table-cell office:value-type="float" office:value="1.82075">
                <text:p>1.82075</text:p>
              </table:table-cell>
            </table:table-row>
            <table:table-row>
              <table:table-cell office:value-type="string">
                <text:p>1187</text:p>
              </table:table-cell>
              <table:table-cell office:value-type="float" office:value="1.82049">
                <text:p>1.82049</text:p>
              </table:table-cell>
            </table:table-row>
            <table:table-row>
              <table:table-cell office:value-type="string">
                <text:p>1188</text:p>
              </table:table-cell>
              <table:table-cell office:value-type="float" office:value="1.82383">
                <text:p>1.82383</text:p>
              </table:table-cell>
            </table:table-row>
            <table:table-row>
              <table:table-cell office:value-type="string">
                <text:p>1189</text:p>
              </table:table-cell>
              <table:table-cell office:value-type="float" office:value="1.8243">
                <text:p>1.8243</text:p>
              </table:table-cell>
            </table:table-row>
            <table:table-row>
              <table:table-cell office:value-type="string">
                <text:p>1190</text:p>
              </table:table-cell>
              <table:table-cell office:value-type="float" office:value="1.82055">
                <text:p>1.82055</text:p>
              </table:table-cell>
            </table:table-row>
            <table:table-row>
              <table:table-cell office:value-type="string">
                <text:p>1191</text:p>
              </table:table-cell>
              <table:table-cell office:value-type="float" office:value="1.82059">
                <text:p>1.82059</text:p>
              </table:table-cell>
            </table:table-row>
            <table:table-row>
              <table:table-cell office:value-type="string">
                <text:p>1192</text:p>
              </table:table-cell>
              <table:table-cell office:value-type="float" office:value="1.82036">
                <text:p>1.82036</text:p>
              </table:table-cell>
            </table:table-row>
            <table:table-row>
              <table:table-cell office:value-type="string">
                <text:p>1193</text:p>
              </table:table-cell>
              <table:table-cell office:value-type="float" office:value="1.82066">
                <text:p>1.82066</text:p>
              </table:table-cell>
            </table:table-row>
            <table:table-row>
              <table:table-cell office:value-type="string">
                <text:p>1194</text:p>
              </table:table-cell>
              <table:table-cell office:value-type="float" office:value="1.82102">
                <text:p>1.82102</text:p>
              </table:table-cell>
            </table:table-row>
            <table:table-row>
              <table:table-cell office:value-type="string">
                <text:p>1195</text:p>
              </table:table-cell>
              <table:table-cell office:value-type="float" office:value="1.82071">
                <text:p>1.82071</text:p>
              </table:table-cell>
            </table:table-row>
            <table:table-row>
              <table:table-cell office:value-type="string">
                <text:p>1196</text:p>
              </table:table-cell>
              <table:table-cell office:value-type="float" office:value="1.821">
                <text:p>1.821</text:p>
              </table:table-cell>
            </table:table-row>
            <table:table-row>
              <table:table-cell office:value-type="string">
                <text:p>1197</text:p>
              </table:table-cell>
              <table:table-cell office:value-type="float" office:value="1.8206">
                <text:p>1.8206</text:p>
              </table:table-cell>
            </table:table-row>
            <table:table-row>
              <table:table-cell office:value-type="string">
                <text:p>1198</text:p>
              </table:table-cell>
              <table:table-cell office:value-type="float" office:value="1.82085">
                <text:p>1.82085</text:p>
              </table:table-cell>
            </table:table-row>
            <table:table-row>
              <table:table-cell office:value-type="string">
                <text:p>1199</text:p>
              </table:table-cell>
              <table:table-cell office:value-type="float" office:value="1.82065">
                <text:p>1.82065</text:p>
              </table:table-cell>
            </table:table-row>
            <table:table-row>
              <table:table-cell office:value-type="string">
                <text:p>1200</text:p>
              </table:table-cell>
              <table:table-cell office:value-type="float" office:value="1.82038">
                <text:p>1.82038</text:p>
              </table:table-cell>
            </table:table-row>
            <table:table-row>
              <table:table-cell office:value-type="string">
                <text:p>1201</text:p>
              </table:table-cell>
              <table:table-cell office:value-type="float" office:value="1.82105">
                <text:p>1.82105</text:p>
              </table:table-cell>
            </table:table-row>
            <table:table-row>
              <table:table-cell office:value-type="string">
                <text:p>1202</text:p>
              </table:table-cell>
              <table:table-cell office:value-type="float" office:value="1.82066">
                <text:p>1.82066</text:p>
              </table:table-cell>
            </table:table-row>
            <table:table-row>
              <table:table-cell office:value-type="string">
                <text:p>1203</text:p>
              </table:table-cell>
              <table:table-cell office:value-type="float" office:value="1.82094">
                <text:p>1.82094</text:p>
              </table:table-cell>
            </table:table-row>
            <table:table-row>
              <table:table-cell office:value-type="string">
                <text:p>1204</text:p>
              </table:table-cell>
              <table:table-cell office:value-type="float" office:value="1.82075">
                <text:p>1.82075</text:p>
              </table:table-cell>
            </table:table-row>
            <table:table-row>
              <table:table-cell office:value-type="string">
                <text:p>1205</text:p>
              </table:table-cell>
              <table:table-cell office:value-type="float" office:value="1.82059">
                <text:p>1.82059</text:p>
              </table:table-cell>
            </table:table-row>
            <table:table-row>
              <table:table-cell office:value-type="string">
                <text:p>1206</text:p>
              </table:table-cell>
              <table:table-cell office:value-type="float" office:value="1.82126">
                <text:p>1.82126</text:p>
              </table:table-cell>
            </table:table-row>
            <table:table-row>
              <table:table-cell office:value-type="string">
                <text:p>1207</text:p>
              </table:table-cell>
              <table:table-cell office:value-type="float" office:value="1.82092">
                <text:p>1.82092</text:p>
              </table:table-cell>
            </table:table-row>
            <table:table-row>
              <table:table-cell office:value-type="string">
                <text:p>1208</text:p>
              </table:table-cell>
              <table:table-cell office:value-type="float" office:value="1.82093">
                <text:p>1.82093</text:p>
              </table:table-cell>
            </table:table-row>
            <table:table-row>
              <table:table-cell office:value-type="string">
                <text:p>1209</text:p>
              </table:table-cell>
              <table:table-cell office:value-type="float" office:value="1.82041">
                <text:p>1.82041</text:p>
              </table:table-cell>
            </table:table-row>
            <table:table-row>
              <table:table-cell office:value-type="string">
                <text:p>1210</text:p>
              </table:table-cell>
              <table:table-cell office:value-type="float" office:value="1.82044">
                <text:p>1.82044</text:p>
              </table:table-cell>
            </table:table-row>
            <table:table-row>
              <table:table-cell office:value-type="string">
                <text:p>1211</text:p>
              </table:table-cell>
              <table:table-cell office:value-type="float" office:value="1.82127">
                <text:p>1.82127</text:p>
              </table:table-cell>
            </table:table-row>
            <table:table-row>
              <table:table-cell office:value-type="string">
                <text:p>1212</text:p>
              </table:table-cell>
              <table:table-cell office:value-type="float" office:value="1.82088">
                <text:p>1.82088</text:p>
              </table:table-cell>
            </table:table-row>
            <table:table-row>
              <table:table-cell office:value-type="string">
                <text:p>1213</text:p>
              </table:table-cell>
              <table:table-cell office:value-type="float" office:value="1.82098">
                <text:p>1.82098</text:p>
              </table:table-cell>
            </table:table-row>
            <table:table-row>
              <table:table-cell office:value-type="string">
                <text:p>1214</text:p>
              </table:table-cell>
              <table:table-cell office:value-type="float" office:value="1.82069">
                <text:p>1.82069</text:p>
              </table:table-cell>
            </table:table-row>
            <table:table-row>
              <table:table-cell office:value-type="string">
                <text:p>1215</text:p>
              </table:table-cell>
              <table:table-cell office:value-type="float" office:value="1.82115">
                <text:p>1.82115</text:p>
              </table:table-cell>
            </table:table-row>
            <table:table-row>
              <table:table-cell office:value-type="string">
                <text:p>1216</text:p>
              </table:table-cell>
              <table:table-cell office:value-type="float" office:value="1.82148">
                <text:p>1.82148</text:p>
              </table:table-cell>
            </table:table-row>
            <table:table-row>
              <table:table-cell office:value-type="string">
                <text:p>1217</text:p>
              </table:table-cell>
              <table:table-cell office:value-type="float" office:value="1.8208">
                <text:p>1.8208</text:p>
              </table:table-cell>
            </table:table-row>
            <table:table-row>
              <table:table-cell office:value-type="string">
                <text:p>1218</text:p>
              </table:table-cell>
              <table:table-cell office:value-type="float" office:value="1.82118">
                <text:p>1.82118</text:p>
              </table:table-cell>
            </table:table-row>
            <table:table-row>
              <table:table-cell office:value-type="string">
                <text:p>1219</text:p>
              </table:table-cell>
              <table:table-cell office:value-type="float" office:value="1.8213">
                <text:p>1.8213</text:p>
              </table:table-cell>
            </table:table-row>
            <table:table-row>
              <table:table-cell office:value-type="string">
                <text:p>1220</text:p>
              </table:table-cell>
              <table:table-cell office:value-type="float" office:value="1.82165">
                <text:p>1.82165</text:p>
              </table:table-cell>
            </table:table-row>
            <table:table-row>
              <table:table-cell office:value-type="string">
                <text:p>1221</text:p>
              </table:table-cell>
              <table:table-cell office:value-type="float" office:value="1.8213">
                <text:p>1.8213</text:p>
              </table:table-cell>
            </table:table-row>
            <table:table-row>
              <table:table-cell office:value-type="string">
                <text:p>1222</text:p>
              </table:table-cell>
              <table:table-cell office:value-type="float" office:value="1.82076">
                <text:p>1.82076</text:p>
              </table:table-cell>
            </table:table-row>
            <table:table-row>
              <table:table-cell office:value-type="string">
                <text:p>1223</text:p>
              </table:table-cell>
              <table:table-cell office:value-type="float" office:value="1.82137">
                <text:p>1.82137</text:p>
              </table:table-cell>
            </table:table-row>
            <table:table-row>
              <table:table-cell office:value-type="string">
                <text:p>1224</text:p>
              </table:table-cell>
              <table:table-cell office:value-type="float" office:value="1.8211">
                <text:p>1.8211</text:p>
              </table:table-cell>
            </table:table-row>
            <table:table-row>
              <table:table-cell office:value-type="string">
                <text:p>1225</text:p>
              </table:table-cell>
              <table:table-cell office:value-type="float" office:value="1.8212">
                <text:p>1.8212</text:p>
              </table:table-cell>
            </table:table-row>
            <table:table-row>
              <table:table-cell office:value-type="string">
                <text:p>1226</text:p>
              </table:table-cell>
              <table:table-cell office:value-type="float" office:value="1.82117">
                <text:p>1.82117</text:p>
              </table:table-cell>
            </table:table-row>
            <table:table-row>
              <table:table-cell office:value-type="string">
                <text:p>1227</text:p>
              </table:table-cell>
              <table:table-cell office:value-type="float" office:value="1.82091">
                <text:p>1.82091</text:p>
              </table:table-cell>
            </table:table-row>
            <table:table-row>
              <table:table-cell office:value-type="string">
                <text:p>1228</text:p>
              </table:table-cell>
              <table:table-cell office:value-type="float" office:value="1.82163">
                <text:p>1.82163</text:p>
              </table:table-cell>
            </table:table-row>
            <table:table-row>
              <table:table-cell office:value-type="string">
                <text:p>1229</text:p>
              </table:table-cell>
              <table:table-cell office:value-type="float" office:value="1.8215">
                <text:p>1.8215</text:p>
              </table:table-cell>
            </table:table-row>
            <table:table-row>
              <table:table-cell office:value-type="string">
                <text:p>1230</text:p>
              </table:table-cell>
              <table:table-cell office:value-type="float" office:value="1.82163">
                <text:p>1.82163</text:p>
              </table:table-cell>
            </table:table-row>
            <table:table-row>
              <table:table-cell office:value-type="string">
                <text:p>1231</text:p>
              </table:table-cell>
              <table:table-cell office:value-type="float" office:value="1.8219">
                <text:p>1.8219</text:p>
              </table:table-cell>
            </table:table-row>
            <table:table-row>
              <table:table-cell office:value-type="string">
                <text:p>1232</text:p>
              </table:table-cell>
              <table:table-cell office:value-type="float" office:value="1.82169">
                <text:p>1.82169</text:p>
              </table:table-cell>
            </table:table-row>
            <table:table-row>
              <table:table-cell office:value-type="string">
                <text:p>1233</text:p>
              </table:table-cell>
              <table:table-cell office:value-type="float" office:value="1.82165">
                <text:p>1.82165</text:p>
              </table:table-cell>
            </table:table-row>
            <table:table-row>
              <table:table-cell office:value-type="string">
                <text:p>1234</text:p>
              </table:table-cell>
              <table:table-cell office:value-type="float" office:value="1.82148">
                <text:p>1.82148</text:p>
              </table:table-cell>
            </table:table-row>
            <table:table-row>
              <table:table-cell office:value-type="string">
                <text:p>1235</text:p>
              </table:table-cell>
              <table:table-cell office:value-type="float" office:value="1.82161">
                <text:p>1.82161</text:p>
              </table:table-cell>
            </table:table-row>
            <table:table-row>
              <table:table-cell office:value-type="string">
                <text:p>1236</text:p>
              </table:table-cell>
              <table:table-cell office:value-type="float" office:value="1.82135">
                <text:p>1.82135</text:p>
              </table:table-cell>
            </table:table-row>
            <table:table-row>
              <table:table-cell office:value-type="string">
                <text:p>1237</text:p>
              </table:table-cell>
              <table:table-cell office:value-type="float" office:value="1.82161">
                <text:p>1.82161</text:p>
              </table:table-cell>
            </table:table-row>
            <table:table-row>
              <table:table-cell office:value-type="string">
                <text:p>1238</text:p>
              </table:table-cell>
              <table:table-cell office:value-type="float" office:value="1.82214">
                <text:p>1.82214</text:p>
              </table:table-cell>
            </table:table-row>
            <table:table-row>
              <table:table-cell office:value-type="string">
                <text:p>1239</text:p>
              </table:table-cell>
              <table:table-cell office:value-type="float" office:value="1.82181">
                <text:p>1.82181</text:p>
              </table:table-cell>
            </table:table-row>
            <table:table-row>
              <table:table-cell office:value-type="string">
                <text:p>1240</text:p>
              </table:table-cell>
              <table:table-cell office:value-type="float" office:value="1.82173">
                <text:p>1.82173</text:p>
              </table:table-cell>
            </table:table-row>
            <table:table-row>
              <table:table-cell office:value-type="string">
                <text:p>1241</text:p>
              </table:table-cell>
              <table:table-cell office:value-type="float" office:value="1.82152">
                <text:p>1.82152</text:p>
              </table:table-cell>
            </table:table-row>
            <table:table-row>
              <table:table-cell office:value-type="string">
                <text:p>1242</text:p>
              </table:table-cell>
              <table:table-cell office:value-type="float" office:value="1.82194">
                <text:p>1.82194</text:p>
              </table:table-cell>
            </table:table-row>
            <table:table-row>
              <table:table-cell office:value-type="string">
                <text:p>1243</text:p>
              </table:table-cell>
              <table:table-cell office:value-type="float" office:value="1.82201">
                <text:p>1.82201</text:p>
              </table:table-cell>
            </table:table-row>
            <table:table-row>
              <table:table-cell office:value-type="string">
                <text:p>1244</text:p>
              </table:table-cell>
              <table:table-cell office:value-type="float" office:value="1.82162">
                <text:p>1.82162</text:p>
              </table:table-cell>
            </table:table-row>
            <table:table-row>
              <table:table-cell office:value-type="string">
                <text:p>1245</text:p>
              </table:table-cell>
              <table:table-cell office:value-type="float" office:value="1.82192">
                <text:p>1.82192</text:p>
              </table:table-cell>
            </table:table-row>
            <table:table-row>
              <table:table-cell office:value-type="string">
                <text:p>1246</text:p>
              </table:table-cell>
              <table:table-cell office:value-type="float" office:value="1.82166">
                <text:p>1.82166</text:p>
              </table:table-cell>
            </table:table-row>
            <table:table-row>
              <table:table-cell office:value-type="string">
                <text:p>1247</text:p>
              </table:table-cell>
              <table:table-cell office:value-type="float" office:value="1.82204">
                <text:p>1.82204</text:p>
              </table:table-cell>
            </table:table-row>
            <table:table-row>
              <table:table-cell office:value-type="string">
                <text:p>1248</text:p>
              </table:table-cell>
              <table:table-cell office:value-type="float" office:value="1.82186">
                <text:p>1.82186</text:p>
              </table:table-cell>
            </table:table-row>
            <table:table-row>
              <table:table-cell office:value-type="string">
                <text:p>1249</text:p>
              </table:table-cell>
              <table:table-cell office:value-type="float" office:value="1.82164">
                <text:p>1.82164</text:p>
              </table:table-cell>
            </table:table-row>
            <table:table-row>
              <table:table-cell office:value-type="string">
                <text:p>1250</text:p>
              </table:table-cell>
              <table:table-cell office:value-type="float" office:value="1.82231">
                <text:p>1.82231</text:p>
              </table:table-cell>
            </table:table-row>
            <table:table-row>
              <table:table-cell office:value-type="string">
                <text:p>1251</text:p>
              </table:table-cell>
              <table:table-cell office:value-type="float" office:value="1.82197">
                <text:p>1.82197</text:p>
              </table:table-cell>
            </table:table-row>
            <table:table-row>
              <table:table-cell office:value-type="string">
                <text:p>1252</text:p>
              </table:table-cell>
              <table:table-cell office:value-type="float" office:value="1.82224">
                <text:p>1.82224</text:p>
              </table:table-cell>
            </table:table-row>
            <table:table-row>
              <table:table-cell office:value-type="string">
                <text:p>1253</text:p>
              </table:table-cell>
              <table:table-cell office:value-type="float" office:value="1.82194">
                <text:p>1.82194</text:p>
              </table:table-cell>
            </table:table-row>
            <table:table-row>
              <table:table-cell office:value-type="string">
                <text:p>1254</text:p>
              </table:table-cell>
              <table:table-cell office:value-type="float" office:value="1.82195">
                <text:p>1.82195</text:p>
              </table:table-cell>
            </table:table-row>
            <table:table-row>
              <table:table-cell office:value-type="string">
                <text:p>1255</text:p>
              </table:table-cell>
              <table:table-cell office:value-type="float" office:value="1.82289">
                <text:p>1.82289</text:p>
              </table:table-cell>
            </table:table-row>
            <table:table-row>
              <table:table-cell office:value-type="string">
                <text:p>1256</text:p>
              </table:table-cell>
              <table:table-cell office:value-type="float" office:value="1.82241">
                <text:p>1.82241</text:p>
              </table:table-cell>
            </table:table-row>
            <table:table-row>
              <table:table-cell office:value-type="string">
                <text:p>1257</text:p>
              </table:table-cell>
              <table:table-cell office:value-type="float" office:value="1.82254">
                <text:p>1.82254</text:p>
              </table:table-cell>
            </table:table-row>
            <table:table-row>
              <table:table-cell office:value-type="string">
                <text:p>1258</text:p>
              </table:table-cell>
              <table:table-cell office:value-type="float" office:value="1.82243">
                <text:p>1.82243</text:p>
              </table:table-cell>
            </table:table-row>
            <table:table-row>
              <table:table-cell office:value-type="string">
                <text:p>1259</text:p>
              </table:table-cell>
              <table:table-cell office:value-type="float" office:value="1.82261">
                <text:p>1.82261</text:p>
              </table:table-cell>
            </table:table-row>
            <table:table-row>
              <table:table-cell office:value-type="string">
                <text:p>1260</text:p>
              </table:table-cell>
              <table:table-cell office:value-type="float" office:value="1.82304">
                <text:p>1.82304</text:p>
              </table:table-cell>
            </table:table-row>
            <table:table-row>
              <table:table-cell office:value-type="string">
                <text:p>1261</text:p>
              </table:table-cell>
              <table:table-cell office:value-type="float" office:value="1.82323">
                <text:p>1.82323</text:p>
              </table:table-cell>
            </table:table-row>
            <table:table-row>
              <table:table-cell office:value-type="string">
                <text:p>1262</text:p>
              </table:table-cell>
              <table:table-cell office:value-type="float" office:value="1.82333">
                <text:p>1.82333</text:p>
              </table:table-cell>
            </table:table-row>
            <table:table-row>
              <table:table-cell office:value-type="string">
                <text:p>1263</text:p>
              </table:table-cell>
              <table:table-cell office:value-type="float" office:value="1.82212">
                <text:p>1.82212</text:p>
              </table:table-cell>
            </table:table-row>
            <table:table-row>
              <table:table-cell office:value-type="string">
                <text:p>1264</text:p>
              </table:table-cell>
              <table:table-cell office:value-type="float" office:value="1.82238">
                <text:p>1.82238</text:p>
              </table:table-cell>
            </table:table-row>
            <table:table-row>
              <table:table-cell office:value-type="string">
                <text:p>1265</text:p>
              </table:table-cell>
              <table:table-cell office:value-type="float" office:value="1.82297">
                <text:p>1.82297</text:p>
              </table:table-cell>
            </table:table-row>
            <table:table-row>
              <table:table-cell office:value-type="string">
                <text:p>1266</text:p>
              </table:table-cell>
              <table:table-cell office:value-type="float" office:value="1.82248">
                <text:p>1.82248</text:p>
              </table:table-cell>
            </table:table-row>
            <table:table-row>
              <table:table-cell office:value-type="string">
                <text:p>1267</text:p>
              </table:table-cell>
              <table:table-cell office:value-type="float" office:value="1.82276">
                <text:p>1.82276</text:p>
              </table:table-cell>
            </table:table-row>
            <table:table-row>
              <table:table-cell office:value-type="string">
                <text:p>1268</text:p>
              </table:table-cell>
              <table:table-cell office:value-type="float" office:value="1.82288">
                <text:p>1.82288</text:p>
              </table:table-cell>
            </table:table-row>
            <table:table-row>
              <table:table-cell office:value-type="string">
                <text:p>1269</text:p>
              </table:table-cell>
              <table:table-cell office:value-type="float" office:value="1.82294">
                <text:p>1.82294</text:p>
              </table:table-cell>
            </table:table-row>
            <table:table-row>
              <table:table-cell office:value-type="string">
                <text:p>1270</text:p>
              </table:table-cell>
              <table:table-cell office:value-type="float" office:value="1.82261">
                <text:p>1.82261</text:p>
              </table:table-cell>
            </table:table-row>
            <table:table-row>
              <table:table-cell office:value-type="string">
                <text:p>1271</text:p>
              </table:table-cell>
              <table:table-cell office:value-type="float" office:value="1.82216">
                <text:p>1.82216</text:p>
              </table:table-cell>
            </table:table-row>
            <table:table-row>
              <table:table-cell office:value-type="string">
                <text:p>1272</text:p>
              </table:table-cell>
              <table:table-cell office:value-type="float" office:value="1.8228">
                <text:p>1.8228</text:p>
              </table:table-cell>
            </table:table-row>
            <table:table-row>
              <table:table-cell office:value-type="string">
                <text:p>1273</text:p>
              </table:table-cell>
              <table:table-cell office:value-type="float" office:value="1.82266">
                <text:p>1.82266</text:p>
              </table:table-cell>
            </table:table-row>
            <table:table-row>
              <table:table-cell office:value-type="string">
                <text:p>1274</text:p>
              </table:table-cell>
              <table:table-cell office:value-type="float" office:value="1.82286">
                <text:p>1.82286</text:p>
              </table:table-cell>
            </table:table-row>
            <table:table-row>
              <table:table-cell office:value-type="string">
                <text:p>1275</text:p>
              </table:table-cell>
              <table:table-cell office:value-type="float" office:value="1.82287">
                <text:p>1.82287</text:p>
              </table:table-cell>
            </table:table-row>
            <table:table-row>
              <table:table-cell office:value-type="string">
                <text:p>1276</text:p>
              </table:table-cell>
              <table:table-cell office:value-type="float" office:value="1.82255">
                <text:p>1.82255</text:p>
              </table:table-cell>
            </table:table-row>
            <table:table-row>
              <table:table-cell office:value-type="string">
                <text:p>1277</text:p>
              </table:table-cell>
              <table:table-cell office:value-type="float" office:value="1.8232">
                <text:p>1.8232</text:p>
              </table:table-cell>
            </table:table-row>
            <table:table-row>
              <table:table-cell office:value-type="string">
                <text:p>1278</text:p>
              </table:table-cell>
              <table:table-cell office:value-type="float" office:value="1.82314">
                <text:p>1.82314</text:p>
              </table:table-cell>
            </table:table-row>
            <table:table-row>
              <table:table-cell office:value-type="string">
                <text:p>1279</text:p>
              </table:table-cell>
              <table:table-cell office:value-type="float" office:value="1.82329">
                <text:p>1.82329</text:p>
              </table:table-cell>
            </table:table-row>
            <table:table-row>
              <table:table-cell office:value-type="string">
                <text:p>1280</text:p>
              </table:table-cell>
              <table:table-cell office:value-type="float" office:value="1.83719">
                <text:p>1.83719</text:p>
              </table:table-cell>
            </table:table-row>
            <table:table-row>
              <table:table-cell office:value-type="string">
                <text:p>1281</text:p>
              </table:table-cell>
              <table:table-cell office:value-type="float" office:value="1.89028">
                <text:p>1.89028</text:p>
              </table:table-cell>
            </table:table-row>
            <table:table-row>
              <table:table-cell office:value-type="string">
                <text:p>1282</text:p>
              </table:table-cell>
              <table:table-cell office:value-type="float" office:value="1.92812">
                <text:p>1.92812</text:p>
              </table:table-cell>
            </table:table-row>
            <table:table-row>
              <table:table-cell office:value-type="string">
                <text:p>1283</text:p>
              </table:table-cell>
              <table:table-cell office:value-type="float" office:value="1.92618">
                <text:p>1.92618</text:p>
              </table:table-cell>
            </table:table-row>
            <table:table-row>
              <table:table-cell office:value-type="string">
                <text:p>1284</text:p>
              </table:table-cell>
              <table:table-cell office:value-type="float" office:value="1.92684">
                <text:p>1.92684</text:p>
              </table:table-cell>
            </table:table-row>
            <table:table-row>
              <table:table-cell office:value-type="string">
                <text:p>1285</text:p>
              </table:table-cell>
              <table:table-cell office:value-type="float" office:value="1.92656">
                <text:p>1.92656</text:p>
              </table:table-cell>
            </table:table-row>
            <table:table-row>
              <table:table-cell office:value-type="string">
                <text:p>1286</text:p>
              </table:table-cell>
              <table:table-cell office:value-type="float" office:value="1.92633">
                <text:p>1.92633</text:p>
              </table:table-cell>
            </table:table-row>
            <table:table-row>
              <table:table-cell office:value-type="string">
                <text:p>1287</text:p>
              </table:table-cell>
              <table:table-cell office:value-type="float" office:value="1.92683">
                <text:p>1.92683</text:p>
              </table:table-cell>
            </table:table-row>
            <table:table-row>
              <table:table-cell office:value-type="string">
                <text:p>1288</text:p>
              </table:table-cell>
              <table:table-cell office:value-type="float" office:value="1.9267">
                <text:p>1.9267</text:p>
              </table:table-cell>
            </table:table-row>
            <table:table-row>
              <table:table-cell office:value-type="string">
                <text:p>1289</text:p>
              </table:table-cell>
              <table:table-cell office:value-type="float" office:value="1.96235">
                <text:p>1.96235</text:p>
              </table:table-cell>
            </table:table-row>
            <table:table-row>
              <table:table-cell office:value-type="string">
                <text:p>1290</text:p>
              </table:table-cell>
              <table:table-cell office:value-type="float" office:value="1.96216">
                <text:p>1.96216</text:p>
              </table:table-cell>
            </table:table-row>
            <table:table-row>
              <table:table-cell office:value-type="string">
                <text:p>1291</text:p>
              </table:table-cell>
              <table:table-cell office:value-type="float" office:value="1.92744">
                <text:p>1.92744</text:p>
              </table:table-cell>
            </table:table-row>
            <table:table-row>
              <table:table-cell office:value-type="string">
                <text:p>1292</text:p>
              </table:table-cell>
              <table:table-cell office:value-type="float" office:value="1.92755">
                <text:p>1.92755</text:p>
              </table:table-cell>
            </table:table-row>
            <table:table-row>
              <table:table-cell office:value-type="string">
                <text:p>1293</text:p>
              </table:table-cell>
              <table:table-cell office:value-type="float" office:value="1.92854">
                <text:p>1.92854</text:p>
              </table:table-cell>
            </table:table-row>
            <table:table-row>
              <table:table-cell office:value-type="string">
                <text:p>1294</text:p>
              </table:table-cell>
              <table:table-cell office:value-type="float" office:value="1.92902">
                <text:p>1.92902</text:p>
              </table:table-cell>
            </table:table-row>
            <table:table-row>
              <table:table-cell office:value-type="string">
                <text:p>1295</text:p>
              </table:table-cell>
              <table:table-cell office:value-type="float" office:value="1.92681">
                <text:p>1.92681</text:p>
              </table:table-cell>
            </table:table-row>
            <table:table-row>
              <table:table-cell office:value-type="string">
                <text:p>1296</text:p>
              </table:table-cell>
              <table:table-cell office:value-type="float" office:value="1.92707">
                <text:p>1.92707</text:p>
              </table:table-cell>
            </table:table-row>
            <table:table-row>
              <table:table-cell office:value-type="string">
                <text:p>1297</text:p>
              </table:table-cell>
              <table:table-cell office:value-type="float" office:value="1.92742">
                <text:p>1.92742</text:p>
              </table:table-cell>
            </table:table-row>
            <table:table-row>
              <table:table-cell office:value-type="string">
                <text:p>1298</text:p>
              </table:table-cell>
              <table:table-cell office:value-type="float" office:value="2.00562">
                <text:p>2.00562</text:p>
              </table:table-cell>
            </table:table-row>
            <table:table-row>
              <table:table-cell office:value-type="string">
                <text:p>1299</text:p>
              </table:table-cell>
              <table:table-cell office:value-type="float" office:value="2.0525">
                <text:p>2.0525</text:p>
              </table:table-cell>
            </table:table-row>
            <table:table-row>
              <table:table-cell office:value-type="string">
                <text:p>1300</text:p>
              </table:table-cell>
              <table:table-cell office:value-type="float" office:value="1.99396">
                <text:p>1.99396</text:p>
              </table:table-cell>
            </table:table-row>
            <table:table-row>
              <table:table-cell office:value-type="string">
                <text:p>1301</text:p>
              </table:table-cell>
              <table:table-cell office:value-type="float" office:value="1.76711">
                <text:p>1.76711</text:p>
              </table:table-cell>
            </table:table-row>
            <table:table-row>
              <table:table-cell office:value-type="string">
                <text:p>1302</text:p>
              </table:table-cell>
              <table:table-cell office:value-type="float" office:value="1.37165">
                <text:p>1.37165</text:p>
              </table:table-cell>
            </table:table-row>
            <table:table-row>
              <table:table-cell office:value-type="string">
                <text:p>1303</text:p>
              </table:table-cell>
              <table:table-cell office:value-type="float" office:value="1.13163">
                <text:p>1.13163</text:p>
              </table:table-cell>
            </table:table-row>
            <table:table-row>
              <table:table-cell office:value-type="string">
                <text:p>1304</text:p>
              </table:table-cell>
              <table:table-cell office:value-type="float" office:value="1.08655">
                <text:p>1.08655</text:p>
              </table:table-cell>
            </table:table-row>
            <table:table-row>
              <table:table-cell office:value-type="string">
                <text:p>1305</text:p>
              </table:table-cell>
              <table:table-cell office:value-type="float" office:value="1.15502">
                <text:p>1.15502</text:p>
              </table:table-cell>
            </table:table-row>
            <table:table-row>
              <table:table-cell office:value-type="string">
                <text:p>1306</text:p>
              </table:table-cell>
              <table:table-cell office:value-type="float" office:value="1.24796">
                <text:p>1.24796</text:p>
              </table:table-cell>
            </table:table-row>
            <table:table-row>
              <table:table-cell office:value-type="string">
                <text:p>1307</text:p>
              </table:table-cell>
              <table:table-cell office:value-type="float" office:value="1.29958">
                <text:p>1.29958</text:p>
              </table:table-cell>
            </table:table-row>
            <table:table-row>
              <table:table-cell office:value-type="string">
                <text:p>1308</text:p>
              </table:table-cell>
              <table:table-cell office:value-type="float" office:value="1.26222">
                <text:p>1.26222</text:p>
              </table:table-cell>
            </table:table-row>
            <table:table-row>
              <table:table-cell office:value-type="string">
                <text:p>1309</text:p>
              </table:table-cell>
              <table:table-cell office:value-type="float" office:value="1.20316">
                <text:p>1.20316</text:p>
              </table:table-cell>
            </table:table-row>
            <table:table-row>
              <table:table-cell office:value-type="string">
                <text:p>1310</text:p>
              </table:table-cell>
              <table:table-cell office:value-type="float" office:value="1.20682">
                <text:p>1.20682</text:p>
              </table:table-cell>
            </table:table-row>
            <table:table-row>
              <table:table-cell office:value-type="string">
                <text:p>1311</text:p>
              </table:table-cell>
              <table:table-cell office:value-type="float" office:value="1.20415">
                <text:p>1.20415</text:p>
              </table:table-cell>
            </table:table-row>
            <table:table-row>
              <table:table-cell office:value-type="string">
                <text:p>1312</text:p>
              </table:table-cell>
              <table:table-cell office:value-type="float" office:value="1.20439">
                <text:p>1.20439</text:p>
              </table:table-cell>
            </table:table-row>
            <table:table-row>
              <table:table-cell office:value-type="string">
                <text:p>1313</text:p>
              </table:table-cell>
              <table:table-cell office:value-type="float" office:value="1.19985">
                <text:p>1.19985</text:p>
              </table:table-cell>
            </table:table-row>
            <table:table-row>
              <table:table-cell office:value-type="string">
                <text:p>1314</text:p>
              </table:table-cell>
              <table:table-cell office:value-type="float" office:value="1.19367">
                <text:p>1.19367</text:p>
              </table:table-cell>
            </table:table-row>
            <table:table-row>
              <table:table-cell office:value-type="string">
                <text:p>1315</text:p>
              </table:table-cell>
              <table:table-cell office:value-type="float" office:value="1.19334">
                <text:p>1.19334</text:p>
              </table:table-cell>
            </table:table-row>
            <table:table-row>
              <table:table-cell office:value-type="string">
                <text:p>1316</text:p>
              </table:table-cell>
              <table:table-cell office:value-type="float" office:value="1.2407">
                <text:p>1.2407</text:p>
              </table:table-cell>
            </table:table-row>
            <table:table-row>
              <table:table-cell office:value-type="string">
                <text:p>1317</text:p>
              </table:table-cell>
              <table:table-cell office:value-type="float" office:value="1.30998">
                <text:p>1.30998</text:p>
              </table:table-cell>
            </table:table-row>
            <table:table-row>
              <table:table-cell office:value-type="string">
                <text:p>1318</text:p>
              </table:table-cell>
              <table:table-cell office:value-type="float" office:value="1.33058">
                <text:p>1.33058</text:p>
              </table:table-cell>
            </table:table-row>
            <table:table-row>
              <table:table-cell office:value-type="string">
                <text:p>1319</text:p>
              </table:table-cell>
              <table:table-cell office:value-type="float" office:value="1.32896">
                <text:p>1.32896</text:p>
              </table:table-cell>
            </table:table-row>
            <table:table-row>
              <table:table-cell office:value-type="string">
                <text:p>1320</text:p>
              </table:table-cell>
              <table:table-cell office:value-type="float" office:value="1.32863">
                <text:p>1.32863</text:p>
              </table:table-cell>
            </table:table-row>
            <table:table-row>
              <table:table-cell office:value-type="string">
                <text:p>1321</text:p>
              </table:table-cell>
              <table:table-cell office:value-type="float" office:value="1.33054">
                <text:p>1.33054</text:p>
              </table:table-cell>
            </table:table-row>
            <table:table-row>
              <table:table-cell office:value-type="string">
                <text:p>1322</text:p>
              </table:table-cell>
              <table:table-cell office:value-type="float" office:value="1.33406">
                <text:p>1.33406</text:p>
              </table:table-cell>
            </table:table-row>
            <table:table-row>
              <table:table-cell office:value-type="string">
                <text:p>1323</text:p>
              </table:table-cell>
              <table:table-cell office:value-type="float" office:value="1.33418">
                <text:p>1.33418</text:p>
              </table:table-cell>
            </table:table-row>
            <table:table-row>
              <table:table-cell office:value-type="string">
                <text:p>1324</text:p>
              </table:table-cell>
              <table:table-cell office:value-type="float" office:value="1.33119">
                <text:p>1.33119</text:p>
              </table:table-cell>
            </table:table-row>
            <table:table-row>
              <table:table-cell office:value-type="string">
                <text:p>1325</text:p>
              </table:table-cell>
              <table:table-cell office:value-type="float" office:value="1.33092">
                <text:p>1.33092</text:p>
              </table:table-cell>
            </table:table-row>
            <table:table-row>
              <table:table-cell office:value-type="string">
                <text:p>1326</text:p>
              </table:table-cell>
              <table:table-cell office:value-type="float" office:value="1.33227">
                <text:p>1.33227</text:p>
              </table:table-cell>
            </table:table-row>
            <table:table-row>
              <table:table-cell office:value-type="string">
                <text:p>1327</text:p>
              </table:table-cell>
              <table:table-cell office:value-type="float" office:value="1.33324">
                <text:p>1.33324</text:p>
              </table:table-cell>
            </table:table-row>
            <table:table-row>
              <table:table-cell office:value-type="string">
                <text:p>1328</text:p>
              </table:table-cell>
              <table:table-cell office:value-type="float" office:value="1.33414">
                <text:p>1.33414</text:p>
              </table:table-cell>
            </table:table-row>
            <table:table-row>
              <table:table-cell office:value-type="string">
                <text:p>1329</text:p>
              </table:table-cell>
              <table:table-cell office:value-type="float" office:value="1.33359">
                <text:p>1.33359</text:p>
              </table:table-cell>
            </table:table-row>
            <table:table-row>
              <table:table-cell office:value-type="string">
                <text:p>1330</text:p>
              </table:table-cell>
              <table:table-cell office:value-type="float" office:value="1.33435">
                <text:p>1.33435</text:p>
              </table:table-cell>
            </table:table-row>
            <table:table-row>
              <table:table-cell office:value-type="string">
                <text:p>1331</text:p>
              </table:table-cell>
              <table:table-cell office:value-type="float" office:value="1.33517">
                <text:p>1.33517</text:p>
              </table:table-cell>
            </table:table-row>
            <table:table-row>
              <table:table-cell office:value-type="string">
                <text:p>1332</text:p>
              </table:table-cell>
              <table:table-cell office:value-type="float" office:value="1.33608">
                <text:p>1.33608</text:p>
              </table:table-cell>
            </table:table-row>
            <table:table-row>
              <table:table-cell office:value-type="string">
                <text:p>1333</text:p>
              </table:table-cell>
              <table:table-cell office:value-type="float" office:value="1.33902">
                <text:p>1.33902</text:p>
              </table:table-cell>
            </table:table-row>
            <table:table-row>
              <table:table-cell office:value-type="string">
                <text:p>1334</text:p>
              </table:table-cell>
              <table:table-cell office:value-type="float" office:value="1.34021">
                <text:p>1.34021</text:p>
              </table:table-cell>
            </table:table-row>
            <table:table-row>
              <table:table-cell office:value-type="string">
                <text:p>1335</text:p>
              </table:table-cell>
              <table:table-cell office:value-type="float" office:value="1.34073">
                <text:p>1.34073</text:p>
              </table:table-cell>
            </table:table-row>
            <table:table-row>
              <table:table-cell office:value-type="string">
                <text:p>1336</text:p>
              </table:table-cell>
              <table:table-cell office:value-type="float" office:value="1.34248">
                <text:p>1.34248</text:p>
              </table:table-cell>
            </table:table-row>
            <table:table-row>
              <table:table-cell office:value-type="string">
                <text:p>1337</text:p>
              </table:table-cell>
              <table:table-cell office:value-type="float" office:value="1.34561">
                <text:p>1.34561</text:p>
              </table:table-cell>
            </table:table-row>
            <table:table-row>
              <table:table-cell office:value-type="string">
                <text:p>1338</text:p>
              </table:table-cell>
              <table:table-cell office:value-type="float" office:value="1.3506">
                <text:p>1.3506</text:p>
              </table:table-cell>
            </table:table-row>
            <table:table-row>
              <table:table-cell office:value-type="string">
                <text:p>1339</text:p>
              </table:table-cell>
              <table:table-cell office:value-type="float" office:value="1.35532">
                <text:p>1.35532</text:p>
              </table:table-cell>
            </table:table-row>
            <table:table-row>
              <table:table-cell office:value-type="string">
                <text:p>1340</text:p>
              </table:table-cell>
              <table:table-cell office:value-type="float" office:value="1.34226">
                <text:p>1.34226</text:p>
              </table:table-cell>
            </table:table-row>
            <table:table-row>
              <table:table-cell office:value-type="string">
                <text:p>1341</text:p>
              </table:table-cell>
              <table:table-cell office:value-type="float" office:value="1.32718">
                <text:p>1.32718</text:p>
              </table:table-cell>
            </table:table-row>
            <table:table-row>
              <table:table-cell office:value-type="string">
                <text:p>1342</text:p>
              </table:table-cell>
              <table:table-cell office:value-type="float" office:value="1.26845">
                <text:p>1.26845</text:p>
              </table:table-cell>
            </table:table-row>
            <table:table-row>
              <table:table-cell office:value-type="string">
                <text:p>1343</text:p>
              </table:table-cell>
              <table:table-cell office:value-type="float" office:value="1.20945">
                <text:p>1.20945</text:p>
              </table:table-cell>
            </table:table-row>
            <table:table-row>
              <table:table-cell office:value-type="string">
                <text:p>1344</text:p>
              </table:table-cell>
              <table:table-cell office:value-type="float" office:value="1.2068">
                <text:p>1.2068</text:p>
              </table:table-cell>
            </table:table-row>
            <table:table-row>
              <table:table-cell office:value-type="string">
                <text:p>1345</text:p>
              </table:table-cell>
              <table:table-cell office:value-type="float" office:value="1.17078">
                <text:p>1.17078</text:p>
              </table:table-cell>
            </table:table-row>
            <table:table-row>
              <table:table-cell office:value-type="string">
                <text:p>1346</text:p>
              </table:table-cell>
              <table:table-cell office:value-type="float" office:value="1.13665">
                <text:p>1.13665</text:p>
              </table:table-cell>
            </table:table-row>
            <table:table-row>
              <table:table-cell office:value-type="string">
                <text:p>1347</text:p>
              </table:table-cell>
              <table:table-cell office:value-type="float" office:value="1.13373">
                <text:p>1.13373</text:p>
              </table:table-cell>
            </table:table-row>
            <table:table-row>
              <table:table-cell office:value-type="string">
                <text:p>1348</text:p>
              </table:table-cell>
              <table:table-cell office:value-type="float" office:value="1.13331">
                <text:p>1.13331</text:p>
              </table:table-cell>
            </table:table-row>
            <table:table-row>
              <table:table-cell office:value-type="string">
                <text:p>1349</text:p>
              </table:table-cell>
              <table:table-cell office:value-type="float" office:value="1.13379">
                <text:p>1.13379</text:p>
              </table:table-cell>
            </table:table-row>
            <table:table-row>
              <table:table-cell office:value-type="string">
                <text:p>1350</text:p>
              </table:table-cell>
              <table:table-cell office:value-type="float" office:value="1.12978">
                <text:p>1.12978</text:p>
              </table:table-cell>
            </table:table-row>
            <table:table-row>
              <table:table-cell office:value-type="string">
                <text:p>1351</text:p>
              </table:table-cell>
              <table:table-cell office:value-type="float" office:value="1.12986">
                <text:p>1.12986</text:p>
              </table:table-cell>
            </table:table-row>
            <table:table-row>
              <table:table-cell office:value-type="string">
                <text:p>1352</text:p>
              </table:table-cell>
              <table:table-cell office:value-type="float" office:value="1.12871">
                <text:p>1.12871</text:p>
              </table:table-cell>
            </table:table-row>
            <table:table-row>
              <table:table-cell office:value-type="string">
                <text:p>1353</text:p>
              </table:table-cell>
              <table:table-cell office:value-type="float" office:value="1.16672">
                <text:p>1.16672</text:p>
              </table:table-cell>
            </table:table-row>
            <table:table-row>
              <table:table-cell office:value-type="string">
                <text:p>1354</text:p>
              </table:table-cell>
              <table:table-cell office:value-type="float" office:value="1.20947">
                <text:p>1.20947</text:p>
              </table:table-cell>
            </table:table-row>
            <table:table-row>
              <table:table-cell office:value-type="string">
                <text:p>1355</text:p>
              </table:table-cell>
              <table:table-cell office:value-type="float" office:value="1.20823">
                <text:p>1.20823</text:p>
              </table:table-cell>
            </table:table-row>
            <table:table-row>
              <table:table-cell office:value-type="string">
                <text:p>1356</text:p>
              </table:table-cell>
              <table:table-cell office:value-type="float" office:value="1.17063">
                <text:p>1.17063</text:p>
              </table:table-cell>
            </table:table-row>
            <table:table-row>
              <table:table-cell office:value-type="string">
                <text:p>1357</text:p>
              </table:table-cell>
              <table:table-cell office:value-type="float" office:value="1.13145">
                <text:p>1.13145</text:p>
              </table:table-cell>
            </table:table-row>
            <table:table-row>
              <table:table-cell office:value-type="string">
                <text:p>1358</text:p>
              </table:table-cell>
              <table:table-cell office:value-type="float" office:value="1.12915">
                <text:p>1.12915</text:p>
              </table:table-cell>
            </table:table-row>
            <table:table-row>
              <table:table-cell office:value-type="string">
                <text:p>1359</text:p>
              </table:table-cell>
              <table:table-cell office:value-type="float" office:value="1.13048">
                <text:p>1.13048</text:p>
              </table:table-cell>
            </table:table-row>
            <table:table-row>
              <table:table-cell office:value-type="string">
                <text:p>1360</text:p>
              </table:table-cell>
              <table:table-cell office:value-type="float" office:value="1.13233">
                <text:p>1.13233</text:p>
              </table:table-cell>
            </table:table-row>
            <table:table-row>
              <table:table-cell office:value-type="string">
                <text:p>1361</text:p>
              </table:table-cell>
              <table:table-cell office:value-type="float" office:value="1.17593">
                <text:p>1.17593</text:p>
              </table:table-cell>
            </table:table-row>
            <table:table-row>
              <table:table-cell office:value-type="string">
                <text:p>1362</text:p>
              </table:table-cell>
              <table:table-cell office:value-type="float" office:value="1.28497">
                <text:p>1.28497</text:p>
              </table:table-cell>
            </table:table-row>
            <table:table-row>
              <table:table-cell office:value-type="string">
                <text:p>1363</text:p>
              </table:table-cell>
              <table:table-cell office:value-type="float" office:value="1.34442">
                <text:p>1.34442</text:p>
              </table:table-cell>
            </table:table-row>
            <table:table-row>
              <table:table-cell office:value-type="string">
                <text:p>1364</text:p>
              </table:table-cell>
              <table:table-cell office:value-type="float" office:value="1.26874">
                <text:p>1.26874</text:p>
              </table:table-cell>
            </table:table-row>
            <table:table-row>
              <table:table-cell office:value-type="string">
                <text:p>1365</text:p>
              </table:table-cell>
              <table:table-cell office:value-type="float" office:value="1.20049">
                <text:p>1.20049</text:p>
              </table:table-cell>
            </table:table-row>
            <table:table-row>
              <table:table-cell office:value-type="string">
                <text:p>1366</text:p>
              </table:table-cell>
              <table:table-cell office:value-type="float" office:value="1.20065">
                <text:p>1.20065</text:p>
              </table:table-cell>
            </table:table-row>
            <table:table-row>
              <table:table-cell office:value-type="string">
                <text:p>1367</text:p>
              </table:table-cell>
              <table:table-cell office:value-type="float" office:value="1.20295">
                <text:p>1.20295</text:p>
              </table:table-cell>
            </table:table-row>
            <table:table-row>
              <table:table-cell office:value-type="string">
                <text:p>1368</text:p>
              </table:table-cell>
              <table:table-cell office:value-type="float" office:value="1.19818">
                <text:p>1.19818</text:p>
              </table:table-cell>
            </table:table-row>
            <table:table-row>
              <table:table-cell office:value-type="string">
                <text:p>1369</text:p>
              </table:table-cell>
              <table:table-cell office:value-type="float" office:value="1.19215">
                <text:p>1.19215</text:p>
              </table:table-cell>
            </table:table-row>
            <table:table-row>
              <table:table-cell office:value-type="string">
                <text:p>1370</text:p>
              </table:table-cell>
              <table:table-cell office:value-type="float" office:value="1.19344">
                <text:p>1.19344</text:p>
              </table:table-cell>
            </table:table-row>
            <table:table-row>
              <table:table-cell office:value-type="string">
                <text:p>1371</text:p>
              </table:table-cell>
              <table:table-cell office:value-type="float" office:value="1.19598">
                <text:p>1.19598</text:p>
              </table:table-cell>
            </table:table-row>
            <table:table-row>
              <table:table-cell office:value-type="string">
                <text:p>1372</text:p>
              </table:table-cell>
              <table:table-cell office:value-type="float" office:value="1.19925">
                <text:p>1.19925</text:p>
              </table:table-cell>
            </table:table-row>
            <table:table-row>
              <table:table-cell office:value-type="string">
                <text:p>1373</text:p>
              </table:table-cell>
              <table:table-cell office:value-type="float" office:value="1.26335">
                <text:p>1.26335</text:p>
              </table:table-cell>
            </table:table-row>
            <table:table-row>
              <table:table-cell office:value-type="string">
                <text:p>1374</text:p>
              </table:table-cell>
              <table:table-cell office:value-type="float" office:value="1.3266">
                <text:p>1.3266</text:p>
              </table:table-cell>
            </table:table-row>
            <table:table-row>
              <table:table-cell office:value-type="string">
                <text:p>1375</text:p>
              </table:table-cell>
              <table:table-cell office:value-type="float" office:value="1.3277">
                <text:p>1.3277</text:p>
              </table:table-cell>
            </table:table-row>
            <table:table-row>
              <table:table-cell office:value-type="string">
                <text:p>1376</text:p>
              </table:table-cell>
              <table:table-cell office:value-type="float" office:value="1.33033">
                <text:p>1.33033</text:p>
              </table:table-cell>
            </table:table-row>
            <table:table-row>
              <table:table-cell office:value-type="string">
                <text:p>1377</text:p>
              </table:table-cell>
              <table:table-cell office:value-type="float" office:value="1.33219">
                <text:p>1.33219</text:p>
              </table:table-cell>
            </table:table-row>
            <table:table-row>
              <table:table-cell office:value-type="string">
                <text:p>1378</text:p>
              </table:table-cell>
              <table:table-cell office:value-type="float" office:value="1.32952">
                <text:p>1.32952</text:p>
              </table:table-cell>
            </table:table-row>
            <table:table-row>
              <table:table-cell office:value-type="string">
                <text:p>1379</text:p>
              </table:table-cell>
              <table:table-cell office:value-type="float" office:value="1.32824">
                <text:p>1.32824</text:p>
              </table:table-cell>
            </table:table-row>
            <table:table-row>
              <table:table-cell office:value-type="string">
                <text:p>1380</text:p>
              </table:table-cell>
              <table:table-cell office:value-type="float" office:value="1.32889">
                <text:p>1.32889</text:p>
              </table:table-cell>
            </table:table-row>
            <table:table-row>
              <table:table-cell office:value-type="string">
                <text:p>1381</text:p>
              </table:table-cell>
              <table:table-cell office:value-type="float" office:value="1.32902">
                <text:p>1.32902</text:p>
              </table:table-cell>
            </table:table-row>
            <table:table-row>
              <table:table-cell office:value-type="string">
                <text:p>1382</text:p>
              </table:table-cell>
              <table:table-cell office:value-type="float" office:value="1.32996">
                <text:p>1.32996</text:p>
              </table:table-cell>
            </table:table-row>
            <table:table-row>
              <table:table-cell office:value-type="string">
                <text:p>1383</text:p>
              </table:table-cell>
              <table:table-cell office:value-type="float" office:value="1.32938">
                <text:p>1.32938</text:p>
              </table:table-cell>
            </table:table-row>
            <table:table-row>
              <table:table-cell office:value-type="string">
                <text:p>1384</text:p>
              </table:table-cell>
              <table:table-cell office:value-type="float" office:value="1.33028">
                <text:p>1.33028</text:p>
              </table:table-cell>
            </table:table-row>
            <table:table-row>
              <table:table-cell office:value-type="string">
                <text:p>1385</text:p>
              </table:table-cell>
              <table:table-cell office:value-type="float" office:value="1.33164">
                <text:p>1.33164</text:p>
              </table:table-cell>
            </table:table-row>
            <table:table-row>
              <table:table-cell office:value-type="string">
                <text:p>1386</text:p>
              </table:table-cell>
              <table:table-cell office:value-type="float" office:value="1.33241">
                <text:p>1.33241</text:p>
              </table:table-cell>
            </table:table-row>
            <table:table-row>
              <table:table-cell office:value-type="string">
                <text:p>1387</text:p>
              </table:table-cell>
              <table:table-cell office:value-type="float" office:value="1.33375">
                <text:p>1.33375</text:p>
              </table:table-cell>
            </table:table-row>
            <table:table-row>
              <table:table-cell office:value-type="string">
                <text:p>1388</text:p>
              </table:table-cell>
              <table:table-cell office:value-type="float" office:value="1.3347">
                <text:p>1.3347</text:p>
              </table:table-cell>
            </table:table-row>
            <table:table-row>
              <table:table-cell office:value-type="string">
                <text:p>1389</text:p>
              </table:table-cell>
              <table:table-cell office:value-type="float" office:value="1.33529">
                <text:p>1.33529</text:p>
              </table:table-cell>
            </table:table-row>
            <table:table-row>
              <table:table-cell office:value-type="string">
                <text:p>1390</text:p>
              </table:table-cell>
              <table:table-cell office:value-type="float" office:value="1.33584">
                <text:p>1.33584</text:p>
              </table:table-cell>
            </table:table-row>
            <table:table-row>
              <table:table-cell office:value-type="string">
                <text:p>1391</text:p>
              </table:table-cell>
              <table:table-cell office:value-type="float" office:value="1.33657">
                <text:p>1.33657</text:p>
              </table:table-cell>
            </table:table-row>
            <table:table-row>
              <table:table-cell office:value-type="string">
                <text:p>1392</text:p>
              </table:table-cell>
              <table:table-cell office:value-type="float" office:value="1.33743">
                <text:p>1.33743</text:p>
              </table:table-cell>
            </table:table-row>
            <table:table-row>
              <table:table-cell office:value-type="string">
                <text:p>1393</text:p>
              </table:table-cell>
              <table:table-cell office:value-type="float" office:value="1.33829">
                <text:p>1.33829</text:p>
              </table:table-cell>
            </table:table-row>
            <table:table-row>
              <table:table-cell office:value-type="string">
                <text:p>1394</text:p>
              </table:table-cell>
              <table:table-cell office:value-type="float" office:value="1.33969">
                <text:p>1.33969</text:p>
              </table:table-cell>
            </table:table-row>
            <table:table-row>
              <table:table-cell office:value-type="string">
                <text:p>1395</text:p>
              </table:table-cell>
              <table:table-cell office:value-type="float" office:value="1.34166">
                <text:p>1.34166</text:p>
              </table:table-cell>
            </table:table-row>
            <table:table-row>
              <table:table-cell office:value-type="string">
                <text:p>1396</text:p>
              </table:table-cell>
              <table:table-cell office:value-type="float" office:value="1.34266">
                <text:p>1.34266</text:p>
              </table:table-cell>
            </table:table-row>
            <table:table-row>
              <table:table-cell office:value-type="string">
                <text:p>1397</text:p>
              </table:table-cell>
              <table:table-cell office:value-type="float" office:value="1.34365">
                <text:p>1.34365</text:p>
              </table:table-cell>
            </table:table-row>
            <table:table-row>
              <table:table-cell office:value-type="string">
                <text:p>1398</text:p>
              </table:table-cell>
              <table:table-cell office:value-type="float" office:value="1.3506">
                <text:p>1.3506</text:p>
              </table:table-cell>
            </table:table-row>
            <table:table-row>
              <table:table-cell office:value-type="string">
                <text:p>1399</text:p>
              </table:table-cell>
              <table:table-cell office:value-type="float" office:value="1.33996">
                <text:p>1.33996</text:p>
              </table:table-cell>
            </table:table-row>
            <table:table-row>
              <table:table-cell office:value-type="string">
                <text:p>1400</text:p>
              </table:table-cell>
              <table:table-cell office:value-type="float" office:value="1.32262">
                <text:p>1.32262</text:p>
              </table:table-cell>
            </table:table-row>
            <table:table-row>
              <table:table-cell office:value-type="string">
                <text:p>1401</text:p>
              </table:table-cell>
              <table:table-cell office:value-type="float" office:value="1.26749">
                <text:p>1.26749</text:p>
              </table:table-cell>
            </table:table-row>
            <table:table-row>
              <table:table-cell office:value-type="string">
                <text:p>1402</text:p>
              </table:table-cell>
              <table:table-cell office:value-type="float" office:value="1.21288">
                <text:p>1.21288</text:p>
              </table:table-cell>
            </table:table-row>
            <table:table-row>
              <table:table-cell office:value-type="string">
                <text:p>1403</text:p>
              </table:table-cell>
              <table:table-cell office:value-type="float" office:value="1.21346">
                <text:p>1.21346</text:p>
              </table:table-cell>
            </table:table-row>
            <table:table-row>
              <table:table-cell office:value-type="string">
                <text:p>1404</text:p>
              </table:table-cell>
              <table:table-cell office:value-type="float" office:value="1.28729">
                <text:p>1.28729</text:p>
              </table:table-cell>
            </table:table-row>
            <table:table-row>
              <table:table-cell office:value-type="string">
                <text:p>1405</text:p>
              </table:table-cell>
              <table:table-cell office:value-type="float" office:value="1.35793">
                <text:p>1.35793</text:p>
              </table:table-cell>
            </table:table-row>
            <table:table-row>
              <table:table-cell office:value-type="string">
                <text:p>1406</text:p>
              </table:table-cell>
              <table:table-cell office:value-type="float" office:value="1.35323">
                <text:p>1.35323</text:p>
              </table:table-cell>
            </table:table-row>
            <table:table-row>
              <table:table-cell office:value-type="string">
                <text:p>1407</text:p>
              </table:table-cell>
              <table:table-cell office:value-type="float" office:value="1.33222">
                <text:p>1.33222</text:p>
              </table:table-cell>
            </table:table-row>
            <table:table-row>
              <table:table-cell office:value-type="string">
                <text:p>1408</text:p>
              </table:table-cell>
              <table:table-cell office:value-type="float" office:value="1.33563">
                <text:p>1.33563</text:p>
              </table:table-cell>
            </table:table-row>
            <table:table-row>
              <table:table-cell office:value-type="string">
                <text:p>1409</text:p>
              </table:table-cell>
              <table:table-cell office:value-type="float" office:value="1.32889">
                <text:p>1.32889</text:p>
              </table:table-cell>
            </table:table-row>
            <table:table-row>
              <table:table-cell office:value-type="string">
                <text:p>1410</text:p>
              </table:table-cell>
              <table:table-cell office:value-type="float" office:value="1.25923">
                <text:p>1.25923</text:p>
              </table:table-cell>
            </table:table-row>
            <table:table-row>
              <table:table-cell office:value-type="string">
                <text:p>1411</text:p>
              </table:table-cell>
              <table:table-cell office:value-type="float" office:value="1.21861">
                <text:p>1.21861</text:p>
              </table:table-cell>
            </table:table-row>
            <table:table-row>
              <table:table-cell office:value-type="string">
                <text:p>1412</text:p>
              </table:table-cell>
              <table:table-cell office:value-type="float" office:value="1.27509">
                <text:p>1.27509</text:p>
              </table:table-cell>
            </table:table-row>
            <table:table-row>
              <table:table-cell office:value-type="string">
                <text:p>1413</text:p>
              </table:table-cell>
              <table:table-cell office:value-type="float" office:value="1.32561">
                <text:p>1.32561</text:p>
              </table:table-cell>
            </table:table-row>
            <table:table-row>
              <table:table-cell office:value-type="string">
                <text:p>1414</text:p>
              </table:table-cell>
              <table:table-cell office:value-type="float" office:value="1.3224">
                <text:p>1.3224</text:p>
              </table:table-cell>
            </table:table-row>
            <table:table-row>
              <table:table-cell office:value-type="string">
                <text:p>1415</text:p>
              </table:table-cell>
              <table:table-cell office:value-type="float" office:value="1.31571">
                <text:p>1.31571</text:p>
              </table:table-cell>
            </table:table-row>
            <table:table-row>
              <table:table-cell office:value-type="string">
                <text:p>1416</text:p>
              </table:table-cell>
              <table:table-cell office:value-type="float" office:value="1.21997">
                <text:p>1.21997</text:p>
              </table:table-cell>
            </table:table-row>
            <table:table-row>
              <table:table-cell office:value-type="string">
                <text:p>1417</text:p>
              </table:table-cell>
              <table:table-cell office:value-type="float" office:value="1.13351">
                <text:p>1.13351</text:p>
              </table:table-cell>
            </table:table-row>
            <table:table-row>
              <table:table-cell office:value-type="string">
                <text:p>1418</text:p>
              </table:table-cell>
              <table:table-cell office:value-type="float" office:value="1.13427">
                <text:p>1.13427</text:p>
              </table:table-cell>
            </table:table-row>
            <table:table-row>
              <table:table-cell office:value-type="string">
                <text:p>1419</text:p>
              </table:table-cell>
              <table:table-cell office:value-type="float" office:value="1.1371">
                <text:p>1.1371</text:p>
              </table:table-cell>
            </table:table-row>
            <table:table-row>
              <table:table-cell office:value-type="string">
                <text:p>1420</text:p>
              </table:table-cell>
              <table:table-cell office:value-type="float" office:value="1.13779">
                <text:p>1.13779</text:p>
              </table:table-cell>
            </table:table-row>
            <table:table-row>
              <table:table-cell office:value-type="string">
                <text:p>1421</text:p>
              </table:table-cell>
              <table:table-cell office:value-type="float" office:value="1.13796">
                <text:p>1.13796</text:p>
              </table:table-cell>
            </table:table-row>
            <table:table-row>
              <table:table-cell office:value-type="string">
                <text:p>1422</text:p>
              </table:table-cell>
              <table:table-cell office:value-type="float" office:value="1.17484">
                <text:p>1.17484</text:p>
              </table:table-cell>
            </table:table-row>
            <table:table-row>
              <table:table-cell office:value-type="string">
                <text:p>1423</text:p>
              </table:table-cell>
              <table:table-cell office:value-type="float" office:value="1.21258">
                <text:p>1.21258</text:p>
              </table:table-cell>
            </table:table-row>
            <table:table-row>
              <table:table-cell office:value-type="string">
                <text:p>1424</text:p>
              </table:table-cell>
              <table:table-cell office:value-type="float" office:value="1.26859">
                <text:p>1.26859</text:p>
              </table:table-cell>
            </table:table-row>
            <table:table-row>
              <table:table-cell office:value-type="string">
                <text:p>1425</text:p>
              </table:table-cell>
              <table:table-cell office:value-type="float" office:value="1.32624">
                <text:p>1.32624</text:p>
              </table:table-cell>
            </table:table-row>
            <table:table-row>
              <table:table-cell office:value-type="string">
                <text:p>1426</text:p>
              </table:table-cell>
              <table:table-cell office:value-type="float" office:value="1.34287">
                <text:p>1.34287</text:p>
              </table:table-cell>
            </table:table-row>
            <table:table-row>
              <table:table-cell office:value-type="string">
                <text:p>1427</text:p>
              </table:table-cell>
              <table:table-cell office:value-type="float" office:value="1.28175">
                <text:p>1.28175</text:p>
              </table:table-cell>
            </table:table-row>
            <table:table-row>
              <table:table-cell office:value-type="string">
                <text:p>1428</text:p>
              </table:table-cell>
              <table:table-cell office:value-type="float" office:value="1.21049">
                <text:p>1.21049</text:p>
              </table:table-cell>
            </table:table-row>
            <table:table-row>
              <table:table-cell office:value-type="string">
                <text:p>1429</text:p>
              </table:table-cell>
              <table:table-cell office:value-type="float" office:value="1.18708">
                <text:p>1.18708</text:p>
              </table:table-cell>
            </table:table-row>
            <table:table-row>
              <table:table-cell office:value-type="string">
                <text:p>1430</text:p>
              </table:table-cell>
              <table:table-cell office:value-type="float" office:value="1.14632">
                <text:p>1.14632</text:p>
              </table:table-cell>
            </table:table-row>
            <table:table-row>
              <table:table-cell office:value-type="string">
                <text:p>1431</text:p>
              </table:table-cell>
              <table:table-cell office:value-type="float" office:value="1.1357">
                <text:p>1.1357</text:p>
              </table:table-cell>
            </table:table-row>
            <table:table-row>
              <table:table-cell office:value-type="string">
                <text:p>1432</text:p>
              </table:table-cell>
              <table:table-cell office:value-type="float" office:value="1.1459">
                <text:p>1.1459</text:p>
              </table:table-cell>
            </table:table-row>
            <table:table-row>
              <table:table-cell office:value-type="string">
                <text:p>1433</text:p>
              </table:table-cell>
              <table:table-cell office:value-type="float" office:value="1.18108">
                <text:p>1.18108</text:p>
              </table:table-cell>
            </table:table-row>
            <table:table-row>
              <table:table-cell office:value-type="string">
                <text:p>1434</text:p>
              </table:table-cell>
              <table:table-cell office:value-type="float" office:value="1.20126">
                <text:p>1.20126</text:p>
              </table:table-cell>
            </table:table-row>
            <table:table-row>
              <table:table-cell office:value-type="string">
                <text:p>1435</text:p>
              </table:table-cell>
              <table:table-cell office:value-type="float" office:value="1.19609">
                <text:p>1.19609</text:p>
              </table:table-cell>
            </table:table-row>
            <table:table-row>
              <table:table-cell office:value-type="string">
                <text:p>1436</text:p>
              </table:table-cell>
              <table:table-cell office:value-type="float" office:value="1.20514">
                <text:p>1.20514</text:p>
              </table:table-cell>
            </table:table-row>
            <table:table-row>
              <table:table-cell office:value-type="string">
                <text:p>1437</text:p>
              </table:table-cell>
              <table:table-cell office:value-type="float" office:value="1.22357">
                <text:p>1.22357</text:p>
              </table:table-cell>
            </table:table-row>
            <table:table-row>
              <table:table-cell office:value-type="string">
                <text:p>1438</text:p>
              </table:table-cell>
              <table:table-cell office:value-type="float" office:value="1.29454">
                <text:p>1.29454</text:p>
              </table:table-cell>
            </table:table-row>
            <table:table-row>
              <table:table-cell office:value-type="string">
                <text:p>1439</text:p>
              </table:table-cell>
              <table:table-cell office:value-type="float" office:value="1.34759">
                <text:p>1.34759</text:p>
              </table:table-cell>
            </table:table-row>
            <table:table-row>
              <table:table-cell office:value-type="string">
                <text:p>1440</text:p>
              </table:table-cell>
              <table:table-cell office:value-type="float" office:value="1.27898">
                <text:p>1.27898</text:p>
              </table:table-cell>
            </table:table-row>
            <table:table-row>
              <table:table-cell office:value-type="string">
                <text:p>1441</text:p>
              </table:table-cell>
              <table:table-cell office:value-type="float" office:value="1.21736">
                <text:p>1.21736</text:p>
              </table:table-cell>
            </table:table-row>
            <table:table-row>
              <table:table-cell office:value-type="string">
                <text:p>1442</text:p>
              </table:table-cell>
              <table:table-cell office:value-type="float" office:value="1.24101">
                <text:p>1.24101</text:p>
              </table:table-cell>
            </table:table-row>
            <table:table-row>
              <table:table-cell office:value-type="string">
                <text:p>1443</text:p>
              </table:table-cell>
              <table:table-cell office:value-type="float" office:value="1.29562">
                <text:p>1.29562</text:p>
              </table:table-cell>
            </table:table-row>
            <table:table-row>
              <table:table-cell office:value-type="string">
                <text:p>1444</text:p>
              </table:table-cell>
              <table:table-cell office:value-type="float" office:value="1.34123">
                <text:p>1.34123</text:p>
              </table:table-cell>
            </table:table-row>
            <table:table-row>
              <table:table-cell office:value-type="string">
                <text:p>1445</text:p>
              </table:table-cell>
              <table:table-cell office:value-type="float" office:value="1.35562">
                <text:p>1.35562</text:p>
              </table:table-cell>
            </table:table-row>
            <table:table-row>
              <table:table-cell office:value-type="string">
                <text:p>1446</text:p>
              </table:table-cell>
              <table:table-cell office:value-type="float" office:value="1.28958">
                <text:p>1.28958</text:p>
              </table:table-cell>
            </table:table-row>
            <table:table-row>
              <table:table-cell office:value-type="string">
                <text:p>1447</text:p>
              </table:table-cell>
              <table:table-cell office:value-type="float" office:value="1.22171">
                <text:p>1.22171</text:p>
              </table:table-cell>
            </table:table-row>
            <table:table-row>
              <table:table-cell office:value-type="string">
                <text:p>1448</text:p>
              </table:table-cell>
              <table:table-cell office:value-type="float" office:value="1.21956">
                <text:p>1.21956</text:p>
              </table:table-cell>
            </table:table-row>
            <table:table-row>
              <table:table-cell office:value-type="string">
                <text:p>1449</text:p>
              </table:table-cell>
              <table:table-cell office:value-type="float" office:value="1.20363">
                <text:p>1.20363</text:p>
              </table:table-cell>
            </table:table-row>
            <table:table-row>
              <table:table-cell office:value-type="string">
                <text:p>1450</text:p>
              </table:table-cell>
              <table:table-cell office:value-type="float" office:value="1.19931">
                <text:p>1.19931</text:p>
              </table:table-cell>
            </table:table-row>
            <table:table-row>
              <table:table-cell office:value-type="string">
                <text:p>1451</text:p>
              </table:table-cell>
              <table:table-cell office:value-type="float" office:value="1.16665">
                <text:p>1.16665</text:p>
              </table:table-cell>
            </table:table-row>
            <table:table-row>
              <table:table-cell office:value-type="string">
                <text:p>1452</text:p>
              </table:table-cell>
              <table:table-cell office:value-type="float" office:value="1.1294">
                <text:p>1.1294</text:p>
              </table:table-cell>
            </table:table-row>
            <table:table-row>
              <table:table-cell office:value-type="string">
                <text:p>1453</text:p>
              </table:table-cell>
              <table:table-cell office:value-type="float" office:value="1.1431">
                <text:p>1.1431</text:p>
              </table:table-cell>
            </table:table-row>
            <table:table-row>
              <table:table-cell office:value-type="string">
                <text:p>1454</text:p>
              </table:table-cell>
              <table:table-cell office:value-type="float" office:value="1.18178">
                <text:p>1.18178</text:p>
              </table:table-cell>
            </table:table-row>
            <table:table-row>
              <table:table-cell office:value-type="string">
                <text:p>1455</text:p>
              </table:table-cell>
              <table:table-cell office:value-type="float" office:value="1.21382">
                <text:p>1.21382</text:p>
              </table:table-cell>
            </table:table-row>
            <table:table-row>
              <table:table-cell office:value-type="string">
                <text:p>1456</text:p>
              </table:table-cell>
              <table:table-cell office:value-type="float" office:value="1.17503">
                <text:p>1.17503</text:p>
              </table:table-cell>
            </table:table-row>
            <table:table-row>
              <table:table-cell office:value-type="string">
                <text:p>1457</text:p>
              </table:table-cell>
              <table:table-cell office:value-type="float" office:value="1.13352">
                <text:p>1.13352</text:p>
              </table:table-cell>
            </table:table-row>
            <table:table-row>
              <table:table-cell office:value-type="string">
                <text:p>1458</text:p>
              </table:table-cell>
              <table:table-cell office:value-type="float" office:value="1.13741">
                <text:p>1.13741</text:p>
              </table:table-cell>
            </table:table-row>
            <table:table-row>
              <table:table-cell office:value-type="string">
                <text:p>1459</text:p>
              </table:table-cell>
              <table:table-cell office:value-type="float" office:value="1.14169">
                <text:p>1.14169</text:p>
              </table:table-cell>
            </table:table-row>
            <table:table-row>
              <table:table-cell office:value-type="string">
                <text:p>1460</text:p>
              </table:table-cell>
              <table:table-cell office:value-type="float" office:value="1.17687">
                <text:p>1.17687</text:p>
              </table:table-cell>
            </table:table-row>
            <table:table-row>
              <table:table-cell office:value-type="string">
                <text:p>1461</text:p>
              </table:table-cell>
              <table:table-cell office:value-type="float" office:value="1.20213">
                <text:p>1.20213</text:p>
              </table:table-cell>
            </table:table-row>
            <table:table-row>
              <table:table-cell office:value-type="string">
                <text:p>1462</text:p>
              </table:table-cell>
              <table:table-cell office:value-type="float" office:value="1.1666">
                <text:p>1.1666</text:p>
              </table:table-cell>
            </table:table-row>
            <table:table-row>
              <table:table-cell office:value-type="string">
                <text:p>1463</text:p>
              </table:table-cell>
              <table:table-cell office:value-type="float" office:value="1.13497">
                <text:p>1.13497</text:p>
              </table:table-cell>
            </table:table-row>
            <table:table-row>
              <table:table-cell office:value-type="string">
                <text:p>1464</text:p>
              </table:table-cell>
              <table:table-cell office:value-type="float" office:value="1.13722">
                <text:p>1.13722</text:p>
              </table:table-cell>
            </table:table-row>
            <table:table-row>
              <table:table-cell office:value-type="string">
                <text:p>1465</text:p>
              </table:table-cell>
              <table:table-cell office:value-type="float" office:value="1.17908">
                <text:p>1.17908</text:p>
              </table:table-cell>
            </table:table-row>
            <table:table-row>
              <table:table-cell office:value-type="string">
                <text:p>1466</text:p>
              </table:table-cell>
              <table:table-cell office:value-type="float" office:value="1.2121">
                <text:p>1.2121</text:p>
              </table:table-cell>
            </table:table-row>
            <table:table-row>
              <table:table-cell office:value-type="string">
                <text:p>1467</text:p>
              </table:table-cell>
              <table:table-cell office:value-type="float" office:value="1.21288">
                <text:p>1.21288</text:p>
              </table:table-cell>
            </table:table-row>
            <table:table-row>
              <table:table-cell office:value-type="string">
                <text:p>1468</text:p>
              </table:table-cell>
              <table:table-cell office:value-type="float" office:value="1.27532">
                <text:p>1.27532</text:p>
              </table:table-cell>
            </table:table-row>
            <table:table-row>
              <table:table-cell office:value-type="string">
                <text:p>1469</text:p>
              </table:table-cell>
              <table:table-cell office:value-type="float" office:value="1.34776">
                <text:p>1.34776</text:p>
              </table:table-cell>
            </table:table-row>
            <table:table-row>
              <table:table-cell office:value-type="string">
                <text:p>1470</text:p>
              </table:table-cell>
              <table:table-cell office:value-type="float" office:value="1.35881">
                <text:p>1.35881</text:p>
              </table:table-cell>
            </table:table-row>
            <table:table-row>
              <table:table-cell office:value-type="string">
                <text:p>1471</text:p>
              </table:table-cell>
              <table:table-cell office:value-type="float" office:value="1.34322">
                <text:p>1.34322</text:p>
              </table:table-cell>
            </table:table-row>
            <table:table-row>
              <table:table-cell office:value-type="string">
                <text:p>1472</text:p>
              </table:table-cell>
              <table:table-cell office:value-type="float" office:value="1.34086">
                <text:p>1.34086</text:p>
              </table:table-cell>
            </table:table-row>
            <table:table-row>
              <table:table-cell office:value-type="string">
                <text:p>1473</text:p>
              </table:table-cell>
              <table:table-cell office:value-type="float" office:value="1.28601">
                <text:p>1.28601</text:p>
              </table:table-cell>
            </table:table-row>
            <table:table-row>
              <table:table-cell office:value-type="string">
                <text:p>1474</text:p>
              </table:table-cell>
              <table:table-cell office:value-type="float" office:value="1.22195">
                <text:p>1.22195</text:p>
              </table:table-cell>
            </table:table-row>
            <table:table-row>
              <table:table-cell office:value-type="string">
                <text:p>1475</text:p>
              </table:table-cell>
              <table:table-cell office:value-type="float" office:value="1.23859">
                <text:p>1.23859</text:p>
              </table:table-cell>
            </table:table-row>
            <table:table-row>
              <table:table-cell office:value-type="string">
                <text:p>1476</text:p>
              </table:table-cell>
              <table:table-cell office:value-type="float" office:value="1.29616">
                <text:p>1.29616</text:p>
              </table:table-cell>
            </table:table-row>
            <table:table-row>
              <table:table-cell office:value-type="string">
                <text:p>1477</text:p>
              </table:table-cell>
              <table:table-cell office:value-type="float" office:value="1.33157">
                <text:p>1.33157</text:p>
              </table:table-cell>
            </table:table-row>
            <table:table-row>
              <table:table-cell office:value-type="string">
                <text:p>1478</text:p>
              </table:table-cell>
              <table:table-cell office:value-type="float" office:value="1.26535">
                <text:p>1.26535</text:p>
              </table:table-cell>
            </table:table-row>
            <table:table-row>
              <table:table-cell office:value-type="string">
                <text:p>1479</text:p>
              </table:table-cell>
              <table:table-cell office:value-type="float" office:value="1.2012">
                <text:p>1.2012</text:p>
              </table:table-cell>
            </table:table-row>
            <table:table-row>
              <table:table-cell office:value-type="string">
                <text:p>1480</text:p>
              </table:table-cell>
              <table:table-cell office:value-type="float" office:value="1.20754">
                <text:p>1.20754</text:p>
              </table:table-cell>
            </table:table-row>
            <table:table-row>
              <table:table-cell office:value-type="string">
                <text:p>1481</text:p>
              </table:table-cell>
              <table:table-cell office:value-type="float" office:value="1.21824">
                <text:p>1.21824</text:p>
              </table:table-cell>
            </table:table-row>
            <table:table-row>
              <table:table-cell office:value-type="string">
                <text:p>1482</text:p>
              </table:table-cell>
              <table:table-cell office:value-type="float" office:value="1.21473">
                <text:p>1.21473</text:p>
              </table:table-cell>
            </table:table-row>
            <table:table-row>
              <table:table-cell office:value-type="string">
                <text:p>1483</text:p>
              </table:table-cell>
              <table:table-cell office:value-type="float" office:value="1.27649">
                <text:p>1.27649</text:p>
              </table:table-cell>
            </table:table-row>
            <table:table-row>
              <table:table-cell office:value-type="string">
                <text:p>1484</text:p>
              </table:table-cell>
              <table:table-cell office:value-type="float" office:value="1.34677">
                <text:p>1.34677</text:p>
              </table:table-cell>
            </table:table-row>
            <table:table-row>
              <table:table-cell office:value-type="string">
                <text:p>1485</text:p>
              </table:table-cell>
              <table:table-cell office:value-type="float" office:value="1.35646">
                <text:p>1.35646</text:p>
              </table:table-cell>
            </table:table-row>
            <table:table-row>
              <table:table-cell office:value-type="string">
                <text:p>1486</text:p>
              </table:table-cell>
              <table:table-cell office:value-type="float" office:value="1.34152">
                <text:p>1.34152</text:p>
              </table:table-cell>
            </table:table-row>
            <table:table-row>
              <table:table-cell office:value-type="string">
                <text:p>1487</text:p>
              </table:table-cell>
              <table:table-cell office:value-type="float" office:value="1.3411">
                <text:p>1.3411</text:p>
              </table:table-cell>
            </table:table-row>
            <table:table-row>
              <table:table-cell office:value-type="string">
                <text:p>1488</text:p>
              </table:table-cell>
              <table:table-cell office:value-type="float" office:value="1.35681">
                <text:p>1.35681</text:p>
              </table:table-cell>
            </table:table-row>
            <table:table-row>
              <table:table-cell office:value-type="string">
                <text:p>1489</text:p>
              </table:table-cell>
              <table:table-cell office:value-type="float" office:value="1.28232">
                <text:p>1.28232</text:p>
              </table:table-cell>
            </table:table-row>
            <table:table-row>
              <table:table-cell office:value-type="string">
                <text:p>1490</text:p>
              </table:table-cell>
              <table:table-cell office:value-type="float" office:value="1.20344">
                <text:p>1.20344</text:p>
              </table:table-cell>
            </table:table-row>
            <table:table-row>
              <table:table-cell office:value-type="string">
                <text:p>1491</text:p>
              </table:table-cell>
              <table:table-cell office:value-type="float" office:value="1.19705">
                <text:p>1.19705</text:p>
              </table:table-cell>
            </table:table-row>
            <table:table-row>
              <table:table-cell office:value-type="string">
                <text:p>1492</text:p>
              </table:table-cell>
              <table:table-cell office:value-type="float" office:value="1.18143">
                <text:p>1.18143</text:p>
              </table:table-cell>
            </table:table-row>
            <table:table-row>
              <table:table-cell office:value-type="string">
                <text:p>1493</text:p>
              </table:table-cell>
              <table:table-cell office:value-type="float" office:value="1.14549">
                <text:p>1.14549</text:p>
              </table:table-cell>
            </table:table-row>
            <table:table-row>
              <table:table-cell office:value-type="string">
                <text:p>1494</text:p>
              </table:table-cell>
              <table:table-cell office:value-type="float" office:value="1.16353">
                <text:p>1.16353</text:p>
              </table:table-cell>
            </table:table-row>
            <table:table-row>
              <table:table-cell office:value-type="string">
                <text:p>1495</text:p>
              </table:table-cell>
              <table:table-cell office:value-type="float" office:value="1.20366">
                <text:p>1.20366</text:p>
              </table:table-cell>
            </table:table-row>
            <table:table-row>
              <table:table-cell office:value-type="string">
                <text:p>1496</text:p>
              </table:table-cell>
              <table:table-cell office:value-type="float" office:value="1.20623">
                <text:p>1.20623</text:p>
              </table:table-cell>
            </table:table-row>
            <table:table-row>
              <table:table-cell office:value-type="string">
                <text:p>1497</text:p>
              </table:table-cell>
              <table:table-cell office:value-type="float" office:value="1.21337">
                <text:p>1.21337</text:p>
              </table:table-cell>
            </table:table-row>
            <table:table-row>
              <table:table-cell office:value-type="string">
                <text:p>1498</text:p>
              </table:table-cell>
              <table:table-cell office:value-type="float" office:value="1.21561">
                <text:p>1.21561</text:p>
              </table:table-cell>
            </table:table-row>
            <table:table-row>
              <table:table-cell office:value-type="string">
                <text:p>1499</text:p>
              </table:table-cell>
              <table:table-cell office:value-type="float" office:value="1.22939">
                <text:p>1.22939</text:p>
              </table:table-cell>
            </table:table-row>
            <table:table-row>
              <table:table-cell office:value-type="string">
                <text:p>1500</text:p>
              </table:table-cell>
              <table:table-cell office:value-type="float" office:value="1.3004">
                <text:p>1.3004</text:p>
              </table:table-cell>
            </table:table-row>
            <table:table-row>
              <table:table-cell office:value-type="string">
                <text:p>1501</text:p>
              </table:table-cell>
              <table:table-cell office:value-type="float" office:value="1.35726">
                <text:p>1.35726</text:p>
              </table:table-cell>
            </table:table-row>
            <table:table-row>
              <table:table-cell office:value-type="string">
                <text:p>1502</text:p>
              </table:table-cell>
              <table:table-cell office:value-type="float" office:value="1.35349">
                <text:p>1.35349</text:p>
              </table:table-cell>
            </table:table-row>
            <table:table-row>
              <table:table-cell office:value-type="string">
                <text:p>1503</text:p>
              </table:table-cell>
              <table:table-cell office:value-type="float" office:value="1.34053">
                <text:p>1.34053</text:p>
              </table:table-cell>
            </table:table-row>
            <table:table-row>
              <table:table-cell office:value-type="string">
                <text:p>1504</text:p>
              </table:table-cell>
              <table:table-cell office:value-type="float" office:value="1.34493">
                <text:p>1.34493</text:p>
              </table:table-cell>
            </table:table-row>
            <table:table-row>
              <table:table-cell office:value-type="string">
                <text:p>1505</text:p>
              </table:table-cell>
              <table:table-cell office:value-type="float" office:value="1.28801">
                <text:p>1.28801</text:p>
              </table:table-cell>
            </table:table-row>
            <table:table-row>
              <table:table-cell office:value-type="string">
                <text:p>1506</text:p>
              </table:table-cell>
              <table:table-cell office:value-type="float" office:value="1.22036">
                <text:p>1.22036</text:p>
              </table:table-cell>
            </table:table-row>
            <table:table-row>
              <table:table-cell office:value-type="string">
                <text:p>1507</text:p>
              </table:table-cell>
              <table:table-cell office:value-type="float" office:value="1.22267">
                <text:p>1.22267</text:p>
              </table:table-cell>
            </table:table-row>
            <table:table-row>
              <table:table-cell office:value-type="string">
                <text:p>1508</text:p>
              </table:table-cell>
              <table:table-cell office:value-type="float" office:value="1.2838">
                <text:p>1.2838</text:p>
              </table:table-cell>
            </table:table-row>
            <table:table-row>
              <table:table-cell office:value-type="string">
                <text:p>1509</text:p>
              </table:table-cell>
              <table:table-cell office:value-type="float" office:value="1.33295">
                <text:p>1.33295</text:p>
              </table:table-cell>
            </table:table-row>
            <table:table-row>
              <table:table-cell office:value-type="string">
                <text:p>1510</text:p>
              </table:table-cell>
              <table:table-cell office:value-type="float" office:value="1.32857">
                <text:p>1.32857</text:p>
              </table:table-cell>
            </table:table-row>
            <table:table-row>
              <table:table-cell office:value-type="string">
                <text:p>1511</text:p>
              </table:table-cell>
              <table:table-cell office:value-type="float" office:value="1.23182">
                <text:p>1.23182</text:p>
              </table:table-cell>
            </table:table-row>
            <table:table-row>
              <table:table-cell office:value-type="string">
                <text:p>1512</text:p>
              </table:table-cell>
              <table:table-cell office:value-type="float" office:value="1.13239">
                <text:p>1.13239</text:p>
              </table:table-cell>
            </table:table-row>
            <table:table-row>
              <table:table-cell office:value-type="string">
                <text:p>1513</text:p>
              </table:table-cell>
              <table:table-cell office:value-type="float" office:value="1.13547">
                <text:p>1.13547</text:p>
              </table:table-cell>
            </table:table-row>
            <table:table-row>
              <table:table-cell office:value-type="string">
                <text:p>1514</text:p>
              </table:table-cell>
              <table:table-cell office:value-type="float" office:value="1.13605">
                <text:p>1.13605</text:p>
              </table:table-cell>
            </table:table-row>
            <table:table-row>
              <table:table-cell office:value-type="string">
                <text:p>1515</text:p>
              </table:table-cell>
              <table:table-cell office:value-type="float" office:value="1.23768">
                <text:p>1.23768</text:p>
              </table:table-cell>
            </table:table-row>
            <table:table-row>
              <table:table-cell office:value-type="string">
                <text:p>1516</text:p>
              </table:table-cell>
              <table:table-cell office:value-type="float" office:value="1.34697">
                <text:p>1.34697</text:p>
              </table:table-cell>
            </table:table-row>
            <table:table-row>
              <table:table-cell office:value-type="string">
                <text:p>1517</text:p>
              </table:table-cell>
              <table:table-cell office:value-type="float" office:value="1.29338">
                <text:p>1.29338</text:p>
              </table:table-cell>
            </table:table-row>
            <table:table-row>
              <table:table-cell office:value-type="string">
                <text:p>1518</text:p>
              </table:table-cell>
              <table:table-cell office:value-type="float" office:value="1.22555">
                <text:p>1.22555</text:p>
              </table:table-cell>
            </table:table-row>
            <table:table-row>
              <table:table-cell office:value-type="string">
                <text:p>1519</text:p>
              </table:table-cell>
              <table:table-cell office:value-type="float" office:value="1.20431">
                <text:p>1.20431</text:p>
              </table:table-cell>
            </table:table-row>
            <table:table-row>
              <table:table-cell office:value-type="string">
                <text:p>1520</text:p>
              </table:table-cell>
              <table:table-cell office:value-type="float" office:value="1.20357">
                <text:p>1.20357</text:p>
              </table:table-cell>
            </table:table-row>
            <table:table-row>
              <table:table-cell office:value-type="string">
                <text:p>1521</text:p>
              </table:table-cell>
              <table:table-cell office:value-type="float" office:value="1.219">
                <text:p>1.219</text:p>
              </table:table-cell>
            </table:table-row>
            <table:table-row>
              <table:table-cell office:value-type="string">
                <text:p>1522</text:p>
              </table:table-cell>
              <table:table-cell office:value-type="float" office:value="1.26916">
                <text:p>1.26916</text:p>
              </table:table-cell>
            </table:table-row>
            <table:table-row>
              <table:table-cell office:value-type="string">
                <text:p>1523</text:p>
              </table:table-cell>
              <table:table-cell office:value-type="float" office:value="1.32639">
                <text:p>1.32639</text:p>
              </table:table-cell>
            </table:table-row>
            <table:table-row>
              <table:table-cell office:value-type="string">
                <text:p>1524</text:p>
              </table:table-cell>
              <table:table-cell office:value-type="float" office:value="1.33075">
                <text:p>1.33075</text:p>
              </table:table-cell>
            </table:table-row>
            <table:table-row>
              <table:table-cell office:value-type="string">
                <text:p>1525</text:p>
              </table:table-cell>
              <table:table-cell office:value-type="float" office:value="1.22866">
                <text:p>1.22866</text:p>
              </table:table-cell>
            </table:table-row>
            <table:table-row>
              <table:table-cell office:value-type="string">
                <text:p>1526</text:p>
              </table:table-cell>
              <table:table-cell office:value-type="float" office:value="1.12815">
                <text:p>1.12815</text:p>
              </table:table-cell>
            </table:table-row>
            <table:table-row>
              <table:table-cell office:value-type="string">
                <text:p>1527</text:p>
              </table:table-cell>
              <table:table-cell office:value-type="float" office:value="1.15637">
                <text:p>1.15637</text:p>
              </table:table-cell>
            </table:table-row>
            <table:table-row>
              <table:table-cell office:value-type="string">
                <text:p>1528</text:p>
              </table:table-cell>
              <table:table-cell office:value-type="float" office:value="1.19493">
                <text:p>1.19493</text:p>
              </table:table-cell>
            </table:table-row>
            <table:table-row>
              <table:table-cell office:value-type="string">
                <text:p>1529</text:p>
              </table:table-cell>
              <table:table-cell office:value-type="float" office:value="1.20624">
                <text:p>1.20624</text:p>
              </table:table-cell>
            </table:table-row>
            <table:table-row>
              <table:table-cell office:value-type="string">
                <text:p>1530</text:p>
              </table:table-cell>
              <table:table-cell office:value-type="float" office:value="1.21628">
                <text:p>1.21628</text:p>
              </table:table-cell>
            </table:table-row>
            <table:table-row>
              <table:table-cell office:value-type="string">
                <text:p>1531</text:p>
              </table:table-cell>
              <table:table-cell office:value-type="float" office:value="1.28837">
                <text:p>1.28837</text:p>
              </table:table-cell>
            </table:table-row>
            <table:table-row>
              <table:table-cell office:value-type="string">
                <text:p>1532</text:p>
              </table:table-cell>
              <table:table-cell office:value-type="float" office:value="1.34716">
                <text:p>1.34716</text:p>
              </table:table-cell>
            </table:table-row>
            <table:table-row>
              <table:table-cell office:value-type="string">
                <text:p>1533</text:p>
              </table:table-cell>
              <table:table-cell office:value-type="float" office:value="1.27976">
                <text:p>1.27976</text:p>
              </table:table-cell>
            </table:table-row>
            <table:table-row>
              <table:table-cell office:value-type="string">
                <text:p>1534</text:p>
              </table:table-cell>
              <table:table-cell office:value-type="float" office:value="1.22176">
                <text:p>1.22176</text:p>
              </table:table-cell>
            </table:table-row>
            <table:table-row>
              <table:table-cell office:value-type="string">
                <text:p>1535</text:p>
              </table:table-cell>
              <table:table-cell office:value-type="float" office:value="1.22133">
                <text:p>1.22133</text:p>
              </table:table-cell>
            </table:table-row>
            <table:table-row>
              <table:table-cell office:value-type="string">
                <text:p>1536</text:p>
              </table:table-cell>
              <table:table-cell office:value-type="float" office:value="1.26635">
                <text:p>1.26635</text:p>
              </table:table-cell>
            </table:table-row>
            <table:table-row>
              <table:table-cell office:value-type="string">
                <text:p>1537</text:p>
              </table:table-cell>
              <table:table-cell office:value-type="float" office:value="1.33649">
                <text:p>1.33649</text:p>
              </table:table-cell>
            </table:table-row>
            <table:table-row>
              <table:table-cell office:value-type="string">
                <text:p>1538</text:p>
              </table:table-cell>
              <table:table-cell office:value-type="float" office:value="1.35839">
                <text:p>1.35839</text:p>
              </table:table-cell>
            </table:table-row>
            <table:table-row>
              <table:table-cell office:value-type="string">
                <text:p>1539</text:p>
              </table:table-cell>
              <table:table-cell office:value-type="float" office:value="1.29798">
                <text:p>1.29798</text:p>
              </table:table-cell>
            </table:table-row>
            <table:table-row>
              <table:table-cell office:value-type="string">
                <text:p>1540</text:p>
              </table:table-cell>
              <table:table-cell office:value-type="float" office:value="1.23032">
                <text:p>1.23032</text:p>
              </table:table-cell>
            </table:table-row>
            <table:table-row>
              <table:table-cell office:value-type="string">
                <text:p>1541</text:p>
              </table:table-cell>
              <table:table-cell office:value-type="float" office:value="1.2164">
                <text:p>1.2164</text:p>
              </table:table-cell>
            </table:table-row>
            <table:table-row>
              <table:table-cell office:value-type="string">
                <text:p>1542</text:p>
              </table:table-cell>
              <table:table-cell office:value-type="float" office:value="1.20064">
                <text:p>1.20064</text:p>
              </table:table-cell>
            </table:table-row>
            <table:table-row>
              <table:table-cell office:value-type="string">
                <text:p>1543</text:p>
              </table:table-cell>
              <table:table-cell office:value-type="float" office:value="1.19434">
                <text:p>1.19434</text:p>
              </table:table-cell>
            </table:table-row>
            <table:table-row>
              <table:table-cell office:value-type="string">
                <text:p>1544</text:p>
              </table:table-cell>
              <table:table-cell office:value-type="float" office:value="1.16672">
                <text:p>1.16672</text:p>
              </table:table-cell>
            </table:table-row>
            <table:table-row>
              <table:table-cell office:value-type="string">
                <text:p>1545</text:p>
              </table:table-cell>
              <table:table-cell office:value-type="float" office:value="1.14027">
                <text:p>1.14027</text:p>
              </table:table-cell>
            </table:table-row>
            <table:table-row>
              <table:table-cell office:value-type="string">
                <text:p>1546</text:p>
              </table:table-cell>
              <table:table-cell office:value-type="float" office:value="1.1408">
                <text:p>1.1408</text:p>
              </table:table-cell>
            </table:table-row>
            <table:table-row>
              <table:table-cell office:value-type="string">
                <text:p>1547</text:p>
              </table:table-cell>
              <table:table-cell office:value-type="float" office:value="1.13451">
                <text:p>1.13451</text:p>
              </table:table-cell>
            </table:table-row>
            <table:table-row>
              <table:table-cell office:value-type="string">
                <text:p>1548</text:p>
              </table:table-cell>
              <table:table-cell office:value-type="float" office:value="1.13002">
                <text:p>1.13002</text:p>
              </table:table-cell>
            </table:table-row>
            <table:table-row>
              <table:table-cell office:value-type="string">
                <text:p>1549</text:p>
              </table:table-cell>
              <table:table-cell office:value-type="float" office:value="1.12796">
                <text:p>1.12796</text:p>
              </table:table-cell>
            </table:table-row>
            <table:table-row>
              <table:table-cell office:value-type="string">
                <text:p>1550</text:p>
              </table:table-cell>
              <table:table-cell office:value-type="float" office:value="1.13148">
                <text:p>1.13148</text:p>
              </table:table-cell>
            </table:table-row>
            <table:table-row>
              <table:table-cell office:value-type="string">
                <text:p>1551</text:p>
              </table:table-cell>
              <table:table-cell office:value-type="float" office:value="1.13826">
                <text:p>1.13826</text:p>
              </table:table-cell>
            </table:table-row>
            <table:table-row>
              <table:table-cell office:value-type="string">
                <text:p>1552</text:p>
              </table:table-cell>
              <table:table-cell office:value-type="float" office:value="1.13639">
                <text:p>1.13639</text:p>
              </table:table-cell>
            </table:table-row>
            <table:table-row>
              <table:table-cell office:value-type="string">
                <text:p>1553</text:p>
              </table:table-cell>
              <table:table-cell office:value-type="float" office:value="1.12957">
                <text:p>1.12957</text:p>
              </table:table-cell>
            </table:table-row>
            <table:table-row>
              <table:table-cell office:value-type="string">
                <text:p>1554</text:p>
              </table:table-cell>
              <table:table-cell office:value-type="float" office:value="1.12705">
                <text:p>1.12705</text:p>
              </table:table-cell>
            </table:table-row>
            <table:table-row>
              <table:table-cell office:value-type="string">
                <text:p>1555</text:p>
              </table:table-cell>
              <table:table-cell office:value-type="float" office:value="1.1266">
                <text:p>1.1266</text:p>
              </table:table-cell>
            </table:table-row>
            <table:table-row>
              <table:table-cell office:value-type="string">
                <text:p>1556</text:p>
              </table:table-cell>
              <table:table-cell office:value-type="float" office:value="1.13061">
                <text:p>1.13061</text:p>
              </table:table-cell>
            </table:table-row>
            <table:table-row>
              <table:table-cell office:value-type="string">
                <text:p>1557</text:p>
              </table:table-cell>
              <table:table-cell office:value-type="float" office:value="1.13703">
                <text:p>1.13703</text:p>
              </table:table-cell>
            </table:table-row>
            <table:table-row>
              <table:table-cell office:value-type="string">
                <text:p>1558</text:p>
              </table:table-cell>
              <table:table-cell office:value-type="float" office:value="1.17717">
                <text:p>1.17717</text:p>
              </table:table-cell>
            </table:table-row>
            <table:table-row>
              <table:table-cell office:value-type="string">
                <text:p>1559</text:p>
              </table:table-cell>
              <table:table-cell office:value-type="float" office:value="1.21534">
                <text:p>1.21534</text:p>
              </table:table-cell>
            </table:table-row>
            <table:table-row>
              <table:table-cell office:value-type="string">
                <text:p>1560</text:p>
              </table:table-cell>
              <table:table-cell office:value-type="float" office:value="1.17626">
                <text:p>1.17626</text:p>
              </table:table-cell>
            </table:table-row>
            <table:table-row>
              <table:table-cell office:value-type="string">
                <text:p>1561</text:p>
              </table:table-cell>
              <table:table-cell office:value-type="float" office:value="1.13928">
                <text:p>1.13928</text:p>
              </table:table-cell>
            </table:table-row>
            <table:table-row>
              <table:table-cell office:value-type="string">
                <text:p>1562</text:p>
              </table:table-cell>
              <table:table-cell office:value-type="float" office:value="1.16791">
                <text:p>1.16791</text:p>
              </table:table-cell>
            </table:table-row>
            <table:table-row>
              <table:table-cell office:value-type="string">
                <text:p>1563</text:p>
              </table:table-cell>
              <table:table-cell office:value-type="float" office:value="1.26276">
                <text:p>1.26276</text:p>
              </table:table-cell>
            </table:table-row>
            <table:table-row>
              <table:table-cell office:value-type="string">
                <text:p>1564</text:p>
              </table:table-cell>
              <table:table-cell office:value-type="float" office:value="1.38529">
                <text:p>1.38529</text:p>
              </table:table-cell>
            </table:table-row>
            <table:table-row>
              <table:table-cell office:value-type="string">
                <text:p>1565</text:p>
              </table:table-cell>
              <table:table-cell office:value-type="float" office:value="1.30559">
                <text:p>1.30559</text:p>
              </table:table-cell>
            </table:table-row>
            <table:table-row>
              <table:table-cell office:value-type="string">
                <text:p>1566</text:p>
              </table:table-cell>
              <table:table-cell office:value-type="float" office:value="1.15428">
                <text:p>1.15428</text:p>
              </table:table-cell>
            </table:table-row>
            <table:table-row>
              <table:table-cell office:value-type="string">
                <text:p>1567</text:p>
              </table:table-cell>
              <table:table-cell office:value-type="float" office:value="1.1368">
                <text:p>1.1368</text:p>
              </table:table-cell>
            </table:table-row>
            <table:table-row>
              <table:table-cell office:value-type="string">
                <text:p>1568</text:p>
              </table:table-cell>
              <table:table-cell office:value-type="float" office:value="1.13668">
                <text:p>1.13668</text:p>
              </table:table-cell>
            </table:table-row>
            <table:table-row>
              <table:table-cell office:value-type="string">
                <text:p>1569</text:p>
              </table:table-cell>
              <table:table-cell office:value-type="float" office:value="1.13493">
                <text:p>1.13493</text:p>
              </table:table-cell>
            </table:table-row>
            <table:table-row>
              <table:table-cell office:value-type="string">
                <text:p>1570</text:p>
              </table:table-cell>
              <table:table-cell office:value-type="float" office:value="1.1341">
                <text:p>1.1341</text:p>
              </table:table-cell>
            </table:table-row>
            <table:table-row>
              <table:table-cell office:value-type="string">
                <text:p>1571</text:p>
              </table:table-cell>
              <table:table-cell office:value-type="float" office:value="1.17856">
                <text:p>1.17856</text:p>
              </table:table-cell>
            </table:table-row>
            <table:table-row>
              <table:table-cell office:value-type="string">
                <text:p>1572</text:p>
              </table:table-cell>
              <table:table-cell office:value-type="float" office:value="1.27651">
                <text:p>1.27651</text:p>
              </table:table-cell>
            </table:table-row>
            <table:table-row>
              <table:table-cell office:value-type="string">
                <text:p>1573</text:p>
              </table:table-cell>
              <table:table-cell office:value-type="float" office:value="1.32116">
                <text:p>1.32116</text:p>
              </table:table-cell>
            </table:table-row>
            <table:table-row>
              <table:table-cell office:value-type="string">
                <text:p>1574</text:p>
              </table:table-cell>
              <table:table-cell office:value-type="float" office:value="1.2228">
                <text:p>1.2228</text:p>
              </table:table-cell>
            </table:table-row>
            <table:table-row>
              <table:table-cell office:value-type="string">
                <text:p>1575</text:p>
              </table:table-cell>
              <table:table-cell office:value-type="float" office:value="1.13521">
                <text:p>1.13521</text:p>
              </table:table-cell>
            </table:table-row>
            <table:table-row>
              <table:table-cell office:value-type="string">
                <text:p>1576</text:p>
              </table:table-cell>
              <table:table-cell office:value-type="float" office:value="1.24463">
                <text:p>1.24463</text:p>
              </table:table-cell>
            </table:table-row>
            <table:table-row>
              <table:table-cell office:value-type="string">
                <text:p>1577</text:p>
              </table:table-cell>
              <table:table-cell office:value-type="float" office:value="1.33453">
                <text:p>1.33453</text:p>
              </table:table-cell>
            </table:table-row>
            <table:table-row>
              <table:table-cell office:value-type="string">
                <text:p>1578</text:p>
              </table:table-cell>
              <table:table-cell office:value-type="float" office:value="1.34114">
                <text:p>1.34114</text:p>
              </table:table-cell>
            </table:table-row>
            <table:table-row>
              <table:table-cell office:value-type="string">
                <text:p>1579</text:p>
              </table:table-cell>
              <table:table-cell office:value-type="float" office:value="1.35946">
                <text:p>1.35946</text:p>
              </table:table-cell>
            </table:table-row>
            <table:table-row>
              <table:table-cell office:value-type="string">
                <text:p>1580</text:p>
              </table:table-cell>
              <table:table-cell office:value-type="float" office:value="1.28664">
                <text:p>1.28664</text:p>
              </table:table-cell>
            </table:table-row>
            <table:table-row>
              <table:table-cell office:value-type="string">
                <text:p>1581</text:p>
              </table:table-cell>
              <table:table-cell office:value-type="float" office:value="1.21992">
                <text:p>1.21992</text:p>
              </table:table-cell>
            </table:table-row>
            <table:table-row>
              <table:table-cell office:value-type="string">
                <text:p>1582</text:p>
              </table:table-cell>
              <table:table-cell office:value-type="float" office:value="1.27621">
                <text:p>1.27621</text:p>
              </table:table-cell>
            </table:table-row>
            <table:table-row>
              <table:table-cell office:value-type="string">
                <text:p>1583</text:p>
              </table:table-cell>
              <table:table-cell office:value-type="float" office:value="1.33226">
                <text:p>1.33226</text:p>
              </table:table-cell>
            </table:table-row>
            <table:table-row>
              <table:table-cell office:value-type="string">
                <text:p>1584</text:p>
              </table:table-cell>
              <table:table-cell office:value-type="float" office:value="1.3252">
                <text:p>1.3252</text:p>
              </table:table-cell>
            </table:table-row>
            <table:table-row>
              <table:table-cell office:value-type="string">
                <text:p>1585</text:p>
              </table:table-cell>
              <table:table-cell office:value-type="float" office:value="1.22434">
                <text:p>1.22434</text:p>
              </table:table-cell>
            </table:table-row>
            <table:table-row>
              <table:table-cell office:value-type="string">
                <text:p>1586</text:p>
              </table:table-cell>
              <table:table-cell office:value-type="float" office:value="1.13112">
                <text:p>1.13112</text:p>
              </table:table-cell>
            </table:table-row>
            <table:table-row>
              <table:table-cell office:value-type="string">
                <text:p>1587</text:p>
              </table:table-cell>
              <table:table-cell office:value-type="float" office:value="1.19817">
                <text:p>1.19817</text:p>
              </table:table-cell>
            </table:table-row>
            <table:table-row>
              <table:table-cell office:value-type="string">
                <text:p>1588</text:p>
              </table:table-cell>
              <table:table-cell office:value-type="float" office:value="1.30782">
                <text:p>1.30782</text:p>
              </table:table-cell>
            </table:table-row>
            <table:table-row>
              <table:table-cell office:value-type="string">
                <text:p>1589</text:p>
              </table:table-cell>
              <table:table-cell office:value-type="float" office:value="1.34047">
                <text:p>1.34047</text:p>
              </table:table-cell>
            </table:table-row>
            <table:table-row>
              <table:table-cell office:value-type="string">
                <text:p>1590</text:p>
              </table:table-cell>
              <table:table-cell office:value-type="float" office:value="1.23468">
                <text:p>1.23468</text:p>
              </table:table-cell>
            </table:table-row>
            <table:table-row>
              <table:table-cell office:value-type="string">
                <text:p>1591</text:p>
              </table:table-cell>
              <table:table-cell office:value-type="float" office:value="1.13653">
                <text:p>1.13653</text:p>
              </table:table-cell>
            </table:table-row>
            <table:table-row>
              <table:table-cell office:value-type="string">
                <text:p>1592</text:p>
              </table:table-cell>
              <table:table-cell office:value-type="float" office:value="1.17306">
                <text:p>1.17306</text:p>
              </table:table-cell>
            </table:table-row>
            <table:table-row>
              <table:table-cell office:value-type="string">
                <text:p>1593</text:p>
              </table:table-cell>
              <table:table-cell office:value-type="float" office:value="1.20986">
                <text:p>1.20986</text:p>
              </table:table-cell>
            </table:table-row>
            <table:table-row>
              <table:table-cell office:value-type="string">
                <text:p>1594</text:p>
              </table:table-cell>
              <table:table-cell office:value-type="float" office:value="1.17735">
                <text:p>1.17735</text:p>
              </table:table-cell>
            </table:table-row>
            <table:table-row>
              <table:table-cell office:value-type="string">
                <text:p>1595</text:p>
              </table:table-cell>
              <table:table-cell office:value-type="float" office:value="1.1441">
                <text:p>1.1441</text:p>
              </table:table-cell>
            </table:table-row>
            <table:table-row>
              <table:table-cell office:value-type="string">
                <text:p>1596</text:p>
              </table:table-cell>
              <table:table-cell office:value-type="float" office:value="1.13638">
                <text:p>1.13638</text:p>
              </table:table-cell>
            </table:table-row>
            <table:table-row>
              <table:table-cell office:value-type="string">
                <text:p>1597</text:p>
              </table:table-cell>
              <table:table-cell office:value-type="float" office:value="1.24275">
                <text:p>1.24275</text:p>
              </table:table-cell>
            </table:table-row>
            <table:table-row>
              <table:table-cell office:value-type="string">
                <text:p>1598</text:p>
              </table:table-cell>
              <table:table-cell office:value-type="float" office:value="1.34594">
                <text:p>1.34594</text:p>
              </table:table-cell>
            </table:table-row>
            <table:table-row>
              <table:table-cell office:value-type="string">
                <text:p>1599</text:p>
              </table:table-cell>
              <table:table-cell office:value-type="float" office:value="1.28623">
                <text:p>1.28623</text:p>
              </table:table-cell>
            </table:table-row>
            <table:table-row>
              <table:table-cell office:value-type="string">
                <text:p>1600</text:p>
              </table:table-cell>
              <table:table-cell office:value-type="float" office:value="1.2322">
                <text:p>1.2322</text:p>
              </table:table-cell>
            </table:table-row>
            <table:table-row>
              <table:table-cell office:value-type="string">
                <text:p>1601</text:p>
              </table:table-cell>
              <table:table-cell office:value-type="float" office:value="1.22515">
                <text:p>1.22515</text:p>
              </table:table-cell>
            </table:table-row>
            <table:table-row>
              <table:table-cell office:value-type="string">
                <text:p>1602</text:p>
              </table:table-cell>
              <table:table-cell office:value-type="float" office:value="1.26769">
                <text:p>1.26769</text:p>
              </table:table-cell>
            </table:table-row>
            <table:table-row>
              <table:table-cell office:value-type="string">
                <text:p>1603</text:p>
              </table:table-cell>
              <table:table-cell office:value-type="float" office:value="1.33757">
                <text:p>1.33757</text:p>
              </table:table-cell>
            </table:table-row>
            <table:table-row>
              <table:table-cell office:value-type="string">
                <text:p>1604</text:p>
              </table:table-cell>
              <table:table-cell office:value-type="float" office:value="1.3592">
                <text:p>1.3592</text:p>
              </table:table-cell>
            </table:table-row>
            <table:table-row>
              <table:table-cell office:value-type="string">
                <text:p>1605</text:p>
              </table:table-cell>
              <table:table-cell office:value-type="float" office:value="1.32491">
                <text:p>1.32491</text:p>
              </table:table-cell>
            </table:table-row>
            <table:table-row>
              <table:table-cell office:value-type="string">
                <text:p>1606</text:p>
              </table:table-cell>
              <table:table-cell office:value-type="float" office:value="1.25645">
                <text:p>1.25645</text:p>
              </table:table-cell>
            </table:table-row>
            <table:table-row>
              <table:table-cell office:value-type="string">
                <text:p>1607</text:p>
              </table:table-cell>
              <table:table-cell office:value-type="float" office:value="1.21195">
                <text:p>1.21195</text:p>
              </table:table-cell>
            </table:table-row>
            <table:table-row>
              <table:table-cell office:value-type="string">
                <text:p>1608</text:p>
              </table:table-cell>
              <table:table-cell office:value-type="float" office:value="1.19628">
                <text:p>1.19628</text:p>
              </table:table-cell>
            </table:table-row>
            <table:table-row>
              <table:table-cell office:value-type="string">
                <text:p>1609</text:p>
              </table:table-cell>
              <table:table-cell office:value-type="float" office:value="1.1979">
                <text:p>1.1979</text:p>
              </table:table-cell>
            </table:table-row>
            <table:table-row>
              <table:table-cell office:value-type="string">
                <text:p>1610</text:p>
              </table:table-cell>
              <table:table-cell office:value-type="float" office:value="1.16989">
                <text:p>1.16989</text:p>
              </table:table-cell>
            </table:table-row>
            <table:table-row>
              <table:table-cell office:value-type="string">
                <text:p>1611</text:p>
              </table:table-cell>
              <table:table-cell office:value-type="float" office:value="1.13619">
                <text:p>1.13619</text:p>
              </table:table-cell>
            </table:table-row>
            <table:table-row>
              <table:table-cell office:value-type="string">
                <text:p>1612</text:p>
              </table:table-cell>
              <table:table-cell office:value-type="float" office:value="1.13556">
                <text:p>1.13556</text:p>
              </table:table-cell>
            </table:table-row>
            <table:table-row>
              <table:table-cell office:value-type="string">
                <text:p>1613</text:p>
              </table:table-cell>
              <table:table-cell office:value-type="float" office:value="1.17192">
                <text:p>1.17192</text:p>
              </table:table-cell>
            </table:table-row>
            <table:table-row>
              <table:table-cell office:value-type="string">
                <text:p>1614</text:p>
              </table:table-cell>
              <table:table-cell office:value-type="float" office:value="1.21318">
                <text:p>1.21318</text:p>
              </table:table-cell>
            </table:table-row>
            <table:table-row>
              <table:table-cell office:value-type="string">
                <text:p>1615</text:p>
              </table:table-cell>
              <table:table-cell office:value-type="float" office:value="1.1815">
                <text:p>1.1815</text:p>
              </table:table-cell>
            </table:table-row>
            <table:table-row>
              <table:table-cell office:value-type="string">
                <text:p>1616</text:p>
              </table:table-cell>
              <table:table-cell office:value-type="float" office:value="1.14247">
                <text:p>1.14247</text:p>
              </table:table-cell>
            </table:table-row>
            <table:table-row>
              <table:table-cell office:value-type="string">
                <text:p>1617</text:p>
              </table:table-cell>
              <table:table-cell office:value-type="float" office:value="1.13781">
                <text:p>1.13781</text:p>
              </table:table-cell>
            </table:table-row>
            <table:table-row>
              <table:table-cell office:value-type="string">
                <text:p>1618</text:p>
              </table:table-cell>
              <table:table-cell office:value-type="float" office:value="1.13398">
                <text:p>1.13398</text:p>
              </table:table-cell>
            </table:table-row>
            <table:table-row>
              <table:table-cell office:value-type="string">
                <text:p>1619</text:p>
              </table:table-cell>
              <table:table-cell office:value-type="float" office:value="1.16911">
                <text:p>1.16911</text:p>
              </table:table-cell>
            </table:table-row>
            <table:table-row>
              <table:table-cell office:value-type="string">
                <text:p>1620</text:p>
              </table:table-cell>
              <table:table-cell office:value-type="float" office:value="1.19845">
                <text:p>1.19845</text:p>
              </table:table-cell>
            </table:table-row>
            <table:table-row>
              <table:table-cell office:value-type="string">
                <text:p>1621</text:p>
              </table:table-cell>
              <table:table-cell office:value-type="float" office:value="1.18339">
                <text:p>1.18339</text:p>
              </table:table-cell>
            </table:table-row>
            <table:table-row>
              <table:table-cell office:value-type="string">
                <text:p>1622</text:p>
              </table:table-cell>
              <table:table-cell office:value-type="float" office:value="1.15844">
                <text:p>1.15844</text:p>
              </table:table-cell>
            </table:table-row>
            <table:table-row>
              <table:table-cell office:value-type="string">
                <text:p>1623</text:p>
              </table:table-cell>
              <table:table-cell office:value-type="float" office:value="1.13267">
                <text:p>1.13267</text:p>
              </table:table-cell>
            </table:table-row>
            <table:table-row>
              <table:table-cell office:value-type="string">
                <text:p>1624</text:p>
              </table:table-cell>
              <table:table-cell office:value-type="float" office:value="1.17101">
                <text:p>1.17101</text:p>
              </table:table-cell>
            </table:table-row>
            <table:table-row>
              <table:table-cell office:value-type="string">
                <text:p>1625</text:p>
              </table:table-cell>
              <table:table-cell office:value-type="float" office:value="1.21735">
                <text:p>1.21735</text:p>
              </table:table-cell>
            </table:table-row>
            <table:table-row>
              <table:table-cell office:value-type="string">
                <text:p>1626</text:p>
              </table:table-cell>
              <table:table-cell office:value-type="float" office:value="1.284">
                <text:p>1.284</text:p>
              </table:table-cell>
            </table:table-row>
            <table:table-row>
              <table:table-cell office:value-type="string">
                <text:p>1627</text:p>
              </table:table-cell>
              <table:table-cell office:value-type="float" office:value="1.35396">
                <text:p>1.35396</text:p>
              </table:table-cell>
            </table:table-row>
            <table:table-row>
              <table:table-cell office:value-type="string">
                <text:p>1628</text:p>
              </table:table-cell>
              <table:table-cell office:value-type="float" office:value="1.35914">
                <text:p>1.35914</text:p>
              </table:table-cell>
            </table:table-row>
            <table:table-row>
              <table:table-cell office:value-type="string">
                <text:p>1629</text:p>
              </table:table-cell>
              <table:table-cell office:value-type="float" office:value="1.29086">
                <text:p>1.29086</text:p>
              </table:table-cell>
            </table:table-row>
            <table:table-row>
              <table:table-cell office:value-type="string">
                <text:p>1630</text:p>
              </table:table-cell>
              <table:table-cell office:value-type="float" office:value="1.2085">
                <text:p>1.2085</text:p>
              </table:table-cell>
            </table:table-row>
            <table:table-row>
              <table:table-cell office:value-type="string">
                <text:p>1631</text:p>
              </table:table-cell>
              <table:table-cell office:value-type="float" office:value="1.20637">
                <text:p>1.20637</text:p>
              </table:table-cell>
            </table:table-row>
            <table:table-row>
              <table:table-cell office:value-type="string">
                <text:p>1632</text:p>
              </table:table-cell>
              <table:table-cell office:value-type="float" office:value="1.219">
                <text:p>1.219</text:p>
              </table:table-cell>
            </table:table-row>
            <table:table-row>
              <table:table-cell office:value-type="string">
                <text:p>1633</text:p>
              </table:table-cell>
              <table:table-cell office:value-type="float" office:value="1.22227">
                <text:p>1.22227</text:p>
              </table:table-cell>
            </table:table-row>
            <table:table-row>
              <table:table-cell office:value-type="string">
                <text:p>1634</text:p>
              </table:table-cell>
              <table:table-cell office:value-type="float" office:value="1.22707">
                <text:p>1.22707</text:p>
              </table:table-cell>
            </table:table-row>
            <table:table-row>
              <table:table-cell office:value-type="string">
                <text:p>1635</text:p>
              </table:table-cell>
              <table:table-cell office:value-type="float" office:value="1.28305">
                <text:p>1.28305</text:p>
              </table:table-cell>
            </table:table-row>
            <table:table-row>
              <table:table-cell office:value-type="string">
                <text:p>1636</text:p>
              </table:table-cell>
              <table:table-cell office:value-type="float" office:value="1.34078">
                <text:p>1.34078</text:p>
              </table:table-cell>
            </table:table-row>
            <table:table-row>
              <table:table-cell office:value-type="string">
                <text:p>1637</text:p>
              </table:table-cell>
              <table:table-cell office:value-type="float" office:value="1.27476">
                <text:p>1.27476</text:p>
              </table:table-cell>
            </table:table-row>
            <table:table-row>
              <table:table-cell office:value-type="string">
                <text:p>1638</text:p>
              </table:table-cell>
              <table:table-cell office:value-type="float" office:value="1.17304">
                <text:p>1.17304</text:p>
              </table:table-cell>
            </table:table-row>
            <table:table-row>
              <table:table-cell office:value-type="string">
                <text:p>1639</text:p>
              </table:table-cell>
              <table:table-cell office:value-type="float" office:value="1.19469">
                <text:p>1.19469</text:p>
              </table:table-cell>
            </table:table-row>
            <table:table-row>
              <table:table-cell office:value-type="string">
                <text:p>1640</text:p>
              </table:table-cell>
              <table:table-cell office:value-type="float" office:value="1.2957">
                <text:p>1.2957</text:p>
              </table:table-cell>
            </table:table-row>
            <table:table-row>
              <table:table-cell office:value-type="string">
                <text:p>1641</text:p>
              </table:table-cell>
              <table:table-cell office:value-type="float" office:value="1.35334">
                <text:p>1.35334</text:p>
              </table:table-cell>
            </table:table-row>
            <table:table-row>
              <table:table-cell office:value-type="string">
                <text:p>1642</text:p>
              </table:table-cell>
              <table:table-cell office:value-type="float" office:value="1.35892">
                <text:p>1.35892</text:p>
              </table:table-cell>
            </table:table-row>
            <table:table-row>
              <table:table-cell office:value-type="string">
                <text:p>1643</text:p>
              </table:table-cell>
              <table:table-cell office:value-type="float" office:value="1.35296">
                <text:p>1.35296</text:p>
              </table:table-cell>
            </table:table-row>
            <table:table-row>
              <table:table-cell office:value-type="string">
                <text:p>1644</text:p>
              </table:table-cell>
              <table:table-cell office:value-type="float" office:value="1.35725">
                <text:p>1.35725</text:p>
              </table:table-cell>
            </table:table-row>
            <table:table-row>
              <table:table-cell office:value-type="string">
                <text:p>1645</text:p>
              </table:table-cell>
              <table:table-cell office:value-type="float" office:value="1.35492">
                <text:p>1.35492</text:p>
              </table:table-cell>
            </table:table-row>
            <table:table-row>
              <table:table-cell office:value-type="string">
                <text:p>1646</text:p>
              </table:table-cell>
              <table:table-cell office:value-type="float" office:value="1.3529">
                <text:p>1.3529</text:p>
              </table:table-cell>
            </table:table-row>
            <table:table-row>
              <table:table-cell office:value-type="string">
                <text:p>1647</text:p>
              </table:table-cell>
              <table:table-cell office:value-type="float" office:value="1.29013">
                <text:p>1.29013</text:p>
              </table:table-cell>
            </table:table-row>
            <table:table-row>
              <table:table-cell office:value-type="string">
                <text:p>1648</text:p>
              </table:table-cell>
              <table:table-cell office:value-type="float" office:value="1.21476">
                <text:p>1.21476</text:p>
              </table:table-cell>
            </table:table-row>
            <table:table-row>
              <table:table-cell office:value-type="string">
                <text:p>1649</text:p>
              </table:table-cell>
              <table:table-cell office:value-type="float" office:value="1.20445">
                <text:p>1.20445</text:p>
              </table:table-cell>
            </table:table-row>
            <table:table-row>
              <table:table-cell office:value-type="string">
                <text:p>1650</text:p>
              </table:table-cell>
              <table:table-cell office:value-type="float" office:value="1.21198">
                <text:p>1.21198</text:p>
              </table:table-cell>
            </table:table-row>
            <table:table-row>
              <table:table-cell office:value-type="string">
                <text:p>1651</text:p>
              </table:table-cell>
              <table:table-cell office:value-type="float" office:value="1.22414">
                <text:p>1.22414</text:p>
              </table:table-cell>
            </table:table-row>
            <table:table-row>
              <table:table-cell office:value-type="string">
                <text:p>1652</text:p>
              </table:table-cell>
              <table:table-cell office:value-type="float" office:value="1.22305">
                <text:p>1.22305</text:p>
              </table:table-cell>
            </table:table-row>
            <table:table-row>
              <table:table-cell office:value-type="string">
                <text:p>1653</text:p>
              </table:table-cell>
              <table:table-cell office:value-type="float" office:value="1.22186">
                <text:p>1.22186</text:p>
              </table:table-cell>
            </table:table-row>
            <table:table-row>
              <table:table-cell office:value-type="string">
                <text:p>1654</text:p>
              </table:table-cell>
              <table:table-cell office:value-type="float" office:value="1.27289">
                <text:p>1.27289</text:p>
              </table:table-cell>
            </table:table-row>
            <table:table-row>
              <table:table-cell office:value-type="string">
                <text:p>1655</text:p>
              </table:table-cell>
              <table:table-cell office:value-type="float" office:value="1.3268">
                <text:p>1.3268</text:p>
              </table:table-cell>
            </table:table-row>
            <table:table-row>
              <table:table-cell office:value-type="string">
                <text:p>1656</text:p>
              </table:table-cell>
              <table:table-cell office:value-type="float" office:value="1.33341">
                <text:p>1.33341</text:p>
              </table:table-cell>
            </table:table-row>
            <table:table-row>
              <table:table-cell office:value-type="string">
                <text:p>1657</text:p>
              </table:table-cell>
              <table:table-cell office:value-type="float" office:value="1.23975">
                <text:p>1.23975</text:p>
              </table:table-cell>
            </table:table-row>
            <table:table-row>
              <table:table-cell office:value-type="string">
                <text:p>1658</text:p>
              </table:table-cell>
              <table:table-cell office:value-type="float" office:value="1.1366">
                <text:p>1.1366</text:p>
              </table:table-cell>
            </table:table-row>
            <table:table-row>
              <table:table-cell office:value-type="string">
                <text:p>1659</text:p>
              </table:table-cell>
              <table:table-cell office:value-type="float" office:value="1.16534">
                <text:p>1.16534</text:p>
              </table:table-cell>
            </table:table-row>
            <table:table-row>
              <table:table-cell office:value-type="string">
                <text:p>1660</text:p>
              </table:table-cell>
              <table:table-cell office:value-type="float" office:value="1.20029">
                <text:p>1.20029</text:p>
              </table:table-cell>
            </table:table-row>
            <table:table-row>
              <table:table-cell office:value-type="string">
                <text:p>1661</text:p>
              </table:table-cell>
              <table:table-cell office:value-type="float" office:value="1.20278">
                <text:p>1.20278</text:p>
              </table:table-cell>
            </table:table-row>
            <table:table-row>
              <table:table-cell office:value-type="string">
                <text:p>1662</text:p>
              </table:table-cell>
              <table:table-cell office:value-type="float" office:value="1.16493">
                <text:p>1.16493</text:p>
              </table:table-cell>
            </table:table-row>
            <table:table-row>
              <table:table-cell office:value-type="string">
                <text:p>1663</text:p>
              </table:table-cell>
              <table:table-cell office:value-type="float" office:value="1.1313">
                <text:p>1.1313</text:p>
              </table:table-cell>
            </table:table-row>
            <table:table-row>
              <table:table-cell office:value-type="string">
                <text:p>1664</text:p>
              </table:table-cell>
              <table:table-cell office:value-type="float" office:value="1.1373">
                <text:p>1.1373</text:p>
              </table:table-cell>
            </table:table-row>
            <table:table-row>
              <table:table-cell office:value-type="string">
                <text:p>1665</text:p>
              </table:table-cell>
              <table:table-cell office:value-type="float" office:value="1.13916">
                <text:p>1.13916</text:p>
              </table:table-cell>
            </table:table-row>
            <table:table-row>
              <table:table-cell office:value-type="string">
                <text:p>1666</text:p>
              </table:table-cell>
              <table:table-cell office:value-type="float" office:value="1.14551">
                <text:p>1.14551</text:p>
              </table:table-cell>
            </table:table-row>
            <table:table-row>
              <table:table-cell office:value-type="string">
                <text:p>1667</text:p>
              </table:table-cell>
              <table:table-cell office:value-type="float" office:value="1.25224">
                <text:p>1.25224</text:p>
              </table:table-cell>
            </table:table-row>
            <table:table-row>
              <table:table-cell office:value-type="string">
                <text:p>1668</text:p>
              </table:table-cell>
              <table:table-cell office:value-type="float" office:value="1.35445">
                <text:p>1.35445</text:p>
              </table:table-cell>
            </table:table-row>
            <table:table-row>
              <table:table-cell office:value-type="string">
                <text:p>1669</text:p>
              </table:table-cell>
              <table:table-cell office:value-type="float" office:value="1.37293">
                <text:p>1.37293</text:p>
              </table:table-cell>
            </table:table-row>
            <table:table-row>
              <table:table-cell office:value-type="string">
                <text:p>1670</text:p>
              </table:table-cell>
              <table:table-cell office:value-type="float" office:value="1.47413">
                <text:p>1.47413</text:p>
              </table:table-cell>
            </table:table-row>
            <table:table-row>
              <table:table-cell office:value-type="string">
                <text:p>1671</text:p>
              </table:table-cell>
              <table:table-cell office:value-type="float" office:value="1.65209">
                <text:p>1.65209</text:p>
              </table:table-cell>
            </table:table-row>
            <table:table-row>
              <table:table-cell office:value-type="string">
                <text:p>1672</text:p>
              </table:table-cell>
              <table:table-cell office:value-type="float" office:value="1.80566">
                <text:p>1.80566</text:p>
              </table:table-cell>
            </table:table-row>
            <table:table-row>
              <table:table-cell office:value-type="string">
                <text:p>1673</text:p>
              </table:table-cell>
              <table:table-cell office:value-type="float" office:value="1.7844">
                <text:p>1.7844</text:p>
              </table:table-cell>
            </table:table-row>
            <table:table-row>
              <table:table-cell office:value-type="string">
                <text:p>1674</text:p>
              </table:table-cell>
              <table:table-cell office:value-type="float" office:value="1.79186">
                <text:p>1.79186</text:p>
              </table:table-cell>
            </table:table-row>
            <table:table-row>
              <table:table-cell office:value-type="string">
                <text:p>1675</text:p>
              </table:table-cell>
              <table:table-cell office:value-type="float" office:value="1.73183">
                <text:p>1.73183</text:p>
              </table:table-cell>
            </table:table-row>
            <table:table-row>
              <table:table-cell office:value-type="string">
                <text:p>1676</text:p>
              </table:table-cell>
              <table:table-cell office:value-type="float" office:value="1.65079">
                <text:p>1.65079</text:p>
              </table:table-cell>
            </table:table-row>
            <table:table-row>
              <table:table-cell office:value-type="string">
                <text:p>1677</text:p>
              </table:table-cell>
              <table:table-cell office:value-type="float" office:value="1.82042">
                <text:p>1.82042</text:p>
              </table:table-cell>
            </table:table-row>
            <table:table-row>
              <table:table-cell office:value-type="string">
                <text:p>1678</text:p>
              </table:table-cell>
              <table:table-cell office:value-type="float" office:value="1.87044">
                <text:p>1.87044</text:p>
              </table:table-cell>
            </table:table-row>
            <table:table-row>
              <table:table-cell office:value-type="string">
                <text:p>1679</text:p>
              </table:table-cell>
              <table:table-cell office:value-type="float" office:value="1.86905">
                <text:p>1.86905</text:p>
              </table:table-cell>
            </table:table-row>
            <table:table-row>
              <table:table-cell office:value-type="string">
                <text:p>1680</text:p>
              </table:table-cell>
              <table:table-cell office:value-type="float" office:value="1.64023">
                <text:p>1.64023</text:p>
              </table:table-cell>
            </table:table-row>
            <table:table-row>
              <table:table-cell office:value-type="string">
                <text:p>1681</text:p>
              </table:table-cell>
              <table:table-cell office:value-type="float" office:value="1.37772">
                <text:p>1.37772</text:p>
              </table:table-cell>
            </table:table-row>
            <table:table-row>
              <table:table-cell office:value-type="string">
                <text:p>1682</text:p>
              </table:table-cell>
              <table:table-cell office:value-type="float" office:value="1.37841">
                <text:p>1.37841</text:p>
              </table:table-cell>
            </table:table-row>
            <table:table-row>
              <table:table-cell office:value-type="string">
                <text:p>1683</text:p>
              </table:table-cell>
              <table:table-cell office:value-type="float" office:value="1.35862">
                <text:p>1.35862</text:p>
              </table:table-cell>
            </table:table-row>
            <table:table-row>
              <table:table-cell office:value-type="string">
                <text:p>1684</text:p>
              </table:table-cell>
              <table:table-cell office:value-type="float" office:value="1.3584">
                <text:p>1.3584</text:p>
              </table:table-cell>
            </table:table-row>
            <table:table-row>
              <table:table-cell office:value-type="string">
                <text:p>1685</text:p>
              </table:table-cell>
              <table:table-cell office:value-type="float" office:value="1.36094">
                <text:p>1.36094</text:p>
              </table:table-cell>
            </table:table-row>
            <table:table-row>
              <table:table-cell office:value-type="string">
                <text:p>1686</text:p>
              </table:table-cell>
              <table:table-cell office:value-type="float" office:value="1.36443">
                <text:p>1.36443</text:p>
              </table:table-cell>
            </table:table-row>
            <table:table-row>
              <table:table-cell office:value-type="string">
                <text:p>1687</text:p>
              </table:table-cell>
              <table:table-cell office:value-type="float" office:value="1.36865">
                <text:p>1.36865</text:p>
              </table:table-cell>
            </table:table-row>
            <table:table-row>
              <table:table-cell office:value-type="string">
                <text:p>1688</text:p>
              </table:table-cell>
              <table:table-cell office:value-type="float" office:value="1.35615">
                <text:p>1.35615</text:p>
              </table:table-cell>
            </table:table-row>
            <table:table-row>
              <table:table-cell office:value-type="string">
                <text:p>1689</text:p>
              </table:table-cell>
              <table:table-cell office:value-type="float" office:value="1.61123">
                <text:p>1.61123</text:p>
              </table:table-cell>
            </table:table-row>
            <table:table-row>
              <table:table-cell office:value-type="string">
                <text:p>1690</text:p>
              </table:table-cell>
              <table:table-cell office:value-type="float" office:value="1.86914">
                <text:p>1.86914</text:p>
              </table:table-cell>
            </table:table-row>
            <table:table-row>
              <table:table-cell office:value-type="string">
                <text:p>1691</text:p>
              </table:table-cell>
              <table:table-cell office:value-type="float" office:value="1.84759">
                <text:p>1.84759</text:p>
              </table:table-cell>
            </table:table-row>
            <table:table-row>
              <table:table-cell office:value-type="string">
                <text:p>1692</text:p>
              </table:table-cell>
              <table:table-cell office:value-type="float" office:value="1.82358">
                <text:p>1.82358</text:p>
              </table:table-cell>
            </table:table-row>
            <table:table-row>
              <table:table-cell office:value-type="string">
                <text:p>1693</text:p>
              </table:table-cell>
              <table:table-cell office:value-type="float" office:value="1.81989">
                <text:p>1.81989</text:p>
              </table:table-cell>
            </table:table-row>
            <table:table-row>
              <table:table-cell office:value-type="string">
                <text:p>1694</text:p>
              </table:table-cell>
              <table:table-cell office:value-type="float" office:value="1.85059">
                <text:p>1.85059</text:p>
              </table:table-cell>
            </table:table-row>
            <table:table-row>
              <table:table-cell office:value-type="string">
                <text:p>1695</text:p>
              </table:table-cell>
              <table:table-cell office:value-type="float" office:value="1.87571">
                <text:p>1.87571</text:p>
              </table:table-cell>
            </table:table-row>
            <table:table-row>
              <table:table-cell office:value-type="string">
                <text:p>1696</text:p>
              </table:table-cell>
              <table:table-cell office:value-type="float" office:value="1.84798">
                <text:p>1.84798</text:p>
              </table:table-cell>
            </table:table-row>
            <table:table-row>
              <table:table-cell office:value-type="string">
                <text:p>1697</text:p>
              </table:table-cell>
              <table:table-cell office:value-type="float" office:value="1.77108">
                <text:p>1.77108</text:p>
              </table:table-cell>
            </table:table-row>
            <table:table-row>
              <table:table-cell office:value-type="string">
                <text:p>1698</text:p>
              </table:table-cell>
              <table:table-cell office:value-type="float" office:value="1.76466">
                <text:p>1.76466</text:p>
              </table:table-cell>
            </table:table-row>
            <table:table-row>
              <table:table-cell office:value-type="string">
                <text:p>1699</text:p>
              </table:table-cell>
              <table:table-cell office:value-type="float" office:value="1.81167">
                <text:p>1.81167</text:p>
              </table:table-cell>
            </table:table-row>
            <table:table-row>
              <table:table-cell office:value-type="string">
                <text:p>1700</text:p>
              </table:table-cell>
              <table:table-cell office:value-type="float" office:value="1.80603">
                <text:p>1.80603</text:p>
              </table:table-cell>
            </table:table-row>
            <table:table-row>
              <table:table-cell office:value-type="string">
                <text:p>1701</text:p>
              </table:table-cell>
              <table:table-cell office:value-type="float" office:value="1.82619">
                <text:p>1.82619</text:p>
              </table:table-cell>
            </table:table-row>
            <table:table-row>
              <table:table-cell office:value-type="string">
                <text:p>1702</text:p>
              </table:table-cell>
              <table:table-cell office:value-type="float" office:value="1.84587">
                <text:p>1.84587</text:p>
              </table:table-cell>
            </table:table-row>
            <table:table-row>
              <table:table-cell office:value-type="string">
                <text:p>1703</text:p>
              </table:table-cell>
              <table:table-cell office:value-type="float" office:value="1.81829">
                <text:p>1.81829</text:p>
              </table:table-cell>
            </table:table-row>
            <table:table-row>
              <table:table-cell office:value-type="string">
                <text:p>1704</text:p>
              </table:table-cell>
              <table:table-cell office:value-type="float" office:value="1.80852">
                <text:p>1.80852</text:p>
              </table:table-cell>
            </table:table-row>
            <table:table-row>
              <table:table-cell office:value-type="string">
                <text:p>1705</text:p>
              </table:table-cell>
              <table:table-cell office:value-type="float" office:value="1.80336">
                <text:p>1.80336</text:p>
              </table:table-cell>
            </table:table-row>
            <table:table-row>
              <table:table-cell office:value-type="string">
                <text:p>1706</text:p>
              </table:table-cell>
              <table:table-cell office:value-type="float" office:value="1.80298">
                <text:p>1.80298</text:p>
              </table:table-cell>
            </table:table-row>
            <table:table-row>
              <table:table-cell office:value-type="string">
                <text:p>1707</text:p>
              </table:table-cell>
              <table:table-cell office:value-type="float" office:value="1.81602">
                <text:p>1.81602</text:p>
              </table:table-cell>
            </table:table-row>
            <table:table-row>
              <table:table-cell office:value-type="string">
                <text:p>1708</text:p>
              </table:table-cell>
              <table:table-cell office:value-type="float" office:value="1.80865">
                <text:p>1.80865</text:p>
              </table:table-cell>
            </table:table-row>
            <table:table-row>
              <table:table-cell office:value-type="string">
                <text:p>1709</text:p>
              </table:table-cell>
              <table:table-cell office:value-type="float" office:value="1.8045">
                <text:p>1.8045</text:p>
              </table:table-cell>
            </table:table-row>
            <table:table-row>
              <table:table-cell office:value-type="string">
                <text:p>1710</text:p>
              </table:table-cell>
              <table:table-cell office:value-type="float" office:value="1.82538">
                <text:p>1.82538</text:p>
              </table:table-cell>
            </table:table-row>
            <table:table-row>
              <table:table-cell office:value-type="string">
                <text:p>1711</text:p>
              </table:table-cell>
              <table:table-cell office:value-type="float" office:value="1.84554">
                <text:p>1.84554</text:p>
              </table:table-cell>
            </table:table-row>
            <table:table-row>
              <table:table-cell office:value-type="string">
                <text:p>1712</text:p>
              </table:table-cell>
              <table:table-cell office:value-type="float" office:value="1.83751">
                <text:p>1.83751</text:p>
              </table:table-cell>
            </table:table-row>
            <table:table-row>
              <table:table-cell office:value-type="string">
                <text:p>1713</text:p>
              </table:table-cell>
              <table:table-cell office:value-type="float" office:value="1.83115">
                <text:p>1.83115</text:p>
              </table:table-cell>
            </table:table-row>
            <table:table-row>
              <table:table-cell office:value-type="string">
                <text:p>1714</text:p>
              </table:table-cell>
              <table:table-cell office:value-type="float" office:value="1.83935">
                <text:p>1.83935</text:p>
              </table:table-cell>
            </table:table-row>
            <table:table-row>
              <table:table-cell office:value-type="string">
                <text:p>1715</text:p>
              </table:table-cell>
              <table:table-cell office:value-type="float" office:value="1.79776">
                <text:p>1.79776</text:p>
              </table:table-cell>
            </table:table-row>
            <table:table-row>
              <table:table-cell office:value-type="string">
                <text:p>1716</text:p>
              </table:table-cell>
              <table:table-cell office:value-type="float" office:value="1.78071">
                <text:p>1.78071</text:p>
              </table:table-cell>
            </table:table-row>
            <table:table-row>
              <table:table-cell office:value-type="string">
                <text:p>1717</text:p>
              </table:table-cell>
              <table:table-cell office:value-type="float" office:value="1.82561">
                <text:p>1.82561</text:p>
              </table:table-cell>
            </table:table-row>
            <table:table-row>
              <table:table-cell office:value-type="string">
                <text:p>1718</text:p>
              </table:table-cell>
              <table:table-cell office:value-type="float" office:value="1.85017">
                <text:p>1.85017</text:p>
              </table:table-cell>
            </table:table-row>
            <table:table-row>
              <table:table-cell office:value-type="string">
                <text:p>1719</text:p>
              </table:table-cell>
              <table:table-cell office:value-type="float" office:value="1.83832">
                <text:p>1.83832</text:p>
              </table:table-cell>
            </table:table-row>
            <table:table-row>
              <table:table-cell office:value-type="string">
                <text:p>1720</text:p>
              </table:table-cell>
              <table:table-cell office:value-type="float" office:value="1.84465">
                <text:p>1.84465</text:p>
              </table:table-cell>
            </table:table-row>
            <table:table-row>
              <table:table-cell office:value-type="string">
                <text:p>1721</text:p>
              </table:table-cell>
              <table:table-cell office:value-type="float" office:value="1.84764">
                <text:p>1.84764</text:p>
              </table:table-cell>
            </table:table-row>
            <table:table-row>
              <table:table-cell office:value-type="string">
                <text:p>1722</text:p>
              </table:table-cell>
              <table:table-cell office:value-type="float" office:value="1.83674">
                <text:p>1.83674</text:p>
              </table:table-cell>
            </table:table-row>
            <table:table-row>
              <table:table-cell office:value-type="string">
                <text:p>1723</text:p>
              </table:table-cell>
              <table:table-cell office:value-type="float" office:value="1.8354">
                <text:p>1.8354</text:p>
              </table:table-cell>
            </table:table-row>
            <table:table-row>
              <table:table-cell office:value-type="string">
                <text:p>1724</text:p>
              </table:table-cell>
              <table:table-cell office:value-type="float" office:value="1.81797">
                <text:p>1.81797</text:p>
              </table:table-cell>
            </table:table-row>
            <table:table-row>
              <table:table-cell office:value-type="string">
                <text:p>1725</text:p>
              </table:table-cell>
              <table:table-cell office:value-type="float" office:value="1.81848">
                <text:p>1.81848</text:p>
              </table:table-cell>
            </table:table-row>
            <table:table-row>
              <table:table-cell office:value-type="string">
                <text:p>1726</text:p>
              </table:table-cell>
              <table:table-cell office:value-type="float" office:value="1.83784">
                <text:p>1.83784</text:p>
              </table:table-cell>
            </table:table-row>
            <table:table-row>
              <table:table-cell office:value-type="string">
                <text:p>1727</text:p>
              </table:table-cell>
              <table:table-cell office:value-type="float" office:value="1.83102">
                <text:p>1.83102</text:p>
              </table:table-cell>
            </table:table-row>
            <table:table-row>
              <table:table-cell office:value-type="string">
                <text:p>1728</text:p>
              </table:table-cell>
              <table:table-cell office:value-type="float" office:value="1.83146">
                <text:p>1.83146</text:p>
              </table:table-cell>
            </table:table-row>
            <table:table-row>
              <table:table-cell office:value-type="string">
                <text:p>1729</text:p>
              </table:table-cell>
              <table:table-cell office:value-type="float" office:value="1.84247">
                <text:p>1.84247</text:p>
              </table:table-cell>
            </table:table-row>
            <table:table-row>
              <table:table-cell office:value-type="string">
                <text:p>1730</text:p>
              </table:table-cell>
              <table:table-cell office:value-type="float" office:value="1.82943">
                <text:p>1.82943</text:p>
              </table:table-cell>
            </table:table-row>
            <table:table-row>
              <table:table-cell office:value-type="string">
                <text:p>1731</text:p>
              </table:table-cell>
              <table:table-cell office:value-type="float" office:value="1.82869">
                <text:p>1.82869</text:p>
              </table:table-cell>
            </table:table-row>
            <table:table-row>
              <table:table-cell office:value-type="string">
                <text:p>1732</text:p>
              </table:table-cell>
              <table:table-cell office:value-type="float" office:value="1.86283">
                <text:p>1.86283</text:p>
              </table:table-cell>
            </table:table-row>
            <table:table-row>
              <table:table-cell office:value-type="string">
                <text:p>1733</text:p>
              </table:table-cell>
              <table:table-cell office:value-type="float" office:value="1.86912">
                <text:p>1.86912</text:p>
              </table:table-cell>
            </table:table-row>
            <table:table-row>
              <table:table-cell office:value-type="string">
                <text:p>1734</text:p>
              </table:table-cell>
              <table:table-cell office:value-type="float" office:value="1.85126">
                <text:p>1.85126</text:p>
              </table:table-cell>
            </table:table-row>
            <table:table-row>
              <table:table-cell office:value-type="string">
                <text:p>1735</text:p>
              </table:table-cell>
              <table:table-cell office:value-type="float" office:value="1.84521">
                <text:p>1.84521</text:p>
              </table:table-cell>
            </table:table-row>
            <table:table-row>
              <table:table-cell office:value-type="string">
                <text:p>1736</text:p>
              </table:table-cell>
              <table:table-cell office:value-type="float" office:value="1.83658">
                <text:p>1.83658</text:p>
              </table:table-cell>
            </table:table-row>
            <table:table-row>
              <table:table-cell office:value-type="string">
                <text:p>1737</text:p>
              </table:table-cell>
              <table:table-cell office:value-type="float" office:value="1.83369">
                <text:p>1.83369</text:p>
              </table:table-cell>
            </table:table-row>
            <table:table-row>
              <table:table-cell office:value-type="string">
                <text:p>1738</text:p>
              </table:table-cell>
              <table:table-cell office:value-type="float" office:value="1.83797">
                <text:p>1.83797</text:p>
              </table:table-cell>
            </table:table-row>
            <table:table-row>
              <table:table-cell office:value-type="string">
                <text:p>1739</text:p>
              </table:table-cell>
              <table:table-cell office:value-type="float" office:value="1.84779">
                <text:p>1.84779</text:p>
              </table:table-cell>
            </table:table-row>
            <table:table-row>
              <table:table-cell office:value-type="string">
                <text:p>1740</text:p>
              </table:table-cell>
              <table:table-cell office:value-type="float" office:value="1.86191">
                <text:p>1.86191</text:p>
              </table:table-cell>
            </table:table-row>
            <table:table-row>
              <table:table-cell office:value-type="string">
                <text:p>1741</text:p>
              </table:table-cell>
              <table:table-cell office:value-type="float" office:value="1.8356">
                <text:p>1.8356</text:p>
              </table:table-cell>
            </table:table-row>
            <table:table-row>
              <table:table-cell office:value-type="string">
                <text:p>1742</text:p>
              </table:table-cell>
              <table:table-cell office:value-type="float" office:value="1.82261">
                <text:p>1.82261</text:p>
              </table:table-cell>
            </table:table-row>
            <table:table-row>
              <table:table-cell office:value-type="string">
                <text:p>1743</text:p>
              </table:table-cell>
              <table:table-cell office:value-type="float" office:value="1.84049">
                <text:p>1.84049</text:p>
              </table:table-cell>
            </table:table-row>
            <table:table-row>
              <table:table-cell office:value-type="string">
                <text:p>1744</text:p>
              </table:table-cell>
              <table:table-cell office:value-type="float" office:value="1.81267">
                <text:p>1.81267</text:p>
              </table:table-cell>
            </table:table-row>
            <table:table-row>
              <table:table-cell office:value-type="string">
                <text:p>1745</text:p>
              </table:table-cell>
              <table:table-cell office:value-type="float" office:value="1.80391">
                <text:p>1.80391</text:p>
              </table:table-cell>
            </table:table-row>
            <table:table-row>
              <table:table-cell office:value-type="string">
                <text:p>1746</text:p>
              </table:table-cell>
              <table:table-cell office:value-type="float" office:value="1.81892">
                <text:p>1.81892</text:p>
              </table:table-cell>
            </table:table-row>
            <table:table-row>
              <table:table-cell office:value-type="string">
                <text:p>1747</text:p>
              </table:table-cell>
              <table:table-cell office:value-type="float" office:value="1.8198">
                <text:p>1.8198</text:p>
              </table:table-cell>
            </table:table-row>
            <table:table-row>
              <table:table-cell office:value-type="string">
                <text:p>1748</text:p>
              </table:table-cell>
              <table:table-cell office:value-type="float" office:value="1.79868">
                <text:p>1.79868</text:p>
              </table:table-cell>
            </table:table-row>
            <table:table-row>
              <table:table-cell office:value-type="string">
                <text:p>1749</text:p>
              </table:table-cell>
              <table:table-cell office:value-type="float" office:value="1.82757">
                <text:p>1.82757</text:p>
              </table:table-cell>
            </table:table-row>
            <table:table-row>
              <table:table-cell office:value-type="string">
                <text:p>1750</text:p>
              </table:table-cell>
              <table:table-cell office:value-type="float" office:value="1.8543">
                <text:p>1.8543</text:p>
              </table:table-cell>
            </table:table-row>
            <table:table-row>
              <table:table-cell office:value-type="string">
                <text:p>1751</text:p>
              </table:table-cell>
              <table:table-cell office:value-type="float" office:value="1.82303">
                <text:p>1.82303</text:p>
              </table:table-cell>
            </table:table-row>
            <table:table-row>
              <table:table-cell office:value-type="string">
                <text:p>1752</text:p>
              </table:table-cell>
              <table:table-cell office:value-type="float" office:value="1.81584">
                <text:p>1.81584</text:p>
              </table:table-cell>
            </table:table-row>
            <table:table-row>
              <table:table-cell office:value-type="string">
                <text:p>1753</text:p>
              </table:table-cell>
              <table:table-cell office:value-type="float" office:value="1.81019">
                <text:p>1.81019</text:p>
              </table:table-cell>
            </table:table-row>
            <table:table-row>
              <table:table-cell office:value-type="string">
                <text:p>1754</text:p>
              </table:table-cell>
              <table:table-cell office:value-type="float" office:value="1.81977">
                <text:p>1.81977</text:p>
              </table:table-cell>
            </table:table-row>
            <table:table-row>
              <table:table-cell office:value-type="string">
                <text:p>1755</text:p>
              </table:table-cell>
              <table:table-cell office:value-type="float" office:value="1.81557">
                <text:p>1.81557</text:p>
              </table:table-cell>
            </table:table-row>
            <table:table-row>
              <table:table-cell office:value-type="string">
                <text:p>1756</text:p>
              </table:table-cell>
              <table:table-cell office:value-type="float" office:value="1.80686">
                <text:p>1.80686</text:p>
              </table:table-cell>
            </table:table-row>
            <table:table-row>
              <table:table-cell office:value-type="string">
                <text:p>1757</text:p>
              </table:table-cell>
              <table:table-cell office:value-type="float" office:value="1.80247">
                <text:p>1.80247</text:p>
              </table:table-cell>
            </table:table-row>
            <table:table-row>
              <table:table-cell office:value-type="string">
                <text:p>1758</text:p>
              </table:table-cell>
              <table:table-cell office:value-type="float" office:value="1.81732">
                <text:p>1.81732</text:p>
              </table:table-cell>
            </table:table-row>
            <table:table-row>
              <table:table-cell office:value-type="string">
                <text:p>1759</text:p>
              </table:table-cell>
              <table:table-cell office:value-type="float" office:value="1.82991">
                <text:p>1.82991</text:p>
              </table:table-cell>
            </table:table-row>
            <table:table-row>
              <table:table-cell office:value-type="string">
                <text:p>1760</text:p>
              </table:table-cell>
              <table:table-cell office:value-type="float" office:value="1.81501">
                <text:p>1.81501</text:p>
              </table:table-cell>
            </table:table-row>
            <table:table-row>
              <table:table-cell office:value-type="string">
                <text:p>1761</text:p>
              </table:table-cell>
              <table:table-cell office:value-type="float" office:value="1.81099">
                <text:p>1.81099</text:p>
              </table:table-cell>
            </table:table-row>
            <table:table-row>
              <table:table-cell office:value-type="string">
                <text:p>1762</text:p>
              </table:table-cell>
              <table:table-cell office:value-type="float" office:value="1.80446">
                <text:p>1.80446</text:p>
              </table:table-cell>
            </table:table-row>
            <table:table-row>
              <table:table-cell office:value-type="string">
                <text:p>1763</text:p>
              </table:table-cell>
              <table:table-cell office:value-type="float" office:value="1.8011">
                <text:p>1.8011</text:p>
              </table:table-cell>
            </table:table-row>
            <table:table-row>
              <table:table-cell office:value-type="string">
                <text:p>1764</text:p>
              </table:table-cell>
              <table:table-cell office:value-type="float" office:value="1.80275">
                <text:p>1.80275</text:p>
              </table:table-cell>
            </table:table-row>
            <table:table-row>
              <table:table-cell office:value-type="string">
                <text:p>1765</text:p>
              </table:table-cell>
              <table:table-cell office:value-type="float" office:value="1.81761">
                <text:p>1.81761</text:p>
              </table:table-cell>
            </table:table-row>
            <table:table-row>
              <table:table-cell office:value-type="string">
                <text:p>1766</text:p>
              </table:table-cell>
              <table:table-cell office:value-type="float" office:value="1.83482">
                <text:p>1.83482</text:p>
              </table:table-cell>
            </table:table-row>
            <table:table-row>
              <table:table-cell office:value-type="string">
                <text:p>1767</text:p>
              </table:table-cell>
              <table:table-cell office:value-type="float" office:value="1.81101">
                <text:p>1.81101</text:p>
              </table:table-cell>
            </table:table-row>
            <table:table-row>
              <table:table-cell office:value-type="string">
                <text:p>1768</text:p>
              </table:table-cell>
              <table:table-cell office:value-type="float" office:value="1.77376">
                <text:p>1.77376</text:p>
              </table:table-cell>
            </table:table-row>
            <table:table-row>
              <table:table-cell office:value-type="string">
                <text:p>1769</text:p>
              </table:table-cell>
              <table:table-cell office:value-type="float" office:value="1.78621">
                <text:p>1.78621</text:p>
              </table:table-cell>
            </table:table-row>
            <table:table-row>
              <table:table-cell office:value-type="string">
                <text:p>1770</text:p>
              </table:table-cell>
              <table:table-cell office:value-type="float" office:value="1.80587">
                <text:p>1.80587</text:p>
              </table:table-cell>
            </table:table-row>
            <table:table-row>
              <table:table-cell office:value-type="string">
                <text:p>1771</text:p>
              </table:table-cell>
              <table:table-cell office:value-type="float" office:value="1.81758">
                <text:p>1.81758</text:p>
              </table:table-cell>
            </table:table-row>
            <table:table-row>
              <table:table-cell office:value-type="string">
                <text:p>1772</text:p>
              </table:table-cell>
              <table:table-cell office:value-type="float" office:value="1.81752">
                <text:p>1.81752</text:p>
              </table:table-cell>
            </table:table-row>
            <table:table-row>
              <table:table-cell office:value-type="string">
                <text:p>1773</text:p>
              </table:table-cell>
              <table:table-cell office:value-type="float" office:value="1.833">
                <text:p>1.833</text:p>
              </table:table-cell>
            </table:table-row>
            <table:table-row>
              <table:table-cell office:value-type="string">
                <text:p>1774</text:p>
              </table:table-cell>
              <table:table-cell office:value-type="float" office:value="1.83279">
                <text:p>1.83279</text:p>
              </table:table-cell>
            </table:table-row>
            <table:table-row>
              <table:table-cell office:value-type="string">
                <text:p>1775</text:p>
              </table:table-cell>
              <table:table-cell office:value-type="float" office:value="1.82892">
                <text:p>1.82892</text:p>
              </table:table-cell>
            </table:table-row>
            <table:table-row>
              <table:table-cell office:value-type="string">
                <text:p>1776</text:p>
              </table:table-cell>
              <table:table-cell office:value-type="float" office:value="1.82722">
                <text:p>1.82722</text:p>
              </table:table-cell>
            </table:table-row>
            <table:table-row>
              <table:table-cell office:value-type="string">
                <text:p>1777</text:p>
              </table:table-cell>
              <table:table-cell office:value-type="float" office:value="1.82359">
                <text:p>1.82359</text:p>
              </table:table-cell>
            </table:table-row>
            <table:table-row>
              <table:table-cell office:value-type="string">
                <text:p>1778</text:p>
              </table:table-cell>
              <table:table-cell office:value-type="float" office:value="1.86418">
                <text:p>1.86418</text:p>
              </table:table-cell>
            </table:table-row>
            <table:table-row>
              <table:table-cell office:value-type="string">
                <text:p>1779</text:p>
              </table:table-cell>
              <table:table-cell office:value-type="float" office:value="1.86289">
                <text:p>1.86289</text:p>
              </table:table-cell>
            </table:table-row>
            <table:table-row>
              <table:table-cell office:value-type="string">
                <text:p>1780</text:p>
              </table:table-cell>
              <table:table-cell office:value-type="float" office:value="1.83659">
                <text:p>1.83659</text:p>
              </table:table-cell>
            </table:table-row>
            <table:table-row>
              <table:table-cell office:value-type="string">
                <text:p>1781</text:p>
              </table:table-cell>
              <table:table-cell office:value-type="float" office:value="1.83032">
                <text:p>1.83032</text:p>
              </table:table-cell>
            </table:table-row>
            <table:table-row>
              <table:table-cell office:value-type="string">
                <text:p>1782</text:p>
              </table:table-cell>
              <table:table-cell office:value-type="float" office:value="1.84448">
                <text:p>1.84448</text:p>
              </table:table-cell>
            </table:table-row>
            <table:table-row>
              <table:table-cell office:value-type="string">
                <text:p>1783</text:p>
              </table:table-cell>
              <table:table-cell office:value-type="float" office:value="1.85051">
                <text:p>1.85051</text:p>
              </table:table-cell>
            </table:table-row>
            <table:table-row>
              <table:table-cell office:value-type="string">
                <text:p>1784</text:p>
              </table:table-cell>
              <table:table-cell office:value-type="float" office:value="1.85196">
                <text:p>1.85196</text:p>
              </table:table-cell>
            </table:table-row>
            <table:table-row>
              <table:table-cell office:value-type="string">
                <text:p>1785</text:p>
              </table:table-cell>
              <table:table-cell office:value-type="float" office:value="1.83274">
                <text:p>1.83274</text:p>
              </table:table-cell>
            </table:table-row>
            <table:table-row>
              <table:table-cell office:value-type="string">
                <text:p>1786</text:p>
              </table:table-cell>
              <table:table-cell office:value-type="float" office:value="1.80997">
                <text:p>1.80997</text:p>
              </table:table-cell>
            </table:table-row>
            <table:table-row>
              <table:table-cell office:value-type="string">
                <text:p>1787</text:p>
              </table:table-cell>
              <table:table-cell office:value-type="float" office:value="1.82819">
                <text:p>1.82819</text:p>
              </table:table-cell>
            </table:table-row>
            <table:table-row>
              <table:table-cell office:value-type="string">
                <text:p>1788</text:p>
              </table:table-cell>
              <table:table-cell office:value-type="float" office:value="1.83619">
                <text:p>1.83619</text:p>
              </table:table-cell>
            </table:table-row>
            <table:table-row>
              <table:table-cell office:value-type="string">
                <text:p>1789</text:p>
              </table:table-cell>
              <table:table-cell office:value-type="float" office:value="1.84329">
                <text:p>1.84329</text:p>
              </table:table-cell>
            </table:table-row>
            <table:table-row>
              <table:table-cell office:value-type="string">
                <text:p>1790</text:p>
              </table:table-cell>
              <table:table-cell office:value-type="float" office:value="1.84864">
                <text:p>1.84864</text:p>
              </table:table-cell>
            </table:table-row>
            <table:table-row>
              <table:table-cell office:value-type="string">
                <text:p>1791</text:p>
              </table:table-cell>
              <table:table-cell office:value-type="float" office:value="1.8462">
                <text:p>1.8462</text:p>
              </table:table-cell>
            </table:table-row>
            <table:table-row>
              <table:table-cell office:value-type="string">
                <text:p>1792</text:p>
              </table:table-cell>
              <table:table-cell office:value-type="float" office:value="1.82801">
                <text:p>1.82801</text:p>
              </table:table-cell>
            </table:table-row>
            <table:table-row>
              <table:table-cell office:value-type="string">
                <text:p>1793</text:p>
              </table:table-cell>
              <table:table-cell office:value-type="float" office:value="1.82289">
                <text:p>1.82289</text:p>
              </table:table-cell>
            </table:table-row>
            <table:table-row>
              <table:table-cell office:value-type="string">
                <text:p>1794</text:p>
              </table:table-cell>
              <table:table-cell office:value-type="float" office:value="1.82676">
                <text:p>1.82676</text:p>
              </table:table-cell>
            </table:table-row>
            <table:table-row>
              <table:table-cell office:value-type="string">
                <text:p>1795</text:p>
              </table:table-cell>
              <table:table-cell office:value-type="float" office:value="1.80641">
                <text:p>1.80641</text:p>
              </table:table-cell>
            </table:table-row>
            <table:table-row>
              <table:table-cell office:value-type="string">
                <text:p>1796</text:p>
              </table:table-cell>
              <table:table-cell office:value-type="float" office:value="1.80417">
                <text:p>1.80417</text:p>
              </table:table-cell>
            </table:table-row>
            <table:table-row>
              <table:table-cell office:value-type="string">
                <text:p>1797</text:p>
              </table:table-cell>
              <table:table-cell office:value-type="float" office:value="1.84805">
                <text:p>1.84805</text:p>
              </table:table-cell>
            </table:table-row>
            <table:table-row>
              <table:table-cell office:value-type="string">
                <text:p>1798</text:p>
              </table:table-cell>
              <table:table-cell office:value-type="float" office:value="1.8518">
                <text:p>1.8518</text:p>
              </table:table-cell>
            </table:table-row>
            <table:table-row>
              <table:table-cell office:value-type="string">
                <text:p>1799</text:p>
              </table:table-cell>
              <table:table-cell office:value-type="float" office:value="1.82667">
                <text:p>1.82667</text:p>
              </table:table-cell>
            </table:table-row>
            <table:table-row>
              <table:table-cell office:value-type="string">
                <text:p>1800</text:p>
              </table:table-cell>
              <table:table-cell office:value-type="float" office:value="1.8134">
                <text:p>1.8134</text:p>
              </table:table-cell>
            </table:table-row>
            <table:table-row>
              <table:table-cell office:value-type="string">
                <text:p>1801</text:p>
              </table:table-cell>
              <table:table-cell office:value-type="float" office:value="1.82085">
                <text:p>1.82085</text:p>
              </table:table-cell>
            </table:table-row>
            <table:table-row>
              <table:table-cell office:value-type="string">
                <text:p>1802</text:p>
              </table:table-cell>
              <table:table-cell office:value-type="float" office:value="1.86617">
                <text:p>1.86617</text:p>
              </table:table-cell>
            </table:table-row>
            <table:table-row>
              <table:table-cell office:value-type="string">
                <text:p>1803</text:p>
              </table:table-cell>
              <table:table-cell office:value-type="float" office:value="1.86488">
                <text:p>1.86488</text:p>
              </table:table-cell>
            </table:table-row>
            <table:table-row>
              <table:table-cell office:value-type="string">
                <text:p>1804</text:p>
              </table:table-cell>
              <table:table-cell office:value-type="float" office:value="1.83075">
                <text:p>1.83075</text:p>
              </table:table-cell>
            </table:table-row>
            <table:table-row>
              <table:table-cell office:value-type="string">
                <text:p>1805</text:p>
              </table:table-cell>
              <table:table-cell office:value-type="float" office:value="1.83034">
                <text:p>1.83034</text:p>
              </table:table-cell>
            </table:table-row>
            <table:table-row>
              <table:table-cell office:value-type="string">
                <text:p>1806</text:p>
              </table:table-cell>
              <table:table-cell office:value-type="float" office:value="1.83173">
                <text:p>1.83173</text:p>
              </table:table-cell>
            </table:table-row>
            <table:table-row>
              <table:table-cell office:value-type="string">
                <text:p>1807</text:p>
              </table:table-cell>
              <table:table-cell office:value-type="float" office:value="1.84189">
                <text:p>1.84189</text:p>
              </table:table-cell>
            </table:table-row>
            <table:table-row>
              <table:table-cell office:value-type="string">
                <text:p>1808</text:p>
              </table:table-cell>
              <table:table-cell office:value-type="float" office:value="1.84251">
                <text:p>1.84251</text:p>
              </table:table-cell>
            </table:table-row>
            <table:table-row>
              <table:table-cell office:value-type="string">
                <text:p>1809</text:p>
              </table:table-cell>
              <table:table-cell office:value-type="float" office:value="1.82384">
                <text:p>1.82384</text:p>
              </table:table-cell>
            </table:table-row>
            <table:table-row>
              <table:table-cell office:value-type="string">
                <text:p>1810</text:p>
              </table:table-cell>
              <table:table-cell office:value-type="float" office:value="1.83123">
                <text:p>1.83123</text:p>
              </table:table-cell>
            </table:table-row>
            <table:table-row>
              <table:table-cell office:value-type="string">
                <text:p>1811</text:p>
              </table:table-cell>
              <table:table-cell office:value-type="float" office:value="1.83189">
                <text:p>1.83189</text:p>
              </table:table-cell>
            </table:table-row>
            <table:table-row>
              <table:table-cell office:value-type="string">
                <text:p>1812</text:p>
              </table:table-cell>
              <table:table-cell office:value-type="float" office:value="1.80845">
                <text:p>1.80845</text:p>
              </table:table-cell>
            </table:table-row>
            <table:table-row>
              <table:table-cell office:value-type="string">
                <text:p>1813</text:p>
              </table:table-cell>
              <table:table-cell office:value-type="float" office:value="1.79017">
                <text:p>1.79017</text:p>
              </table:table-cell>
            </table:table-row>
            <table:table-row>
              <table:table-cell office:value-type="string">
                <text:p>1814</text:p>
              </table:table-cell>
              <table:table-cell office:value-type="float" office:value="1.79962">
                <text:p>1.79962</text:p>
              </table:table-cell>
            </table:table-row>
            <table:table-row>
              <table:table-cell office:value-type="string">
                <text:p>1815</text:p>
              </table:table-cell>
              <table:table-cell office:value-type="float" office:value="1.82931">
                <text:p>1.82931</text:p>
              </table:table-cell>
            </table:table-row>
            <table:table-row>
              <table:table-cell office:value-type="string">
                <text:p>1816</text:p>
              </table:table-cell>
              <table:table-cell office:value-type="float" office:value="1.81362">
                <text:p>1.81362</text:p>
              </table:table-cell>
            </table:table-row>
            <table:table-row>
              <table:table-cell office:value-type="string">
                <text:p>1817</text:p>
              </table:table-cell>
              <table:table-cell office:value-type="float" office:value="1.79566">
                <text:p>1.79566</text:p>
              </table:table-cell>
            </table:table-row>
            <table:table-row>
              <table:table-cell office:value-type="string">
                <text:p>1818</text:p>
              </table:table-cell>
              <table:table-cell office:value-type="float" office:value="1.8206">
                <text:p>1.8206</text:p>
              </table:table-cell>
            </table:table-row>
            <table:table-row>
              <table:table-cell office:value-type="string">
                <text:p>1819</text:p>
              </table:table-cell>
              <table:table-cell office:value-type="float" office:value="1.81427">
                <text:p>1.81427</text:p>
              </table:table-cell>
            </table:table-row>
            <table:table-row>
              <table:table-cell office:value-type="string">
                <text:p>1820</text:p>
              </table:table-cell>
              <table:table-cell office:value-type="float" office:value="1.82199">
                <text:p>1.82199</text:p>
              </table:table-cell>
            </table:table-row>
            <table:table-row>
              <table:table-cell office:value-type="string">
                <text:p>1821</text:p>
              </table:table-cell>
              <table:table-cell office:value-type="float" office:value="1.81798">
                <text:p>1.81798</text:p>
              </table:table-cell>
            </table:table-row>
            <table:table-row>
              <table:table-cell office:value-type="string">
                <text:p>1822</text:p>
              </table:table-cell>
              <table:table-cell office:value-type="float" office:value="1.78619">
                <text:p>1.78619</text:p>
              </table:table-cell>
            </table:table-row>
            <table:table-row>
              <table:table-cell office:value-type="string">
                <text:p>1823</text:p>
              </table:table-cell>
              <table:table-cell office:value-type="float" office:value="1.78078">
                <text:p>1.78078</text:p>
              </table:table-cell>
            </table:table-row>
            <table:table-row>
              <table:table-cell office:value-type="string">
                <text:p>1824</text:p>
              </table:table-cell>
              <table:table-cell office:value-type="float" office:value="1.77491">
                <text:p>1.77491</text:p>
              </table:table-cell>
            </table:table-row>
            <table:table-row>
              <table:table-cell office:value-type="string">
                <text:p>1825</text:p>
              </table:table-cell>
              <table:table-cell office:value-type="float" office:value="1.77523">
                <text:p>1.77523</text:p>
              </table:table-cell>
            </table:table-row>
            <table:table-row>
              <table:table-cell office:value-type="string">
                <text:p>1826</text:p>
              </table:table-cell>
              <table:table-cell office:value-type="float" office:value="1.78523">
                <text:p>1.78523</text:p>
              </table:table-cell>
            </table:table-row>
            <table:table-row>
              <table:table-cell office:value-type="string">
                <text:p>1827</text:p>
              </table:table-cell>
              <table:table-cell office:value-type="float" office:value="1.78738">
                <text:p>1.78738</text:p>
              </table:table-cell>
            </table:table-row>
            <table:table-row>
              <table:table-cell office:value-type="string">
                <text:p>1828</text:p>
              </table:table-cell>
              <table:table-cell office:value-type="float" office:value="1.80386">
                <text:p>1.80386</text:p>
              </table:table-cell>
            </table:table-row>
            <table:table-row>
              <table:table-cell office:value-type="string">
                <text:p>1829</text:p>
              </table:table-cell>
              <table:table-cell office:value-type="float" office:value="1.80194">
                <text:p>1.80194</text:p>
              </table:table-cell>
            </table:table-row>
            <table:table-row>
              <table:table-cell office:value-type="string">
                <text:p>1830</text:p>
              </table:table-cell>
              <table:table-cell office:value-type="float" office:value="1.77998">
                <text:p>1.77998</text:p>
              </table:table-cell>
            </table:table-row>
            <table:table-row>
              <table:table-cell office:value-type="string">
                <text:p>1831</text:p>
              </table:table-cell>
              <table:table-cell office:value-type="float" office:value="1.78391">
                <text:p>1.78391</text:p>
              </table:table-cell>
            </table:table-row>
            <table:table-row>
              <table:table-cell office:value-type="string">
                <text:p>1832</text:p>
              </table:table-cell>
              <table:table-cell office:value-type="float" office:value="1.8049">
                <text:p>1.8049</text:p>
              </table:table-cell>
            </table:table-row>
            <table:table-row>
              <table:table-cell office:value-type="string">
                <text:p>1833</text:p>
              </table:table-cell>
              <table:table-cell office:value-type="float" office:value="1.64233">
                <text:p>1.64233</text:p>
              </table:table-cell>
            </table:table-row>
            <table:table-row>
              <table:table-cell office:value-type="string">
                <text:p>1834</text:p>
              </table:table-cell>
              <table:table-cell office:value-type="float" office:value="1.47058">
                <text:p>1.47058</text:p>
              </table:table-cell>
            </table:table-row>
            <table:table-row>
              <table:table-cell office:value-type="string">
                <text:p>1835</text:p>
              </table:table-cell>
              <table:table-cell office:value-type="float" office:value="1.51377">
                <text:p>1.51377</text:p>
              </table:table-cell>
            </table:table-row>
            <table:table-row>
              <table:table-cell office:value-type="string">
                <text:p>1836</text:p>
              </table:table-cell>
              <table:table-cell office:value-type="float" office:value="1.48446">
                <text:p>1.48446</text:p>
              </table:table-cell>
            </table:table-row>
            <table:table-row>
              <table:table-cell office:value-type="string">
                <text:p>1837</text:p>
              </table:table-cell>
              <table:table-cell office:value-type="float" office:value="1.39401">
                <text:p>1.39401</text:p>
              </table:table-cell>
            </table:table-row>
            <table:table-row>
              <table:table-cell office:value-type="string">
                <text:p>1838</text:p>
              </table:table-cell>
              <table:table-cell office:value-type="float" office:value="1.30236">
                <text:p>1.30236</text:p>
              </table:table-cell>
            </table:table-row>
            <table:table-row>
              <table:table-cell office:value-type="string">
                <text:p>1839</text:p>
              </table:table-cell>
              <table:table-cell office:value-type="float" office:value="1.23708">
                <text:p>1.23708</text:p>
              </table:table-cell>
            </table:table-row>
            <table:table-row>
              <table:table-cell office:value-type="string">
                <text:p>1840</text:p>
              </table:table-cell>
              <table:table-cell office:value-type="float" office:value="1.25862">
                <text:p>1.25862</text:p>
              </table:table-cell>
            </table:table-row>
            <table:table-row>
              <table:table-cell office:value-type="string">
                <text:p>1841</text:p>
              </table:table-cell>
              <table:table-cell office:value-type="float" office:value="1.21759">
                <text:p>1.21759</text:p>
              </table:table-cell>
            </table:table-row>
            <table:table-row>
              <table:table-cell office:value-type="string">
                <text:p>1842</text:p>
              </table:table-cell>
              <table:table-cell office:value-type="float" office:value="1.15834">
                <text:p>1.15834</text:p>
              </table:table-cell>
            </table:table-row>
            <table:table-row>
              <table:table-cell office:value-type="string">
                <text:p>1843</text:p>
              </table:table-cell>
              <table:table-cell office:value-type="float" office:value="1.27926">
                <text:p>1.27926</text:p>
              </table:table-cell>
            </table:table-row>
            <table:table-row>
              <table:table-cell office:value-type="string">
                <text:p>1844</text:p>
              </table:table-cell>
              <table:table-cell office:value-type="float" office:value="1.37152">
                <text:p>1.37152</text:p>
              </table:table-cell>
            </table:table-row>
            <table:table-row>
              <table:table-cell office:value-type="string">
                <text:p>1845</text:p>
              </table:table-cell>
              <table:table-cell office:value-type="float" office:value="1.3492">
                <text:p>1.3492</text:p>
              </table:table-cell>
            </table:table-row>
            <table:table-row>
              <table:table-cell office:value-type="string">
                <text:p>1846</text:p>
              </table:table-cell>
              <table:table-cell office:value-type="float" office:value="1.2531">
                <text:p>1.2531</text:p>
              </table:table-cell>
            </table:table-row>
            <table:table-row>
              <table:table-cell office:value-type="string">
                <text:p>1847</text:p>
              </table:table-cell>
              <table:table-cell office:value-type="float" office:value="1.15042">
                <text:p>1.15042</text:p>
              </table:table-cell>
            </table:table-row>
            <table:table-row>
              <table:table-cell office:value-type="string">
                <text:p>1848</text:p>
              </table:table-cell>
              <table:table-cell office:value-type="float" office:value="1.34507">
                <text:p>1.34507</text:p>
              </table:table-cell>
            </table:table-row>
            <table:table-row>
              <table:table-cell office:value-type="string">
                <text:p>1849</text:p>
              </table:table-cell>
              <table:table-cell office:value-type="float" office:value="1.45546">
                <text:p>1.45546</text:p>
              </table:table-cell>
            </table:table-row>
            <table:table-row>
              <table:table-cell office:value-type="string">
                <text:p>1850</text:p>
              </table:table-cell>
              <table:table-cell office:value-type="float" office:value="1.37012">
                <text:p>1.37012</text:p>
              </table:table-cell>
            </table:table-row>
            <table:table-row>
              <table:table-cell office:value-type="string">
                <text:p>1851</text:p>
              </table:table-cell>
              <table:table-cell office:value-type="float" office:value="1.37786">
                <text:p>1.37786</text:p>
              </table:table-cell>
            </table:table-row>
            <table:table-row>
              <table:table-cell office:value-type="string">
                <text:p>1852</text:p>
              </table:table-cell>
              <table:table-cell office:value-type="float" office:value="1.38528">
                <text:p>1.38528</text:p>
              </table:table-cell>
            </table:table-row>
            <table:table-row>
              <table:table-cell office:value-type="string">
                <text:p>1853</text:p>
              </table:table-cell>
              <table:table-cell office:value-type="float" office:value="1.37331">
                <text:p>1.37331</text:p>
              </table:table-cell>
            </table:table-row>
            <table:table-row>
              <table:table-cell office:value-type="string">
                <text:p>1854</text:p>
              </table:table-cell>
              <table:table-cell office:value-type="float" office:value="1.3577">
                <text:p>1.3577</text:p>
              </table:table-cell>
            </table:table-row>
            <table:table-row>
              <table:table-cell office:value-type="string">
                <text:p>1855</text:p>
              </table:table-cell>
              <table:table-cell office:value-type="float" office:value="1.35573">
                <text:p>1.35573</text:p>
              </table:table-cell>
            </table:table-row>
            <table:table-row>
              <table:table-cell office:value-type="string">
                <text:p>1856</text:p>
              </table:table-cell>
              <table:table-cell office:value-type="float" office:value="1.3054">
                <text:p>1.3054</text:p>
              </table:table-cell>
            </table:table-row>
            <table:table-row>
              <table:table-cell office:value-type="string">
                <text:p>1857</text:p>
              </table:table-cell>
              <table:table-cell office:value-type="float" office:value="1.24728">
                <text:p>1.24728</text:p>
              </table:table-cell>
            </table:table-row>
            <table:table-row>
              <table:table-cell office:value-type="string">
                <text:p>1858</text:p>
              </table:table-cell>
              <table:table-cell office:value-type="float" office:value="1.30619">
                <text:p>1.30619</text:p>
              </table:table-cell>
            </table:table-row>
            <table:table-row>
              <table:table-cell office:value-type="string">
                <text:p>1859</text:p>
              </table:table-cell>
              <table:table-cell office:value-type="float" office:value="1.36562">
                <text:p>1.36562</text:p>
              </table:table-cell>
            </table:table-row>
            <table:table-row>
              <table:table-cell office:value-type="string">
                <text:p>1860</text:p>
              </table:table-cell>
              <table:table-cell office:value-type="float" office:value="1.37214">
                <text:p>1.37214</text:p>
              </table:table-cell>
            </table:table-row>
            <table:table-row>
              <table:table-cell office:value-type="string">
                <text:p>1861</text:p>
              </table:table-cell>
              <table:table-cell office:value-type="float" office:value="1.32162">
                <text:p>1.32162</text:p>
              </table:table-cell>
            </table:table-row>
            <table:table-row>
              <table:table-cell office:value-type="string">
                <text:p>1862</text:p>
              </table:table-cell>
              <table:table-cell office:value-type="float" office:value="1.26137">
                <text:p>1.26137</text:p>
              </table:table-cell>
            </table:table-row>
            <table:table-row>
              <table:table-cell office:value-type="string">
                <text:p>1863</text:p>
              </table:table-cell>
              <table:table-cell office:value-type="float" office:value="1.31964">
                <text:p>1.31964</text:p>
              </table:table-cell>
            </table:table-row>
            <table:table-row>
              <table:table-cell office:value-type="string">
                <text:p>1864</text:p>
              </table:table-cell>
              <table:table-cell office:value-type="float" office:value="1.3837">
                <text:p>1.3837</text:p>
              </table:table-cell>
            </table:table-row>
            <table:table-row>
              <table:table-cell office:value-type="string">
                <text:p>1865</text:p>
              </table:table-cell>
              <table:table-cell office:value-type="float" office:value="1.39403">
                <text:p>1.39403</text:p>
              </table:table-cell>
            </table:table-row>
            <table:table-row>
              <table:table-cell office:value-type="string">
                <text:p>1866</text:p>
              </table:table-cell>
              <table:table-cell office:value-type="float" office:value="1.47542">
                <text:p>1.47542</text:p>
              </table:table-cell>
            </table:table-row>
            <table:table-row>
              <table:table-cell office:value-type="string">
                <text:p>1867</text:p>
              </table:table-cell>
              <table:table-cell office:value-type="float" office:value="1.55442">
                <text:p>1.55442</text:p>
              </table:table-cell>
            </table:table-row>
            <table:table-row>
              <table:table-cell office:value-type="string">
                <text:p>1868</text:p>
              </table:table-cell>
              <table:table-cell office:value-type="float" office:value="1.5511">
                <text:p>1.5511</text:p>
              </table:table-cell>
            </table:table-row>
            <table:table-row>
              <table:table-cell office:value-type="string">
                <text:p>1869</text:p>
              </table:table-cell>
              <table:table-cell office:value-type="float" office:value="1.548">
                <text:p>1.548</text:p>
              </table:table-cell>
            </table:table-row>
            <table:table-row>
              <table:table-cell office:value-type="string">
                <text:p>1870</text:p>
              </table:table-cell>
              <table:table-cell office:value-type="float" office:value="1.54425">
                <text:p>1.54425</text:p>
              </table:table-cell>
            </table:table-row>
            <table:table-row>
              <table:table-cell office:value-type="string">
                <text:p>1871</text:p>
              </table:table-cell>
              <table:table-cell office:value-type="float" office:value="1.54271">
                <text:p>1.54271</text:p>
              </table:table-cell>
            </table:table-row>
            <table:table-row>
              <table:table-cell office:value-type="string">
                <text:p>1872</text:p>
              </table:table-cell>
              <table:table-cell office:value-type="float" office:value="1.53891">
                <text:p>1.53891</text:p>
              </table:table-cell>
            </table:table-row>
            <table:table-row>
              <table:table-cell office:value-type="string">
                <text:p>1873</text:p>
              </table:table-cell>
              <table:table-cell office:value-type="float" office:value="1.46773">
                <text:p>1.46773</text:p>
              </table:table-cell>
            </table:table-row>
            <table:table-row>
              <table:table-cell office:value-type="string">
                <text:p>1874</text:p>
              </table:table-cell>
              <table:table-cell office:value-type="float" office:value="1.47043">
                <text:p>1.47043</text:p>
              </table:table-cell>
            </table:table-row>
            <table:table-row>
              <table:table-cell office:value-type="string">
                <text:p>1875</text:p>
              </table:table-cell>
              <table:table-cell office:value-type="float" office:value="1.47352">
                <text:p>1.47352</text:p>
              </table:table-cell>
            </table:table-row>
            <table:table-row>
              <table:table-cell office:value-type="string">
                <text:p>1876</text:p>
              </table:table-cell>
              <table:table-cell office:value-type="float" office:value="1.4855">
                <text:p>1.4855</text:p>
              </table:table-cell>
            </table:table-row>
            <table:table-row>
              <table:table-cell office:value-type="string">
                <text:p>1877</text:p>
              </table:table-cell>
              <table:table-cell office:value-type="float" office:value="1.55047">
                <text:p>1.55047</text:p>
              </table:table-cell>
            </table:table-row>
            <table:table-row>
              <table:table-cell office:value-type="string">
                <text:p>1878</text:p>
              </table:table-cell>
              <table:table-cell office:value-type="float" office:value="1.39202">
                <text:p>1.39202</text:p>
              </table:table-cell>
            </table:table-row>
            <table:table-row>
              <table:table-cell office:value-type="string">
                <text:p>1879</text:p>
              </table:table-cell>
              <table:table-cell office:value-type="float" office:value="1.23629">
                <text:p>1.23629</text:p>
              </table:table-cell>
            </table:table-row>
            <table:table-row>
              <table:table-cell office:value-type="string">
                <text:p>1880</text:p>
              </table:table-cell>
              <table:table-cell office:value-type="float" office:value="1.22095">
                <text:p>1.22095</text:p>
              </table:table-cell>
            </table:table-row>
            <table:table-row>
              <table:table-cell office:value-type="string">
                <text:p>1881</text:p>
              </table:table-cell>
              <table:table-cell office:value-type="float" office:value="1.18508">
                <text:p>1.18508</text:p>
              </table:table-cell>
            </table:table-row>
            <table:table-row>
              <table:table-cell office:value-type="string">
                <text:p>1882</text:p>
              </table:table-cell>
              <table:table-cell office:value-type="float" office:value="1.15771">
                <text:p>1.15771</text:p>
              </table:table-cell>
            </table:table-row>
            <table:table-row>
              <table:table-cell office:value-type="string">
                <text:p>1883</text:p>
              </table:table-cell>
              <table:table-cell office:value-type="float" office:value="1.19679">
                <text:p>1.19679</text:p>
              </table:table-cell>
            </table:table-row>
            <table:table-row>
              <table:table-cell office:value-type="string">
                <text:p>1884</text:p>
              </table:table-cell>
              <table:table-cell office:value-type="float" office:value="1.23883">
                <text:p>1.23883</text:p>
              </table:table-cell>
            </table:table-row>
            <table:table-row>
              <table:table-cell office:value-type="string">
                <text:p>1885</text:p>
              </table:table-cell>
              <table:table-cell office:value-type="float" office:value="1.24001">
                <text:p>1.24001</text:p>
              </table:table-cell>
            </table:table-row>
            <table:table-row>
              <table:table-cell office:value-type="string">
                <text:p>1886</text:p>
              </table:table-cell>
              <table:table-cell office:value-type="float" office:value="1.19651">
                <text:p>1.19651</text:p>
              </table:table-cell>
            </table:table-row>
            <table:table-row>
              <table:table-cell office:value-type="string">
                <text:p>1887</text:p>
              </table:table-cell>
              <table:table-cell office:value-type="float" office:value="1.21163">
                <text:p>1.21163</text:p>
              </table:table-cell>
            </table:table-row>
            <table:table-row>
              <table:table-cell office:value-type="string">
                <text:p>1888</text:p>
              </table:table-cell>
              <table:table-cell office:value-type="float" office:value="1.30672">
                <text:p>1.30672</text:p>
              </table:table-cell>
            </table:table-row>
            <table:table-row>
              <table:table-cell office:value-type="string">
                <text:p>1889</text:p>
              </table:table-cell>
              <table:table-cell office:value-type="float" office:value="1.3508">
                <text:p>1.3508</text:p>
              </table:table-cell>
            </table:table-row>
            <table:table-row>
              <table:table-cell office:value-type="string">
                <text:p>1890</text:p>
              </table:table-cell>
              <table:table-cell office:value-type="float" office:value="1.26367">
                <text:p>1.26367</text:p>
              </table:table-cell>
            </table:table-row>
            <table:table-row>
              <table:table-cell office:value-type="string">
                <text:p>1891</text:p>
              </table:table-cell>
              <table:table-cell office:value-type="float" office:value="1.11001">
                <text:p>1.11001</text:p>
              </table:table-cell>
            </table:table-row>
            <table:table-row>
              <table:table-cell office:value-type="string">
                <text:p>1892</text:p>
              </table:table-cell>
              <table:table-cell office:value-type="float" office:value="1.04766">
                <text:p>1.04766</text:p>
              </table:table-cell>
            </table:table-row>
            <table:table-row>
              <table:table-cell office:value-type="string">
                <text:p>1893</text:p>
              </table:table-cell>
              <table:table-cell office:value-type="float" office:value="1.03825">
                <text:p>1.03825</text:p>
              </table:table-cell>
            </table:table-row>
            <table:table-row>
              <table:table-cell office:value-type="string">
                <text:p>1894</text:p>
              </table:table-cell>
              <table:table-cell office:value-type="float" office:value="1.03155">
                <text:p>1.03155</text:p>
              </table:table-cell>
            </table:table-row>
            <table:table-row>
              <table:table-cell office:value-type="string">
                <text:p>1895</text:p>
              </table:table-cell>
              <table:table-cell office:value-type="float" office:value="1.03082">
                <text:p>1.03082</text:p>
              </table:table-cell>
            </table:table-row>
            <table:table-row>
              <table:table-cell office:value-type="string">
                <text:p>1896</text:p>
              </table:table-cell>
              <table:table-cell office:value-type="float" office:value="1.02699">
                <text:p>1.02699</text:p>
              </table:table-cell>
            </table:table-row>
            <table:table-row>
              <table:table-cell office:value-type="string">
                <text:p>1897</text:p>
              </table:table-cell>
              <table:table-cell office:value-type="float" office:value="1.0251">
                <text:p>1.0251</text:p>
              </table:table-cell>
            </table:table-row>
            <table:table-row>
              <table:table-cell office:value-type="string">
                <text:p>1898</text:p>
              </table:table-cell>
              <table:table-cell office:value-type="float" office:value="1.02528">
                <text:p>1.02528</text:p>
              </table:table-cell>
            </table:table-row>
            <table:table-row>
              <table:table-cell office:value-type="string">
                <text:p>1899</text:p>
              </table:table-cell>
              <table:table-cell office:value-type="float" office:value="1.0278">
                <text:p>1.0278</text:p>
              </table:table-cell>
            </table:table-row>
            <table:table-row>
              <table:table-cell office:value-type="string">
                <text:p>1900</text:p>
              </table:table-cell>
              <table:table-cell office:value-type="float" office:value="1.04851">
                <text:p>1.04851</text:p>
              </table:table-cell>
            </table:table-row>
            <table:table-row>
              <table:table-cell office:value-type="string">
                <text:p>1901</text:p>
              </table:table-cell>
              <table:table-cell office:value-type="float" office:value="1.07579">
                <text:p>1.07579</text:p>
              </table:table-cell>
            </table:table-row>
            <table:table-row>
              <table:table-cell office:value-type="string">
                <text:p>1902</text:p>
              </table:table-cell>
              <table:table-cell office:value-type="float" office:value="1.05525">
                <text:p>1.05525</text:p>
              </table:table-cell>
            </table:table-row>
            <table:table-row>
              <table:table-cell office:value-type="string">
                <text:p>1903</text:p>
              </table:table-cell>
              <table:table-cell office:value-type="float" office:value="1.03715">
                <text:p>1.03715</text:p>
              </table:table-cell>
            </table:table-row>
            <table:table-row>
              <table:table-cell office:value-type="string">
                <text:p>1904</text:p>
              </table:table-cell>
              <table:table-cell office:value-type="float" office:value="1.04851">
                <text:p>1.04851</text:p>
              </table:table-cell>
            </table:table-row>
            <table:table-row>
              <table:table-cell office:value-type="string">
                <text:p>1905</text:p>
              </table:table-cell>
              <table:table-cell office:value-type="float" office:value="1.05016">
                <text:p>1.05016</text:p>
              </table:table-cell>
            </table:table-row>
            <table:table-row>
              <table:table-cell office:value-type="string">
                <text:p>1906</text:p>
              </table:table-cell>
              <table:table-cell office:value-type="float" office:value="1.03976">
                <text:p>1.03976</text:p>
              </table:table-cell>
            </table:table-row>
            <table:table-row>
              <table:table-cell office:value-type="string">
                <text:p>1907</text:p>
              </table:table-cell>
              <table:table-cell office:value-type="float" office:value="1.02604">
                <text:p>1.02604</text:p>
              </table:table-cell>
            </table:table-row>
            <table:table-row>
              <table:table-cell office:value-type="string">
                <text:p>1908</text:p>
              </table:table-cell>
              <table:table-cell office:value-type="float" office:value="1.0252">
                <text:p>1.0252</text:p>
              </table:table-cell>
            </table:table-row>
            <table:table-row>
              <table:table-cell office:value-type="string">
                <text:p>1909</text:p>
              </table:table-cell>
              <table:table-cell office:value-type="float" office:value="1.02656">
                <text:p>1.02656</text:p>
              </table:table-cell>
            </table:table-row>
            <table:table-row>
              <table:table-cell office:value-type="string">
                <text:p>1910</text:p>
              </table:table-cell>
              <table:table-cell office:value-type="float" office:value="1.02602">
                <text:p>1.02602</text:p>
              </table:table-cell>
            </table:table-row>
            <table:table-row>
              <table:table-cell office:value-type="string">
                <text:p>1911</text:p>
              </table:table-cell>
              <table:table-cell office:value-type="float" office:value="1.02743">
                <text:p>1.02743</text:p>
              </table:table-cell>
            </table:table-row>
            <table:table-row>
              <table:table-cell office:value-type="string">
                <text:p>1912</text:p>
              </table:table-cell>
              <table:table-cell office:value-type="float" office:value="1.02699">
                <text:p>1.02699</text:p>
              </table:table-cell>
            </table:table-row>
            <table:table-row>
              <table:table-cell office:value-type="string">
                <text:p>1913</text:p>
              </table:table-cell>
              <table:table-cell office:value-type="float" office:value="1.02573">
                <text:p>1.02573</text:p>
              </table:table-cell>
            </table:table-row>
            <table:table-row>
              <table:table-cell office:value-type="string">
                <text:p>1914</text:p>
              </table:table-cell>
              <table:table-cell office:value-type="float" office:value="1.04354">
                <text:p>1.04354</text:p>
              </table:table-cell>
            </table:table-row>
            <table:table-row>
              <table:table-cell office:value-type="string">
                <text:p>1915</text:p>
              </table:table-cell>
              <table:table-cell office:value-type="float" office:value="1.07286">
                <text:p>1.07286</text:p>
              </table:table-cell>
            </table:table-row>
            <table:table-row>
              <table:table-cell office:value-type="string">
                <text:p>1916</text:p>
              </table:table-cell>
              <table:table-cell office:value-type="float" office:value="1.06982">
                <text:p>1.06982</text:p>
              </table:table-cell>
            </table:table-row>
            <table:table-row>
              <table:table-cell office:value-type="string">
                <text:p>1917</text:p>
              </table:table-cell>
              <table:table-cell office:value-type="float" office:value="1.05121">
                <text:p>1.05121</text:p>
              </table:table-cell>
            </table:table-row>
            <table:table-row>
              <table:table-cell office:value-type="string">
                <text:p>1918</text:p>
              </table:table-cell>
              <table:table-cell office:value-type="float" office:value="1.03766">
                <text:p>1.03766</text:p>
              </table:table-cell>
            </table:table-row>
            <table:table-row>
              <table:table-cell office:value-type="string">
                <text:p>1919</text:p>
              </table:table-cell>
              <table:table-cell office:value-type="float" office:value="1.0261">
                <text:p>1.0261</text:p>
              </table:table-cell>
            </table:table-row>
            <table:table-row>
              <table:table-cell office:value-type="string">
                <text:p>1920</text:p>
              </table:table-cell>
              <table:table-cell office:value-type="float" office:value="1.02576">
                <text:p>1.02576</text:p>
              </table:table-cell>
            </table:table-row>
            <table:table-row>
              <table:table-cell office:value-type="string">
                <text:p>1921</text:p>
              </table:table-cell>
              <table:table-cell office:value-type="float" office:value="1.0269">
                <text:p>1.0269</text:p>
              </table:table-cell>
            </table:table-row>
            <table:table-row>
              <table:table-cell office:value-type="string">
                <text:p>1922</text:p>
              </table:table-cell>
              <table:table-cell office:value-type="float" office:value="1.02746">
                <text:p>1.02746</text:p>
              </table:table-cell>
            </table:table-row>
            <table:table-row>
              <table:table-cell office:value-type="string">
                <text:p>1923</text:p>
              </table:table-cell>
              <table:table-cell office:value-type="float" office:value="1.02717">
                <text:p>1.02717</text:p>
              </table:table-cell>
            </table:table-row>
            <table:table-row>
              <table:table-cell office:value-type="string">
                <text:p>1924</text:p>
              </table:table-cell>
              <table:table-cell office:value-type="float" office:value="1.02615">
                <text:p>1.02615</text:p>
              </table:table-cell>
            </table:table-row>
            <table:table-row>
              <table:table-cell office:value-type="string">
                <text:p>1925</text:p>
              </table:table-cell>
              <table:table-cell office:value-type="float" office:value="1.02613">
                <text:p>1.02613</text:p>
              </table:table-cell>
            </table:table-row>
            <table:table-row>
              <table:table-cell office:value-type="string">
                <text:p>1926</text:p>
              </table:table-cell>
              <table:table-cell office:value-type="float" office:value="1.02717">
                <text:p>1.02717</text:p>
              </table:table-cell>
            </table:table-row>
            <table:table-row>
              <table:table-cell office:value-type="string">
                <text:p>1927</text:p>
              </table:table-cell>
              <table:table-cell office:value-type="float" office:value="1.02752">
                <text:p>1.02752</text:p>
              </table:table-cell>
            </table:table-row>
            <table:table-row>
              <table:table-cell office:value-type="string">
                <text:p>1928</text:p>
              </table:table-cell>
              <table:table-cell office:value-type="float" office:value="1.05687">
                <text:p>1.05687</text:p>
              </table:table-cell>
            </table:table-row>
            <table:table-row>
              <table:table-cell office:value-type="string">
                <text:p>1929</text:p>
              </table:table-cell>
              <table:table-cell office:value-type="float" office:value="1.08331">
                <text:p>1.08331</text:p>
              </table:table-cell>
            </table:table-row>
            <table:table-row>
              <table:table-cell office:value-type="string">
                <text:p>1930</text:p>
              </table:table-cell>
              <table:table-cell office:value-type="float" office:value="1.05691">
                <text:p>1.05691</text:p>
              </table:table-cell>
            </table:table-row>
            <table:table-row>
              <table:table-cell office:value-type="string">
                <text:p>1931</text:p>
              </table:table-cell>
              <table:table-cell office:value-type="float" office:value="1.04074">
                <text:p>1.04074</text:p>
              </table:table-cell>
            </table:table-row>
            <table:table-row>
              <table:table-cell office:value-type="string">
                <text:p>1932</text:p>
              </table:table-cell>
              <table:table-cell office:value-type="float" office:value="1.04965">
                <text:p>1.04965</text:p>
              </table:table-cell>
            </table:table-row>
            <table:table-row>
              <table:table-cell office:value-type="string">
                <text:p>1933</text:p>
              </table:table-cell>
              <table:table-cell office:value-type="float" office:value="1.04159">
                <text:p>1.04159</text:p>
              </table:table-cell>
            </table:table-row>
            <table:table-row>
              <table:table-cell office:value-type="string">
                <text:p>1934</text:p>
              </table:table-cell>
              <table:table-cell office:value-type="float" office:value="1.02871">
                <text:p>1.02871</text:p>
              </table:table-cell>
            </table:table-row>
            <table:table-row>
              <table:table-cell office:value-type="string">
                <text:p>1935</text:p>
              </table:table-cell>
              <table:table-cell office:value-type="float" office:value="1.02793">
                <text:p>1.02793</text:p>
              </table:table-cell>
            </table:table-row>
            <table:table-row>
              <table:table-cell office:value-type="string">
                <text:p>1936</text:p>
              </table:table-cell>
              <table:table-cell office:value-type="float" office:value="1.03851">
                <text:p>1.03851</text:p>
              </table:table-cell>
            </table:table-row>
            <table:table-row>
              <table:table-cell office:value-type="string">
                <text:p>1937</text:p>
              </table:table-cell>
              <table:table-cell office:value-type="float" office:value="1.0476">
                <text:p>1.0476</text:p>
              </table:table-cell>
            </table:table-row>
            <table:table-row>
              <table:table-cell office:value-type="string">
                <text:p>1938</text:p>
              </table:table-cell>
              <table:table-cell office:value-type="float" office:value="1.03936">
                <text:p>1.03936</text:p>
              </table:table-cell>
            </table:table-row>
            <table:table-row>
              <table:table-cell office:value-type="string">
                <text:p>1939</text:p>
              </table:table-cell>
              <table:table-cell office:value-type="float" office:value="1.0276">
                <text:p>1.0276</text:p>
              </table:table-cell>
            </table:table-row>
            <table:table-row>
              <table:table-cell office:value-type="string">
                <text:p>1940</text:p>
              </table:table-cell>
              <table:table-cell office:value-type="float" office:value="1.02585">
                <text:p>1.02585</text:p>
              </table:table-cell>
            </table:table-row>
            <table:table-row>
              <table:table-cell office:value-type="string">
                <text:p>1941</text:p>
              </table:table-cell>
              <table:table-cell office:value-type="float" office:value="1.02574">
                <text:p>1.02574</text:p>
              </table:table-cell>
            </table:table-row>
            <table:table-row>
              <table:table-cell office:value-type="string">
                <text:p>1942</text:p>
              </table:table-cell>
              <table:table-cell office:value-type="float" office:value="1.05979">
                <text:p>1.05979</text:p>
              </table:table-cell>
            </table:table-row>
            <table:table-row>
              <table:table-cell office:value-type="string">
                <text:p>1943</text:p>
              </table:table-cell>
              <table:table-cell office:value-type="float" office:value="1.11271">
                <text:p>1.11271</text:p>
              </table:table-cell>
            </table:table-row>
            <table:table-row>
              <table:table-cell office:value-type="string">
                <text:p>1944</text:p>
              </table:table-cell>
              <table:table-cell office:value-type="float" office:value="1.08991">
                <text:p>1.08991</text:p>
              </table:table-cell>
            </table:table-row>
            <table:table-row>
              <table:table-cell office:value-type="string">
                <text:p>1945</text:p>
              </table:table-cell>
              <table:table-cell office:value-type="float" office:value="1.04875">
                <text:p>1.04875</text:p>
              </table:table-cell>
            </table:table-row>
            <table:table-row>
              <table:table-cell office:value-type="string">
                <text:p>1946</text:p>
              </table:table-cell>
              <table:table-cell office:value-type="float" office:value="1.03692">
                <text:p>1.03692</text:p>
              </table:table-cell>
            </table:table-row>
            <table:table-row>
              <table:table-cell office:value-type="string">
                <text:p>1947</text:p>
              </table:table-cell>
              <table:table-cell office:value-type="float" office:value="1.02569">
                <text:p>1.02569</text:p>
              </table:table-cell>
            </table:table-row>
            <table:table-row>
              <table:table-cell office:value-type="string">
                <text:p>1948</text:p>
              </table:table-cell>
              <table:table-cell office:value-type="float" office:value="1.02779">
                <text:p>1.02779</text:p>
              </table:table-cell>
            </table:table-row>
            <table:table-row>
              <table:table-cell office:value-type="string">
                <text:p>1949</text:p>
              </table:table-cell>
              <table:table-cell office:value-type="float" office:value="1.02948">
                <text:p>1.02948</text:p>
              </table:table-cell>
            </table:table-row>
            <table:table-row>
              <table:table-cell office:value-type="string">
                <text:p>1950</text:p>
              </table:table-cell>
              <table:table-cell office:value-type="float" office:value="1.02794">
                <text:p>1.02794</text:p>
              </table:table-cell>
            </table:table-row>
            <table:table-row>
              <table:table-cell office:value-type="string">
                <text:p>1951</text:p>
              </table:table-cell>
              <table:table-cell office:value-type="float" office:value="1.02564">
                <text:p>1.02564</text:p>
              </table:table-cell>
            </table:table-row>
            <table:table-row>
              <table:table-cell office:value-type="string">
                <text:p>1952</text:p>
              </table:table-cell>
              <table:table-cell office:value-type="float" office:value="1.02486">
                <text:p>1.02486</text:p>
              </table:table-cell>
            </table:table-row>
            <table:table-row>
              <table:table-cell office:value-type="string">
                <text:p>1953</text:p>
              </table:table-cell>
              <table:table-cell office:value-type="float" office:value="1.02586">
                <text:p>1.02586</text:p>
              </table:table-cell>
            </table:table-row>
            <table:table-row>
              <table:table-cell office:value-type="string">
                <text:p>1954</text:p>
              </table:table-cell>
              <table:table-cell office:value-type="float" office:value="1.02671">
                <text:p>1.02671</text:p>
              </table:table-cell>
            </table:table-row>
            <table:table-row>
              <table:table-cell office:value-type="string">
                <text:p>1955</text:p>
              </table:table-cell>
              <table:table-cell office:value-type="float" office:value="1.02788">
                <text:p>1.02788</text:p>
              </table:table-cell>
            </table:table-row>
            <table:table-row>
              <table:table-cell office:value-type="string">
                <text:p>1956</text:p>
              </table:table-cell>
              <table:table-cell office:value-type="float" office:value="1.0578">
                <text:p>1.0578</text:p>
              </table:table-cell>
            </table:table-row>
            <table:table-row>
              <table:table-cell office:value-type="string">
                <text:p>1957</text:p>
              </table:table-cell>
              <table:table-cell office:value-type="float" office:value="1.07527">
                <text:p>1.07527</text:p>
              </table:table-cell>
            </table:table-row>
            <table:table-row>
              <table:table-cell office:value-type="string">
                <text:p>1958</text:p>
              </table:table-cell>
              <table:table-cell office:value-type="float" office:value="1.05608">
                <text:p>1.05608</text:p>
              </table:table-cell>
            </table:table-row>
            <table:table-row>
              <table:table-cell office:value-type="string">
                <text:p>1959</text:p>
              </table:table-cell>
              <table:table-cell office:value-type="float" office:value="1.0493">
                <text:p>1.0493</text:p>
              </table:table-cell>
            </table:table-row>
            <table:table-row>
              <table:table-cell office:value-type="string">
                <text:p>1960</text:p>
              </table:table-cell>
              <table:table-cell office:value-type="float" office:value="1.04995">
                <text:p>1.04995</text:p>
              </table:table-cell>
            </table:table-row>
            <table:table-row>
              <table:table-cell office:value-type="string">
                <text:p>1961</text:p>
              </table:table-cell>
              <table:table-cell office:value-type="float" office:value="1.03752">
                <text:p>1.03752</text:p>
              </table:table-cell>
            </table:table-row>
            <table:table-row>
              <table:table-cell office:value-type="string">
                <text:p>1962</text:p>
              </table:table-cell>
              <table:table-cell office:value-type="float" office:value="1.02552">
                <text:p>1.02552</text:p>
              </table:table-cell>
            </table:table-row>
            <table:table-row>
              <table:table-cell office:value-type="string">
                <text:p>1963</text:p>
              </table:table-cell>
              <table:table-cell office:value-type="float" office:value="1.02519">
                <text:p>1.02519</text:p>
              </table:table-cell>
            </table:table-row>
            <table:table-row>
              <table:table-cell office:value-type="string">
                <text:p>1964</text:p>
              </table:table-cell>
              <table:table-cell office:value-type="float" office:value="1.02535">
                <text:p>1.02535</text:p>
              </table:table-cell>
            </table:table-row>
            <table:table-row>
              <table:table-cell office:value-type="string">
                <text:p>1965</text:p>
              </table:table-cell>
              <table:table-cell office:value-type="float" office:value="1.02743">
                <text:p>1.02743</text:p>
              </table:table-cell>
            </table:table-row>
            <table:table-row>
              <table:table-cell office:value-type="string">
                <text:p>1966</text:p>
              </table:table-cell>
              <table:table-cell office:value-type="float" office:value="1.02762">
                <text:p>1.02762</text:p>
              </table:table-cell>
            </table:table-row>
            <table:table-row>
              <table:table-cell office:value-type="string">
                <text:p>1967</text:p>
              </table:table-cell>
              <table:table-cell office:value-type="float" office:value="1.0262">
                <text:p>1.0262</text:p>
              </table:table-cell>
            </table:table-row>
            <table:table-row>
              <table:table-cell office:value-type="string">
                <text:p>1968</text:p>
              </table:table-cell>
              <table:table-cell office:value-type="float" office:value="1.02533">
                <text:p>1.02533</text:p>
              </table:table-cell>
            </table:table-row>
            <table:table-row>
              <table:table-cell office:value-type="string">
                <text:p>1969</text:p>
              </table:table-cell>
              <table:table-cell office:value-type="float" office:value="1.0255">
                <text:p>1.0255</text:p>
              </table:table-cell>
            </table:table-row>
            <table:table-row>
              <table:table-cell office:value-type="string">
                <text:p>1970</text:p>
              </table:table-cell>
              <table:table-cell office:value-type="float" office:value="1.06686">
                <text:p>1.06686</text:p>
              </table:table-cell>
            </table:table-row>
            <table:table-row>
              <table:table-cell office:value-type="string">
                <text:p>1971</text:p>
              </table:table-cell>
              <table:table-cell office:value-type="float" office:value="1.07865">
                <text:p>1.07865</text:p>
              </table:table-cell>
            </table:table-row>
            <table:table-row>
              <table:table-cell office:value-type="string">
                <text:p>1972</text:p>
              </table:table-cell>
              <table:table-cell office:value-type="float" office:value="1.049">
                <text:p>1.049</text:p>
              </table:table-cell>
            </table:table-row>
            <table:table-row>
              <table:table-cell office:value-type="string">
                <text:p>1973</text:p>
              </table:table-cell>
              <table:table-cell office:value-type="float" office:value="1.0473">
                <text:p>1.0473</text:p>
              </table:table-cell>
            </table:table-row>
            <table:table-row>
              <table:table-cell office:value-type="string">
                <text:p>1974</text:p>
              </table:table-cell>
              <table:table-cell office:value-type="float" office:value="1.04724">
                <text:p>1.04724</text:p>
              </table:table-cell>
            </table:table-row>
            <table:table-row>
              <table:table-cell office:value-type="string">
                <text:p>1975</text:p>
              </table:table-cell>
              <table:table-cell office:value-type="float" office:value="1.04697">
                <text:p>1.04697</text:p>
              </table:table-cell>
            </table:table-row>
            <table:table-row>
              <table:table-cell office:value-type="string">
                <text:p>1976</text:p>
              </table:table-cell>
              <table:table-cell office:value-type="float" office:value="1.03741">
                <text:p>1.03741</text:p>
              </table:table-cell>
            </table:table-row>
            <table:table-row>
              <table:table-cell office:value-type="string">
                <text:p>1977</text:p>
              </table:table-cell>
              <table:table-cell office:value-type="float" office:value="1.02807">
                <text:p>1.02807</text:p>
              </table:table-cell>
            </table:table-row>
            <table:table-row>
              <table:table-cell office:value-type="string">
                <text:p>1978</text:p>
              </table:table-cell>
              <table:table-cell office:value-type="float" office:value="1.02668">
                <text:p>1.02668</text:p>
              </table:table-cell>
            </table:table-row>
            <table:table-row>
              <table:table-cell office:value-type="string">
                <text:p>1979</text:p>
              </table:table-cell>
              <table:table-cell office:value-type="float" office:value="1.02616">
                <text:p>1.02616</text:p>
              </table:table-cell>
            </table:table-row>
            <table:table-row>
              <table:table-cell office:value-type="string">
                <text:p>1980</text:p>
              </table:table-cell>
              <table:table-cell office:value-type="float" office:value="1.02675">
                <text:p>1.02675</text:p>
              </table:table-cell>
            </table:table-row>
            <table:table-row>
              <table:table-cell office:value-type="string">
                <text:p>1981</text:p>
              </table:table-cell>
              <table:table-cell office:value-type="float" office:value="1.02707">
                <text:p>1.02707</text:p>
              </table:table-cell>
            </table:table-row>
            <table:table-row>
              <table:table-cell office:value-type="string">
                <text:p>1982</text:p>
              </table:table-cell>
              <table:table-cell office:value-type="float" office:value="1.02791">
                <text:p>1.02791</text:p>
              </table:table-cell>
            </table:table-row>
            <table:table-row>
              <table:table-cell office:value-type="string">
                <text:p>1983</text:p>
              </table:table-cell>
              <table:table-cell office:value-type="float" office:value="1.0506">
                <text:p>1.0506</text:p>
              </table:table-cell>
            </table:table-row>
            <table:table-row>
              <table:table-cell office:value-type="string">
                <text:p>1984</text:p>
              </table:table-cell>
              <table:table-cell office:value-type="float" office:value="1.07788">
                <text:p>1.07788</text:p>
              </table:table-cell>
            </table:table-row>
            <table:table-row>
              <table:table-cell office:value-type="string">
                <text:p>1985</text:p>
              </table:table-cell>
              <table:table-cell office:value-type="float" office:value="1.05695">
                <text:p>1.05695</text:p>
              </table:table-cell>
            </table:table-row>
            <table:table-row>
              <table:table-cell office:value-type="string">
                <text:p>1986</text:p>
              </table:table-cell>
              <table:table-cell office:value-type="float" office:value="1.03958">
                <text:p>1.03958</text:p>
              </table:table-cell>
            </table:table-row>
            <table:table-row>
              <table:table-cell office:value-type="string">
                <text:p>1987</text:p>
              </table:table-cell>
              <table:table-cell office:value-type="float" office:value="1.05118">
                <text:p>1.05118</text:p>
              </table:table-cell>
            </table:table-row>
            <table:table-row>
              <table:table-cell office:value-type="string">
                <text:p>1988</text:p>
              </table:table-cell>
              <table:table-cell office:value-type="float" office:value="1.04038">
                <text:p>1.04038</text:p>
              </table:table-cell>
            </table:table-row>
            <table:table-row>
              <table:table-cell office:value-type="string">
                <text:p>1989</text:p>
              </table:table-cell>
              <table:table-cell office:value-type="float" office:value="1.02707">
                <text:p>1.02707</text:p>
              </table:table-cell>
            </table:table-row>
            <table:table-row>
              <table:table-cell office:value-type="string">
                <text:p>1990</text:p>
              </table:table-cell>
              <table:table-cell office:value-type="float" office:value="1.0285">
                <text:p>1.0285</text:p>
              </table:table-cell>
            </table:table-row>
            <table:table-row>
              <table:table-cell office:value-type="string">
                <text:p>1991</text:p>
              </table:table-cell>
              <table:table-cell office:value-type="float" office:value="1.03926">
                <text:p>1.03926</text:p>
              </table:table-cell>
            </table:table-row>
            <table:table-row>
              <table:table-cell office:value-type="string">
                <text:p>1992</text:p>
              </table:table-cell>
              <table:table-cell office:value-type="float" office:value="1.04974">
                <text:p>1.04974</text:p>
              </table:table-cell>
            </table:table-row>
            <table:table-row>
              <table:table-cell office:value-type="string">
                <text:p>1993</text:p>
              </table:table-cell>
              <table:table-cell office:value-type="float" office:value="1.03857">
                <text:p>1.03857</text:p>
              </table:table-cell>
            </table:table-row>
            <table:table-row>
              <table:table-cell office:value-type="string">
                <text:p>1994</text:p>
              </table:table-cell>
              <table:table-cell office:value-type="float" office:value="1.0263">
                <text:p>1.0263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1.02642">
                <text:p>1.02642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1.02607">
                <text:p>1.02607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1.05088">
                <text:p>1.05088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1.11051">
                <text:p>1.11051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1.09735">
                <text:p>1.09735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1.10258">
                <text:p>1.1025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6.2.1.2$FreeBSD_X86_64 LibreOffice_project/62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4">
  <office:styles/>
</office:document-styles>
</file>